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472in" fo:margin-left="0.7479in" fo:text-indent="-0.7479in">
        <style:tab-stops>
          <style:tab-stop style:type="left" style:position="-0.247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-0.1666in"/>
          <style:tab-stop style:type="left" style:position="0in"/>
          <style:tab-stop style:type="left" style:position="0.1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-0.1666in"/>
          <style:tab-stop style:type="left" style:position="0in"/>
          <style:tab-stop style:type="left" style:position="0.1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-0.1666in"/>
          <style:tab-stop style:type="left" style:position="0in"/>
          <style:tab-stop style:type="left" style:position="0.1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3361in"/>
    </style:style>
    <style:style style:name="TableColumn117" style:family="table-column">
      <style:table-column-properties style:column-width="3.2673in"/>
    </style:style>
    <style:style style:name="TableColumn118" style:family="table-column">
      <style:table-column-properties style:column-width="2.1888in"/>
    </style:style>
    <style:style style:name="Table115" style:family="table">
      <style:table-properties style:width="6.79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3472in" fo:margin-left="0.6777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 fo:margin-left="0.6777in" fo:text-indent="-0.1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472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line-height="0.3472in" fo:text-indent="0.4861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line-height="0.3472in" fo:text-indent="0.4861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fo:line-height="0.3472in" fo:text-indent="0.4861in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278" style:parent-style-name="內文" style:family="paragraph">
      <style:paragraph-properties fo:line-height="0.3472in" fo:text-indent="0.4861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top="0.125in" fo:line-height="0.3472in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margin-top="0.125in" fo:line-height="0.3472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margin-top="0.125in" fo:line-height="0.3472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break-before="page" fo:margin-top="0.125in" fo:line-height="0.3472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4" style:parent-style-name="內文" style:family="paragraph">
      <style:paragraph-properties fo:margin-top="0.25in"/>
      <style:text-properties style:font-name="標楷體" style:font-name-asian="標楷體" style:font-weight-complex="bold" fo:font-size="16pt" style:font-size-asian="16pt" style:font-size-complex="16pt"/>
    </style:style>
    <style:style style:name="TableColumn336" style:family="table-column">
      <style:table-column-properties style:column-width="0.95in"/>
    </style:style>
    <style:style style:name="TableColumn337" style:family="table-column">
      <style:table-column-properties style:column-width="0.625in"/>
    </style:style>
    <style:style style:name="TableColumn338" style:family="table-column">
      <style:table-column-properties style:column-width="1.1034in"/>
    </style:style>
    <style:style style:name="TableColumn339" style:family="table-column">
      <style:table-column-properties style:column-width="1.0215in"/>
    </style:style>
    <style:style style:name="TableColumn340" style:family="table-column">
      <style:table-column-properties style:column-width="1.375in"/>
    </style:style>
    <style:style style:name="TableColumn341" style:family="table-column">
      <style:table-column-properties style:column-width="2.043in"/>
    </style:style>
    <style:style style:name="Table335" style:family="table">
      <style:table-properties style:width="7.118in" fo:margin-left="0in" table:align="left"/>
    </style:style>
    <style:style style:name="TableRow342" style:family="table-row">
      <style:table-row-properties style:min-row-height="0.367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638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min-row-height="0.639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81" style:family="table-row">
      <style:table-row-properties style:min-row-height="0.639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94" style:family="table-row">
      <style:table-row-properties style:min-row-height="0.63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07" style:family="table-row">
      <style:table-row-properties style:min-row-height="0.639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20" style:family="table-row">
      <style:table-row-properties style:min-row-height="0.639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33" style:family="table-row">
      <style:table-row-properties style:min-row-height="0.639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46" style:family="table-row">
      <style:table-row-properties style:min-row-height="0.639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59" style:family="table-row">
      <style:table-row-properties style:min-row-height="0.639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72" style:parent-style-name="內文" style:family="paragraph">
      <style:paragraph-properties fo:line-height="0.3472in"/>
    </style:style>
  </office:automatic-styles>
  <office:body>
    <office:text text:use-soft-page-breaks="true">
      <text:p text:style-name="P1">臺北市國小學生家長會聯合會</text:p>
      <text:p text:style-name="P2">[愛天使7<text:s/>樂活園遊會]實施計畫</text:p>
      <text:p text:style-name="P3"/>
      <text:list text:style-name="LFO2" text:continue-numbering="true">
        <text:list-item>
          <text:p text:style-name="P4"><text:span text:style-name="T5"><text:s text:c="2"/></text:span><text:span text:style-name="T6">活動宗旨：</text:span><text:span text:style-name="T7">期能</text:span><text:span text:style-name="T8">藉由各項寓教於樂的活動，協助與提供特殊教育</text:span><text:span text:style-name="T9">學生及家</text:span><text:span text:style-name="T10"><text:s/></text:span><text:span text:style-name="T11">人</text:span><text:span text:style-name="T12">接觸多元化的學習，建立自信與勇氣，培養積極的人生觀</text:span><text:span text:style-name="T13">，</text:span><text:span text:style-name="T14">建立友善環境讓特殊教育學生能被接納尊重</text:span><text:span text:style-name="T15">。</text:span></text:p>
        </text:list-item>
        <text:list-item>
          <text:p text:style-name="P16">活動目的：</text:p>
        </text:list-item>
      </text:list>
      <text:list text:style-name="LFO3" text:continue-numbering="true">
        <text:list-item>
          <text:p text:style-name="P17"><text:span text:style-name="T18">透過</text:span><text:span text:style-name="T19">各種</text:span><text:span text:style-name="T20">體驗</text:span><text:span text:style-name="T21">活動</text:span><text:span text:style-name="T22">，</text:span><text:span text:style-name="T23">協助特殊教育</text:span><text:span text:style-name="T24">孩子</text:span><text:span text:style-name="T25">建立自信與勇氣</text:span><text:span text:style-name="T26">，增強</text:span><text:span text:style-name="T27">對生命的熱</text:span><text:span text:style-name="T28">情</text:span><text:span text:style-name="T29">與正向積極的態度</text:span><text:span text:style-name="T30">。</text:span></text:p>
        </text:list-item>
        <text:list-item>
          <text:p text:style-name="P31"><text:span text:style-name="T32">結合民間各障別協會團體宣導</text:span><text:span text:style-name="T33">與企業資源</text:span><text:span text:style-name="T34">，</text:span><text:span text:style-name="T35">提升</text:span><text:span text:style-name="T36">大眾</text:span><text:span text:style-name="T37">對</text:span><text:span text:style-name="T38">各障別的認識並</text:span><text:span text:style-name="T39">增進對特殊教育孩子的瞭解、接納與融合。</text:span></text:p>
        </text:list-item>
        <text:list-item>
          <text:p text:style-name="P40"><text:span text:style-name="T41">增</text:span><text:span text:style-name="T42">進</text:span><text:span text:style-name="T43">各校特殊教育、</text:span><text:span text:style-name="T44">資源班師</text:span><text:span text:style-name="T45">資</text:span><text:span text:style-name="T46">間交流</text:span><text:span text:style-name="T47">。</text:span></text:p>
        </text:list-item>
        <text:list-item>
          <text:p text:style-name="P48"><text:span text:style-name="T49">透過體驗活動讓</text:span><text:span text:style-name="T50">手足</text:span><text:span text:style-name="T51">（</text:span><text:span text:style-name="T52">一般生</text:span><text:span text:style-name="T53">）</text:span><text:span text:style-name="T54">透過闖關</text:span><text:span text:style-name="T55">，</text:span><text:span text:style-name="T56">體驗身障孩子的不便</text:span><text:span text:style-name="T57">，</text:span><text:span text:style-name="T58">進而達到融合教育的推廣與落實</text:span><text:span text:style-name="T59">，</text:span><text:span text:style-name="T60">培養孩子的同理心</text:span><text:span text:style-name="T61">。</text:span></text:p>
        </text:list-item>
      </text:list>
      <text:list text:style-name="LFO2" text:continue-numbering="true">
        <text:list-item>
          <text:p text:style-name="P62">指導單位：臺北市政府教育局</text:p>
        </text:list-item>
        <text:list-item>
          <text:p text:style-name="P63">主辦單位：臺北市國小學生家長會聯合會</text:p>
        </text:list-item>
        <text:list-item>
          <text:p text:style-name="P64">承辦單位: 臺北市國小學生家長會聯合會特教委員會</text:p>
        </text:list-item>
        <text:list-item>
          <text:p text:style-name="P65">協辦單位：臺北市家庭教育中心、啟明學校.啟聰學校.啟智學校.文山特教，臺北市國中學生家長<text:s/></text:p>
        </text:list-item>
      </text:list>
      <text:p text:style-name="P66"><text:s text:c="7"/>會聯合會，臺北市高中學生家長會聯合會，臺北市高職學生家長會聯合會。</text:p>
      <text:list text:style-name="LFO2" text:continue-numbering="true">
        <text:list-item>
          <text:p text:style-name="P67">活動時間：108/05/26<text:s/>(星期日)<text:s/>上午10:30<text:s/>~下午16:00</text:p>
        </text:list-item>
        <text:list-item>
          <text:p text:style-name="P68">活動地點：台北市花博爭艷館</text:p>
        </text:list-item>
        <text:list-item>
          <text:p text:style-name="P69"><text:span text:style-name="T70">活動對象：臺北市國小特殊教育學童</text:span><text:span text:style-name="T71">及</text:span><text:span text:style-name="T72">手足</text:span><text:span text:style-name="T73">、</text:span><text:span text:style-name="T74">家長</text:span><text:span text:style-name="T75">，</text:span><text:span text:style-name="T76">預</text:span><text:span text:style-name="T77">計</text:span><text:span text:style-name="T78">3</text:span><text:span text:style-name="T79">,</text:span><text:span text:style-name="T80">0</text:span><text:span text:style-name="T81">00人次</text:span></text:p>
        </text:list-item>
        <text:list-item>
          <text:p text:style-name="P82">攤位設置：</text:p>
        </text:list-item>
      </text:list>
      <text:list text:style-name="LFO4" text:continue-numbering="true">
        <text:list-item>
          <text:p text:style-name="P83">體感、桌上遊戲體驗攤位：10~15組</text:p>
        </text:list-item>
        <text:list-item>
          <text:p text:style-name="P84">美食攤位：10~20組</text:p>
        </text:list-item>
        <text:list-item>
          <text:p text:style-name="P85">科學遊戲攤位：5~10組</text:p>
        </text:list-item>
        <text:list-item>
          <text:p text:style-name="P86">民間各身障協會團體宣導攤位：<text:s/>5~10組</text:p>
        </text:list-item>
        <text:list-item>
          <text:p text:style-name="P87"><text:span text:style-name="T88">身心障礙生命教育</text:span><text:span text:style-name="T89">、</text:span><text:span text:style-name="T90">性別平等暨生命教育推廣體驗攤位</text:span><text:span text:style-name="T91">：</text:span><text:span text:style-name="T92">5組</text:span><text:span text:style-name="T93">（</text:span><text:span text:style-name="T94">一般生</text:span><text:span text:style-name="T95"><text:s/></text:span><text:span text:style-name="T96">）</text:span></text:p>
        </text:list-item>
        <text:list-item>
          <text:p text:style-name="P97">其他贊助攤位：10~20組</text:p>
        </text:list-item>
      </text:list>
      <text:list text:style-name="LFO2" text:continue-numbering="true">
        <text:list-item>
          <text:p text:style-name="P98"><text:span text:style-name="T99">體驗活動內容：活動中設有體感遊戲，讓學生以肢體活動感應現代科技遊戲；桌遊遊戲；科學遊戲；</text:span><text:span text:style-name="T100">感覺統合遊戲；</text:span><text:span text:style-name="T101">生命教育體驗活動</text:span><text:span text:style-name="T102">（</text:span><text:span text:style-name="T103">身障</text:span><text:span text:style-name="T104">、</text:span><text:span text:style-name="T105">視障</text:span><text:span text:style-name="T106">、</text:span><text:span text:style-name="T107">語障</text:span><text:span text:style-name="T108">）﹔</text:span><text:span text:style-name="T109">點心及飲品體力補充攤位</text:span><text:span text:style-name="T110">。</text:span></text:p>
        </text:list-item>
        <text:list-item>
          <text:p text:style-name="P111"><text:span text:style-name="T112">特殊生及一般生的闖關卡以顏色區分</text:span><text:span text:style-name="T113">。</text:span></text:p>
        </text:list-item>
        <text:list-item>
          <text:p text:style-name="P114">活動流程:<text:s/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 間</text:p>
          </table:table-cell>
          <table:table-cell table:style-name="TableCell122">
            <text:p text:style-name="P123">程 序</text:p>
          </table:table-cell>
          <table:table-cell table:style-name="TableCell124">
            <text:p text:style-name="P125">備 註</text:p>
          </table:table-cell>
        </table:table-row>
        <table:table-row table:style-name="TableRow126">
          <table:table-cell table:style-name="TableCell127">
            <text:p text:style-name="P128">8:00~10:30</text:p>
          </table:table-cell>
          <table:table-cell table:style-name="TableCell129">
            <text:p text:style-name="P130">場佈</text:p>
          </table:table-cell>
          <table:table-cell table:style-name="TableCell131">
            <text:p text:style-name="P132">舞台.攤位預備</text:p>
          </table:table-cell>
        </table:table-row>
        <table:table-row table:style-name="TableRow133">
          <table:table-cell table:style-name="TableCell134">
            <text:p text:style-name="P135">10:30~11:00</text:p>
          </table:table-cell>
          <table:table-cell table:style-name="TableCell136">
            <text:p text:style-name="P137">報到、領取體驗卡及餐盒</text:p>
          </table:table-cell>
          <table:table-cell table:style-name="TableCell138">
            <text:p text:style-name="P139">以報名表為準</text:p>
          </table:table-cell>
        </table:table-row>
        <table:table-row table:style-name="TableRow140">
          <table:table-cell table:style-name="TableCell141">
            <text:p text:style-name="P142">11:00~11:15</text:p>
          </table:table-cell>
          <table:table-cell table:style-name="TableCell143">
            <text:p text:style-name="P144">開場表演</text:p>
          </table:table-cell>
          <table:table-cell table:style-name="TableCell145">
            <text:p text:style-name="P146">表演</text:p>
          </table:table-cell>
        </table:table-row>
        <table:table-row table:style-name="TableRow147">
          <table:table-cell table:style-name="TableCell148">
            <text:p text:style-name="P149">11:15~11:18</text:p>
          </table:table-cell>
          <table:table-cell table:style-name="TableCell150">
            <text:p text:style-name="P151">致歡迎詞</text:p>
          </table:table-cell>
          <table:table-cell table:style-name="TableCell152">
            <text:p text:style-name="P153">劉一寬總會長</text:p>
          </table:table-cell>
        </table:table-row>
        <table:table-row table:style-name="TableRow154">
          <table:table-cell table:style-name="TableCell155">
            <text:p text:style-name="P156">11:18~11:30</text:p>
          </table:table-cell>
          <table:table-cell table:style-name="TableCell157">
            <text:p text:style-name="P158">貴賓致詞</text:p>
          </table:table-cell>
          <table:table-cell table:style-name="TableCell159">
            <text:p text:style-name="P160">邀請市長、教育局長、特教科長</text:p>
          </table:table-cell>
        </table:table-row>
        <table:table-row table:style-name="TableRow161">
          <table:table-cell table:style-name="TableCell162">
            <text:p text:style-name="P163">11:30~11:45</text:p>
          </table:table-cell>
          <table:table-cell table:style-name="TableCell164">
            <text:p text:style-name="P165">頒發感謝狀</text:p>
          </table:table-cell>
          <table:table-cell table:style-name="TableCell166">
            <text:p text:style-name="P167">協辦及活動贊助</text:p>
            <text:p text:style-name="P168">(市長、教育局長頒發)</text:p>
          </table:table-cell>
        </table:table-row>
        <table:table-row table:style-name="TableRow169">
          <table:table-cell table:style-name="TableCell170">
            <text:p text:style-name="P171">11:45~12:00</text:p>
          </table:table-cell>
          <table:table-cell table:style-name="TableCell172">
            <text:p text:style-name="P173">特教學校表演</text:p>
          </table:table-cell>
          <table:table-cell table:style-name="TableCell174">
            <text:p text:style-name="P175">表演</text:p>
          </table:table-cell>
        </table:table-row>
        <table:table-row table:style-name="TableRow176">
          <table:table-cell table:style-name="TableCell177">
            <text:p text:style-name="P178">12:00~15:30</text:p>
          </table:table-cell>
          <table:table-cell table:style-name="TableCell179">
            <text:p text:style-name="P180">體驗活動起跑、各區體驗活動</text:p>
          </table:table-cell>
          <table:table-cell table:style-name="TableCell181">
            <text:p text:style-name="P182">示範遊戲</text:p>
          </table:table-cell>
        </table:table-row>
        <table:table-row table:style-name="TableRow183">
          <table:table-cell table:style-name="TableCell184">
            <text:p text:style-name="P185">12:15~12:30</text:p>
          </table:table-cell>
          <table:table-cell table:style-name="TableCell186">
            <text:p text:style-name="P187">特教生及一般生融合教育團體</text:p>
          </table:table-cell>
          <table:table-cell table:style-name="TableCell188">
            <text:p text:style-name="P189">表演</text:p>
          </table:table-cell>
        </table:table-row>
        <table:table-row table:style-name="TableRow190">
          <table:table-cell table:style-name="TableCell191">
            <text:p text:style-name="P192">12:30~13:00</text:p>
          </table:table-cell>
          <table:table-cell table:style-name="TableCell193">
            <text:p text:style-name="P194">總會長、貴賓摸彩</text:p>
          </table:table-cell>
          <table:table-cell table:style-name="TableCell195">
            <text:p text:style-name="P196">抽獎2</text:p>
          </table:table-cell>
        </table:table-row>
        <table:table-row table:style-name="TableRow197">
          <table:table-cell table:style-name="TableCell198">
            <text:p text:style-name="P199">13:00~14:00</text:p>
          </table:table-cell>
          <table:table-cell table:style-name="TableCell200">
            <text:p text:style-name="P201">特教生社團表演</text:p>
          </table:table-cell>
          <table:table-cell table:style-name="TableCell202">
            <text:p text:style-name="P203">表演</text:p>
          </table:table-cell>
        </table:table-row>
        <table:table-row table:style-name="TableRow204">
          <table:table-cell table:style-name="TableCell205">
            <text:p text:style-name="P206">14:00~14:30</text:p>
          </table:table-cell>
          <table:table-cell table:style-name="TableCell207">
            <text:p text:style-name="P208">4學程總會長、顧問群、贊助者摸彩</text:p>
          </table:table-cell>
          <table:table-cell table:style-name="TableCell209">
            <text:p text:style-name="P210">抽獎3</text:p>
          </table:table-cell>
        </table:table-row>
        <table:table-row table:style-name="TableRow211">
          <table:table-cell table:style-name="TableCell212">
            <text:p text:style-name="P213">14:30~15:00</text:p>
          </table:table-cell>
          <table:table-cell table:style-name="TableCell214">
            <text:p text:style-name="P215">愛心團表演</text:p>
          </table:table-cell>
          <table:table-cell table:style-name="TableCell216">
            <text:p text:style-name="P217">表演</text:p>
          </table:table-cell>
        </table:table-row>
        <table:table-row table:style-name="TableRow218">
          <table:table-cell table:style-name="TableCell219">
            <text:p text:style-name="P220">15:00~16:00</text:p>
          </table:table-cell>
          <table:table-cell table:style-name="TableCell221">
            <text:p text:style-name="P222"><text:span text:style-name="T223">愛天使</text:span><text:span text:style-name="T224">7</text:span><text:span text:style-name="T225">閉幕式</text:span></text:p>
          </table:table-cell>
          <table:table-cell table:style-name="TableCell226">
            <text:p text:style-name="P227">抽獎4+大合照</text:p>
          </table:table-cell>
        </table:table-row>
      </table:table>
      <text:list text:style-name="LFO2" text:continue-numbering="true">
        <text:list-item>
          <text:p text:style-name="P228">注意事項：</text:p>
        </text:list-item>
      </text:list>
      <text:p text:style-name="P229"><text:span text:style-name="T230">1、</text:span><text:span text:style-name="T231">本活動請</text:span><text:span text:style-name="T232">各校</text:span><text:span text:style-name="T233">輔導室</text:span><text:span text:style-name="T234">廣為宣傳</text:span><text:span text:style-name="T235">給特教</text:span><text:span text:style-name="T236">生</text:span><text:span text:style-name="T237">、</text:span><text:span text:style-name="T238">一般生及家長</text:span><text:span text:style-name="T239">，</text:span><text:span text:style-name="T240">鼓勵親子參與</text:span><text:span text:style-name="T241">活動！</text:span></text:p>
      <text:p text:style-name="P242"><text:span text:style-name="T243">2、</text:span><text:span text:style-name="T244">本活動為不收費公益活動，</text:span><text:span text:style-name="T245">主要對象為特教學生及</text:span><text:span text:style-name="T246">手足</text:span><text:span text:style-name="T247">、</text:span><text:span text:style-name="T248">家長</text:span><text:span text:style-name="T249">，</text:span><text:span text:style-name="T250">採事前由</text:span><text:soft-page-break/><text:span text:style-name="T251">各校輔導室統一報名，名額有限，報名從速。</text:span></text:p>
      <text:p text:style-name="P252">3、活動當天憑學生證或其他身份證明文件報到領取活動資料及餐盒。</text:p>
      <text:p text:style-name="P253"><text:span text:style-name="T254">4</text:span><text:span text:style-name="T255">、</text:span><text:span text:style-name="T256">非特殊生</text:span><text:span text:style-name="T257">（</text:span><text:span text:style-name="T258">例如手足</text:span><text:span text:style-name="T259">.</text:span><text:span text:style-name="T260">）</text:span><text:span text:style-name="T261">一般生</text:span><text:span text:style-name="T262">另外領取</text:span><text:span text:style-name="T263">藍色</text:span><text:span text:style-name="T264">體驗</text:span><text:span text:style-name="T265">闖關</text:span><text:span text:style-name="T266">卡</text:span><text:span text:style-name="T267">，</text:span><text:span text:style-name="T268">闖關禮物由</text:span></text:p>
      <text:p text:style-name="P269"><text:span text:style-name="T270"><text:s text:c="3"/>各校家長會提供</text:span><text:span text:style-name="T271">。</text:span><text:span text:style-name="T272">特殊生領取粉紅色體驗活動闖關關卡</text:span><text:span text:style-name="T273">，</text:span><text:span text:style-name="T274">闖關禮物由愛天</text:span></text:p>
      <text:p text:style-name="P275"><text:span text:style-name="T276"><text:s text:c="3"/>使經費支出</text:span><text:span text:style-name="T277">。</text:span></text:p>
      <text:p text:style-name="P278"><text:span text:style-name="T279">聯絡人</text:span><text:span text:style-name="T280">：</text:span><text:span text:style-name="T281"><text:s text:c="2"/></text:span><text:span text:style-name="T282"><text:s text:c="2"/></text:span><text:span text:style-name="T283">國小聯合會總</text:span><text:span text:style-name="T284">會長</text:span><text:span text:style-name="T285"><text:s text:c="2"/></text:span><text:span text:style-name="T286"><text:s/></text:span><text:span text:style-name="T287"><text:s text:c="3"/></text:span><text:span text:style-name="T288">劉一寬</text:span><text:span text:style-name="T289">0961-222-008</text:span></text:p>
      <text:p text:style-name="P290"><text:span text:style-name="T291"><text:s text:c="16"/></text:span><text:span text:style-name="T292"><text:s/></text:span><text:span text:style-name="T293">國小聯合會秘書長 <text:s/></text:span><text:span text:style-name="T294"><text:s text:c="2"/></text:span><text:span text:style-name="T295"><text:s text:c="2"/>翁志明</text:span><text:span text:style-name="T296"><text:s/></text:span><text:span text:style-name="T297">09</text:span><text:span text:style-name="T298">32</text:span><text:span text:style-name="T299">-</text:span><text:span text:style-name="T300">191</text:span><text:span text:style-name="T301">-</text:span><text:span text:style-name="T302">9</text:span><text:span text:style-name="T303">6</text:span><text:span text:style-name="T304">0</text:span></text:p>
      <text:p text:style-name="P305"><text:span text:style-name="T306"><text:s text:c="17"/></text:span><text:span text:style-name="T307">國小聯合會</text:span><text:span text:style-name="T308">特教總召 <text:s text:c="3"/></text:span><text:span text:style-name="T309">陸芊榕0989-510-061</text:span></text:p>
      <text:list text:style-name="LFO2" text:continue-numbering="true">
        <text:list-item>
          <text:p text:style-name="P310"><text:span text:style-name="T311">報名方式：請各校輔導室以校為單位統一報名，</text:span><text:span text:style-name="T312">請於</text:span><text:span text:style-name="T313">5</text:span><text:span text:style-name="T314">月</text:span><text:span text:style-name="T315">1</text:span><text:span text:style-name="T316">5</text:span><text:span text:style-name="T317">日(</text:span><text:span text:style-name="T318">二</text:span><text:span text:style-name="T319">)</text:span></text:p>
        </text:list-item>
      </text:list>
      <text:p text:style-name="P320"><text:span text:style-name="T321"><text:s text:c="7"/></text:span><text:span text:style-name="T322">完成報名手續，</text:span><text:span text:style-name="T323">網路線上報名:</text:span><text:span text:style-name="T324"><text:s/></text:span><text:a xlink:href="https://goo.gl/D9pFSw" office:target-frame-name="_blank" xlink:show="new"><text:span text:style-name="超連結">https://goo.gl/D9pFSw</text:span></text:a></text:p>
      <text:p text:style-name="P325"><text:s text:c="4"/></text:p>
      <text:p text:style-name="P326"/>
      <text:p text:style-name="P327"><text:span text:style-name="T328"><text:s/></text:span><text:span text:style-name="T329">[愛天使</text:span><text:span text:style-name="T330">7</text:span><text:span text:style-name="T331"><text:s/>樂活園遊會]</text:span><text:span text:style-name="T332">報名表</text:span><text:span text:style-name="T333">：</text:span></text:p>
      <text:p text:style-name="P334">參加學校: ______________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生姓名</text:p>
          </table:table-cell>
          <table:table-cell table:style-name="TableCell345">
            <text:p text:style-name="P346">年級</text:p>
          </table:table-cell>
          <table:table-cell table:style-name="TableCell347">
            <text:p text:style-name="P348">陪同者姓名</text:p>
          </table:table-cell>
          <table:table-cell table:style-name="TableCell349">
            <text:p text:style-name="P350">與學童關係</text:p>
          </table:table-cell>
          <table:table-cell table:style-name="TableCell351">
            <text:p text:style-name="P352">聯絡電話</text:p>
          </table:table-cell>
          <table:table-cell table:style-name="TableCell353">
            <text:p text:style-name="P354">電子信箱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小學生家長會聯合會 </dc:title>
    <dc:subject/>
    <meta:initial-creator>User</meta:initial-creator>
    <dc:creator>蒲玉英</dc:creator>
    <meta:creation-date>2019-03-22T04:03:00Z</meta:creation-date>
    <dc:date>2019-03-22T04:03:00Z</dc:date>
    <meta:print-date>2019-03-22T03:4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7" meta:row-count="12" meta:non-whitespace-character-count="1498"/>
  </office:meta>
</office:document-meta>
</file>