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01, 02, 03, ...">
        <style:list-level-properties text:space-before="0.0972in" text:min-label-width="0.31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6965in" fo:text-indent="-0.531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/>
    </style:style>
    <style:style style:name="P4" style:parent-style-name="內文" style:family="paragraph">
      <style:paragraph-properties fo:text-align="center" fo:line-height="0.3333in" fo:margin-left="0.6965in" fo:text-indent="-0.531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margin-left="0.7722in" fo:text-indent="-0.6069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weight-complex="bold"/>
    </style:style>
    <style:style style:name="P1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bottom="0.125in" fo:line-height="0.2777in" fo:margin-left="0.3305in" fo:text-indent="-0.33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olumn88" style:family="table-column">
      <style:table-column-properties style:column-width="0.918in"/>
    </style:style>
    <style:style style:name="TableColumn89" style:family="table-column">
      <style:table-column-properties style:column-width="1.15in"/>
    </style:style>
    <style:style style:name="TableColumn90" style:family="table-column">
      <style:table-column-properties style:column-width="0.4729in"/>
    </style:style>
    <style:style style:name="TableColumn91" style:family="table-column">
      <style:table-column-properties style:column-width="1.0354in"/>
    </style:style>
    <style:style style:name="TableColumn92" style:family="table-column">
      <style:table-column-properties style:column-width="1.318in"/>
    </style:style>
    <style:style style:name="TableColumn93" style:family="table-column">
      <style:table-column-properties style:column-width="2.2583in"/>
    </style:style>
    <style:style style:name="Table87" style:family="table">
      <style:table-properties style:width="7.1527in" fo:margin-left="0in" table:align="center"/>
    </style:style>
    <style:style style:name="TableRow94" style:family="table-row">
      <style:table-row-properties style:min-row-height="0.0708in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Row105" style:family="table-row">
      <style:table-row-properties style:min-row-height="0.9437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list-style-name="LFO16" style:family="paragraph">
      <style:paragraph-properties fo:text-align="center" style:line-height-at-least="0in"/>
      <style:text-properties style:font-name="標楷體" style:font-name-asian="標楷體"/>
    </style:style>
    <style:style style:name="P115" style:parent-style-name="內文" style:list-style-name="LFO16" style:family="paragraph">
      <style:paragraph-properties fo:text-align="center" style:line-height-at-least="0in"/>
      <style:text-properties style:font-name="標楷體" style:font-name-asian="標楷體"/>
    </style:style>
    <style:style style:name="P116" style:parent-style-name="內文" style:list-style-name="LFO16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5854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Row134" style:family="table-row">
      <style:table-row-properties style:min-row-height="1.086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141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142" style:parent-style-name="內文" style:family="paragraph">
      <style:paragraph-properties fo:margin-top="0.125in" fo:line-height="0.2777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超連結" style:family="text">
      <style:text-properties style:font-name="標楷體" style:font-name-asian="標楷體" style:use-window-font-color="true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8" style:parent-style-name="清單段落" style:list-style-name="LFO14" style:family="paragraph">
      <style:paragraph-properties fo:line-height="0.2777in" fo:margin-left="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61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63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P164" style:parent-style-name="清單段落" style:family="paragraph">
      <style:paragraph-properties fo:line-height="0.2777in" fo:margin-left="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P166" style:parent-style-name="內文" style:list-style-name="LFO14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="標楷體" style:font-name-asian="標楷體" fo:color="#222222" fo:background-color="#FFFFFF"/>
    </style:style>
    <style:style style:name="T16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69" style:parent-style-name="預設段落字型" style:family="text">
      <style:text-properties style:font-name="標楷體" style:font-name-asian="標楷體" fo:color="#222222" fo:background-color="#FFFFFF"/>
    </style:style>
    <style:style style:name="T17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71" style:parent-style-name="預設段落字型" style:family="text">
      <style:text-properties style:font-name="標楷體" style:font-name-asian="標楷體" fo:color="#222222" fo:background-color="#FFFFFF"/>
    </style:style>
    <style:style style:name="P172" style:parent-style-name="內文" style:list-style-name="LFO14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color="#222222" fo:background-color="#FFFFFF"/>
    </style:style>
    <style:style style:name="T17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75" style:parent-style-name="預設段落字型" style:family="text">
      <style:text-properties style:font-name="標楷體" style:font-name-asian="標楷體" fo:color="#222222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background-color="#FFFFFF"/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background-color="#FFFFFF"/>
    </style:style>
    <style:style style:name="T179" style:parent-style-name="預設段落字型" style:family="text">
      <style:text-properties style:font-name="標楷體" style:font-name-asian="標楷體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background-color="#FFFFFF"/>
    </style:style>
    <style:style style:name="T181" style:parent-style-name="預設段落字型" style:family="text">
      <style:text-properties style:font-name="標楷體" style:font-name-asian="標楷體" fo:background-color="#FFFFFF"/>
    </style:style>
    <style:style style:name="P182" style:parent-style-name="內文" style:list-style-name="LFO14" style:family="paragraph">
      <style:paragraph-properties fo:line-height="0.2777in"/>
      <style:text-properties style:font-name="標楷體" style:font-name-asian="標楷體" fo:color="#222222" fo:background-color="#FFFFFF"/>
    </style:style>
    <style:style style:name="P183" style:parent-style-name="內文" style:family="paragraph">
      <style:paragraph-properties fo:line-height="0.2777in" fo:margin-left="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222222" fo:background-color="#FFFFFF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86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fo:line-height="0.2777in" fo:margin-left="0.5333in" fo:text-indent="-0.338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超連結" style:family="text">
      <style:text-properties style:font-name="標楷體" style:font-name-asian="標楷體" style:font-weight-complex="bold" style:use-window-font-color="true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P194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 style:font-weight-complex="bold"/>
    </style:style>
    <style:style style:name="P195" style:parent-style-name="內文" style:family="paragraph">
      <style:paragraph-properties fo:line-height="0.2777in" fo:margin-left="0.5902in" fo:text-indent="-0.5902in">
        <style:tab-stops>
          <style:tab-stop style:type="left" style:position="0.099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777in" fo:margin-left="0.5902in" fo:text-indent="-0.5902in">
        <style:tab-stops>
          <style:tab-stop style:type="left" style:position="0.099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2777in" fo:margin-left="0.5902in" fo:text-indent="-0.5902in">
        <style:tab-stops>
          <style:tab-stop style:type="left" style:position="0.099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style:font-name-complex="Arial" style:font-weight-complex="bold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4"><text:span text:style-name="T5">《看見學校》-「無人空拍機」</text:span><text:span text:style-name="T6">影視創作課程</text:span><text:span text:style-name="T7">研習</text:span><text:span text:style-name="T8">班</text:span></text:p>
      <text:p text:style-name="P9"><text:bookmark-start text:name="OLE_LINK2"/><text:bookmark-start text:name="OLE_LINK1"/><text:span text:style-name="T10">實施計畫</text:span><text:bookmark-end text:name="OLE_LINK2"/><text:bookmark-end text:name="OLE_LINK1"/></text:p>
      <text:p text:style-name="P11"><text:span text:style-name="T12">一、研習</text:span><text:span text:style-name="T13">依據：</text:span><text:span text:style-name="T14">本中心10</text:span><text:span text:style-name="T15">6</text:span><text:span text:style-name="T16">年度研習行事曆規劃辦理。</text:span></text:p>
      <text:p text:style-name="P17">二、研習目標：</text:p>
      <text:p text:style-name="P18">(一)學習空拍機之飛行原理、空拍安全須知、示範飛行、操作運鏡取景等技能藉由提昇拍攝技能。</text:p>
      <text:p text:style-name="P19"><text:span text:style-name="T20">(二)</text:span><text:span text:style-name="T21">藉由</text:span><text:span text:style-name="T22">簡單的後製軟體</text:span><text:span text:style-name="T23">創</text:span><text:span text:style-name="T24">作</text:span><text:span text:style-name="T25">特殊的視覺</text:span><text:span text:style-name="T26">效果，</text:span><text:span text:style-name="T27">並</text:span><text:span text:style-name="T28">展現</text:span><text:span text:style-name="T29">懾動人心</text:span><text:span text:style-name="T30">之攝影</text:span><text:span text:style-name="T31">，</text:span><text:span text:style-name="T32">廣泛運用在藝能、表演、環境教育等課程及</text:span><text:span text:style-name="T33">學校各類大型活動</text:span><text:span text:style-name="T34">紀錄</text:span><text:span text:style-name="T35">。</text:span></text:p>
      <text:p text:style-name="P36"><text:span text:style-name="T37">三、研習對象：</text:span><text:span text:style-name="T38">凡對</text:span><text:span text:style-name="T39">高空和</text:span><text:span text:style-name="T40">環境</text:span><text:span text:style-name="T41">攝影</text:span><text:span text:style-name="T42">有興趣之本市</text:span><text:span text:style-name="T43">各級學校</text:span><text:span text:style-name="T44">教師。</text:span></text:p>
      <text:p text:style-name="P45"><text:span text:style-name="T46">四、研習日期</text:span><text:span text:style-name="T47">：</text:span><text:span text:style-name="T48">10</text:span><text:span text:style-name="T49">6</text:span><text:span text:style-name="T50">年</text:span><text:span text:style-name="T51">3</text:span><text:span text:style-name="T52">月</text:span><text:span text:style-name="T53">1</text:span><text:span text:style-name="T54">0</text:span><text:span text:style-name="T55">日(星期</text:span><text:span text:style-name="T56">五</text:span><text:span text:style-name="T57">)。</text:span></text:p>
      <text:p text:style-name="P58"><text:span text:style-name="T59">五、報名時間：</text:span><text:span text:style-name="T60">即日起至10</text:span><text:span text:style-name="T61">6</text:span><text:span text:style-name="T62">年</text:span><text:span text:style-name="T63">3</text:span><text:span text:style-name="T64">月</text:span><text:span text:style-name="T65">1</text:span><text:span text:style-name="T66">日(星期</text:span><text:span text:style-name="T67">三</text:span><text:span text:style-name="T68">)。</text:span></text:p>
      <text:p text:style-name="P69"><text:span text:style-name="T70">六、研習人數：</text:span><text:span text:style-name="T71">3</text:span><text:span text:style-name="T72">0人。</text:span></text:p>
      <text:p text:style-name="P73"><text:span text:style-name="T74">七、研習地點：</text:span><text:span text:style-name="T75">臺北市萬華區老松國小</text:span><text:span text:style-name="T76">電腦</text:span><text:span text:style-name="T77">教室(臺北市萬華區桂林路64號)。</text:span><text:span text:style-name="T78">當天不提供車位，請自行搭乘大眾運輸工具前往。</text:span></text:p>
      <text:p text:style-name="P79"><text:span text:style-name="T80">八、</text:span><text:span text:style-name="T81">課</text:span><text:span text:style-name="T82"><text:s/></text:span><text:span text:style-name="T83">程</text:span><text:span text:style-name="T84"><text:s/></text:span><text:span text:style-name="T85">表：</text:span><text:span text:style-name="T86">（課程若有更動以網路公布為準）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日期</text:p>
          </table:table-cell>
          <table:table-cell table:style-name="TableCell97">
            <text:p text:style-name="P98">時間</text:p>
          </table:table-cell>
          <table:table-cell table:style-name="TableCell99">
            <text:p text:style-name="P100">節數</text:p>
          </table:table-cell>
          <table:table-cell table:style-name="TableCell101" table:number-columns-spanned="2">
            <text:p text:style-name="P102">課程主軸</text:p>
          </table:table-cell>
          <table:covered-table-cell/>
          <table:table-cell table:style-name="TableCell103">
            <text:p text:style-name="P104">講座</text:p>
          </table:table-cell>
        </table:table-row>
        <table:table-row table:style-name="TableRow105">
          <table:table-cell table:style-name="TableCell106" table:number-rows-spanned="2">
            <text:p text:style-name="P107">3月10日</text:p>
            <text:p text:style-name="P108">(星期五)</text:p>
          </table:table-cell>
          <table:table-cell table:style-name="TableCell109">
            <text:p text:style-name="P110">13:30-15:00</text:p>
          </table:table-cell>
          <table:table-cell table:style-name="TableCell111">
            <text:p text:style-name="P112">2</text:p>
          </table:table-cell>
          <table:table-cell table:style-name="TableCell113" table:number-columns-spanned="2">
            <text:list text:style-name="LFO16" text:continue-numbering="true">
              <text:list-item>
                <text:p text:style-name="P114">空拍作品欣賞</text:p>
              </text:list-item>
              <text:list-item>
                <text:p text:style-name="P115">空拍基本操作</text:p>
              </text:list-item>
              <text:list-item>
                <text:p text:style-name="P116">空拍注意事項</text:p>
              </text:list-item>
            </text:list>
          </table:table-cell>
          <table:covered-table-cell/>
          <table:table-cell table:style-name="TableCell117" table:number-rows-spanned="2">
            <text:p text:style-name="P118">蔡建民<text:s/>先生</text:p>
            <text:p text:style-name="P119"><text:span text:style-name="T120">民碁文化事業社</text:span><text:span text:style-name="T121"><text:s/>負責人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15:10-16:40</text:span></text:p>
          </table:table-cell>
          <table:table-cell table:style-name="TableCell127">
            <text:p text:style-name="P128"><text:span text:style-name="T129">2</text:span></text:p>
          </table:table-cell>
          <table:table-cell table:style-name="TableCell130" table:number-columns-spanned="2">
            <text:p text:style-name="P131"><text:span text:style-name="T132">實機教學操作</text:span></text:p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4">
            <text:p text:style-name="P136">承辦人：曾美惠</text:p>
            <text:p text:style-name="P137">電 <text:s/>話：28616942轉215</text:p>
            <text:p text:style-name="P138">Email： susan10507@gmail.com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研習地點：老松國小</text:p>
            <text:p text:style-name="P141">輔導員：</text:p>
          </table:table-cell>
          <table:covered-table-cell/>
        </table:table-row>
      </table:table>
      <text:p text:style-name="P142"><text:span text:style-name="T143">九、研習方式：</text:span><text:span text:style-name="T144">講述、實作。</text:span></text:p>
      <text:p text:style-name="P145">十、報名方式</text:p>
      <text:p text:style-name="P146"><text:span text:style-name="T147"><text:s/></text:span><text:span text:style-name="T148">(一)</text:span><text:span text:style-name="T149"><text:s/></text:span><text:span text:style-name="T150">請於報名截止日前逕行登入臺北市教師在職研習網站</text:span><text:span text:style-name="T151">(</text:span><text:a xlink:href="http://insc.tp.edu.tw)報名，並列" office:target-frame-name="_top" xlink:show="replace"><text:span text:style-name="T152">http://insc.tp.edu.tw)報名，並列</text:span></text:a><text:span text:style-name="T153"><text:s/></text:span></text:p>
      <text:p text:style-name="P154"><text:s text:c="4"/>印報名表經行政程序核准後，再由貴機關(學校)研習承辦人進入系統辦理薦派報名。</text:p>
      <text:p text:style-name="P155"><text:s/>(二)<text:s/>本研習於報名截止後3日內公布研習名單(以各研習員於教師在職研習網中登錄之電子郵件<text:s/></text:p>
      <text:p text:style-name="P156"><text:s/><text:s text:c="5"/>信箱通知)，請自行列印研習通知並準時參加研習。</text:p>
      <text:p text:style-name="P157">十一、注意事項</text:p>
      <text:list text:style-name="LFO14" text:continue-numbering="true">
        <text:list-item>
          <text:p text:style-name="P158"><text:span text:style-name="T159">依照報名順序優先錄取</text:span><text:span text:style-name="T160">(</text:span><text:span text:style-name="T161">學校需在報名截止日前完成薦派報名作業</text:span><text:span text:style-name="T162">)</text:span><text:span text:style-name="T163">，如報名踴躍而致額滿，本</text:span></text:p>
        </text:list-item>
      </text:list>
      <text:p text:style-name="P164"><text:span text:style-name="T165">中心得提前截止報名。</text:span></text:p>
      <text:soft-page-break/>
      <text:list text:style-name="LFO14" text:continue-numbering="true">
        <text:list-item>
          <text:p text:style-name="P166"><text:span text:style-name="T167">為維護研習品質、精確掌握用餐、講義印製份數及參加研習教師權益，請學校務必依照報名程序完成薦派</text:span><text:span text:style-name="T168">(</text:span><text:span text:style-name="T169">恕不接受現場報名</text:span><text:span text:style-name="T170">)</text:span><text:span text:style-name="T171">。</text:span></text:p>
        </text:list-item>
        <text:list-item>
          <text:p text:style-name="P172"><text:span text:style-name="T173">完成報名程序之研習員，倘因特殊緊急事件無法參加者，應於研習前</text:span><text:span text:style-name="T174">3</text:span><text:span text:style-name="T175">日告悉本中心，並依程序辦理取消研習，如因不可抗力因素無法出席者，應於</text:span><text:span text:style-name="T176">3</text:span><text:span text:style-name="T177">天內提出具體事由填具請假單</text:span><text:span text:style-name="T178">(</text:span><text:span text:style-name="T179">可由臺北市教師在職研習網下載</text:span><text:span text:style-name="T180">)</text:span><text:span text:style-name="T181">，回覆本中心方完成請假程序，逾期仍以無故缺席登計。</text:span></text:p>
        </text:list-item>
        <text:list-item>
          <text:p text:style-name="P182">為珍惜教育資源，經報名錄取人員不得無故缺席，如無故不出席亦未請假累計達三次者，將於</text:p>
        </text:list-item>
      </text:list>
      <text:p text:style-name="P183"><text:span text:style-name="T184">「臺北市教師在職研習網」系統上暫停該員報名本中心各研習班之權利三個月。</text:span></text:p>
      <text:p text:style-name="P185"><text:s/>(五)<text:s/>本中心設有專車至中心研習，如需搭乘請於網路報名時依需求登錄，惟當日搭車人數未達15</text:p>
      <text:p text:style-name="P186"><text:s text:c="4"/>人不派車(非每日均有專車)，相關專車發車資訊，請於研習前查詢教師在職研習網</text:p>
      <text:p text:style-name="P187"><text:span text:style-name="T188"><text:s text:c="4"/></text:span><text:span text:style-name="T189">(http://insc.tp.edu.tw/)或本中心網站(</text:span><text:a xlink:href="http://www.tiec.gov.taipei/)最新消息，或" office:target-frame-name="_top" xlink:show="replace"><text:span text:style-name="T190">http://www.tiec.gov.taipei/)最新消息，或</text:span></text:a><text:span text:style-name="T191">電</text:span><text:span text:style-name="T192"><text:s text:c="4"/></text:span><text:span text:style-name="T193"><text:s text:c="2"/></text:span></text:p>
      <text:p text:style-name="P194"><text:s text:c="4"/>輔導組：02-2861-6942轉221。</text:p>
      <text:p text:style-name="P195"><text:span text:style-name="T196">十二、</text:span><text:span text:style-name="T197"><text:s/></text:span><text:span text:style-name="T198">研習時數：</text:span><text:span text:style-name="T199">全程參與者核發</text:span><text:span text:style-name="T200">4</text:span><text:span text:style-name="T201">小時研習時數；請假時數超過研習總時數之五分之一(</text:span><text:span text:style-name="T202">0.5</text:span><text:span text:style-name="T203">小時)</text:span></text:p>
      <text:p text:style-name="P204"><text:span text:style-name="T205"><text:s text:c="6"/></text:span><text:span text:style-name="T206">者，不給予研習時數。研習結束後，本中心將彙整研習員請假紀錄函送至研習員所屬學校，依</text:span></text:p>
      <text:p text:style-name="P207"><text:span text:style-name="T208"><text:s text:c="6"/></text:span><text:span text:style-name="T209">權責列入差假登記之參考。</text:span></text:p>
      <text:p text:style-name="P210"><text:span text:style-name="T211">十三、聯絡資訊：</text:span><text:span text:style-name="T212">曾美惠約僱</text:span><text:span text:style-name="T213">組員，聯繫電話：2861-6942轉 21</text:span><text:span text:style-name="T214">5</text:span><text:span text:style-name="T215">，傳真：2861-6702，電子信箱：</text:span><text:span text:style-name="T216">susan10507</text:span><text:span text:style-name="T217">@</text:span><text:span text:style-name="T218">gmail</text:span><text:span text:style-name="T219">.com</text:span></text:p>
      <text:p text:style-name="P220"><text:span text:style-name="T221">十四、</text:span><text:span text:style-name="T222">研習</text:span><text:span text:style-name="T223">經費</text:span><text:span text:style-name="T224">：</text:span><text:span text:style-name="T225">由本中心研習經費項下支應</text:span><text:span text:style-name="T226">。</text:span></text:p>
      <text:p text:style-name="P227"><text:span text:style-name="T228">十五、其</text:span><text:span text:style-name="T229"><text:s text:c="2"/></text:span><text:span text:style-name="T230"><text:s text:c="2"/></text:span><text:span text:style-name="T231">他：</text:span><text:span text:style-name="T232">本實施計畫陳</text:span><text:span text:style-name="T233">奉</text:span><text:span text:style-name="T234">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_note_left1" style:display-name="table_note_left1" style:family="text">
      <style:text-properties style:font-name="Arial" style:font-name-complex="Arial" fo:color="#CC6633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0972in" text:min-label-width="0.31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林怡鵑</dc:creator>
    <meta:creation-date>2017-02-15T03:49:00Z</meta:creation-date>
    <dc:date>2017-02-15T03:49:00Z</dc:date>
    <meta:print-date>2017-02-02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4" meta:row-count="11" meta:non-whitespace-character-count="1351"/>
  </office:meta>
</office:document-meta>
</file>