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01, 02, 03, ...">
        <style:list-level-properties text:space-before="0.0972in" text:min-label-width="0.3125in" text:list-level-position-and-space-mode="label-alignment">
          <style:list-level-label-alignment text:label-followed-by="listtab" fo:margin-left="0.4097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left="0.6965in" fo:text-indent="-0.5312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/>
    </style:style>
    <style:style style:name="P4" style:parent-style-name="內文" style:family="paragraph">
      <style:paragraph-properties fo:text-align="center" fo:line-height="0.3333in" fo:margin-left="0.6965in" fo:text-indent="-0.531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center" fo:line-height="0.3333in" fo:margin-left="0.7722in" fo:text-indent="-0.6069in">
        <style:tab-stops/>
      </style:paragraph-properties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1" style:parent-style-name="內文" style:family="paragraph">
      <style:paragraph-properties style:snap-to-layout-grid="false" fo:line-height="0.2777in" fo:margin-left="0.3305in" fo:text-indent="-0.330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8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style:font-weight-complex="bold"/>
    </style:style>
    <style:style style:name="P19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style:snap-to-layout-grid="false" fo:line-height="0.2777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P51" style:parent-style-name="內文" style:family="paragraph">
      <style:paragraph-properties style:snap-to-layout-grid="false" fo:line-height="0.2777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P63" style:parent-style-name="內文" style:family="paragraph">
      <style:paragraph-properties fo:text-align="justify" fo:line-height="0.2777in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P75" style:parent-style-name="內文" style:family="paragraph">
      <style:paragraph-properties style:snap-to-layout-grid="false" fo:line-height="0.2777in" fo:margin-left="0.3305in" fo:text-indent="-0.330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222222" fo:background-color="#FFFFFF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222222" fo:background-color="#FFFFFF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222222" fo:background-color="#FFFF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222222" fo:background-color="#FFFF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222222" fo:background-color="#FFFF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內文" style:family="paragraph">
      <style:paragraph-properties style:snap-to-layout-grid="false" fo:line-height="0.2777in" fo:margin-left="0.3305in" fo:text-indent="-0.330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fo:margin-bottom="0.125in" fo:line-height="0.2777in" fo:margin-left="0.3305in" fo:text-indent="-0.330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7" style:parent-style-name="預設段落字型" style:family="text">
      <style:text-properties style:font-name-asian="標楷體" fo:font-weight="bold" style:font-weight-asian="bold" fo:color="#000000"/>
    </style:style>
    <style:style style:name="T98" style:parent-style-name="預設段落字型" style:family="text">
      <style:text-properties style:font-name-asian="標楷體" fo:font-weight="bold" style:font-weight-asian="bold" fo:color="#000000"/>
    </style:style>
    <style:style style:name="T99" style:parent-style-name="預設段落字型" style:family="text">
      <style:text-properties style:font-name-asian="標楷體" fo:font-weight="bold" style:font-weight-asian="bold" fo:color="#000000"/>
    </style:style>
    <style:style style:name="T100" style:parent-style-name="預設段落字型" style:family="text">
      <style:text-properties style:font-name-asian="標楷體" fo:font-weight="bold" style:font-weight-asian="bold" fo:color="#000000"/>
    </style:style>
    <style:style style:name="T101" style:parent-style-name="預設段落字型" style:family="text">
      <style:text-properties style:font-name-asian="標楷體" fo:font-weight="bold" style:font-weight-asian="bold" fo:color="#000000"/>
    </style:style>
    <style:style style:name="T102" style:parent-style-name="預設段落字型" style:family="text">
      <style:text-properties style:font-name-asian="標楷體" fo:color="#000000"/>
    </style:style>
    <style:style style:name="TableColumn104" style:family="table-column">
      <style:table-column-properties style:column-width="0.8291in" style:use-optimal-column-width="false"/>
    </style:style>
    <style:style style:name="TableColumn105" style:family="table-column">
      <style:table-column-properties style:column-width="1.1722in" style:use-optimal-column-width="false"/>
    </style:style>
    <style:style style:name="TableColumn106" style:family="table-column">
      <style:table-column-properties style:column-width="0.5902in" style:use-optimal-column-width="false"/>
    </style:style>
    <style:style style:name="TableColumn107" style:family="table-column">
      <style:table-column-properties style:column-width="1.8708in" style:use-optimal-column-width="false"/>
    </style:style>
    <style:style style:name="TableColumn108" style:family="table-column">
      <style:table-column-properties style:column-width="2.1652in" style:use-optimal-column-width="false"/>
    </style:style>
    <style:style style:name="Table103" style:family="table">
      <style:table-properties style:width="6.6277in" fo:margin-left="0in" table:align="center"/>
    </style:style>
    <style:style style:name="TableRow109" style:family="table-row">
      <style:table-row-properties style:min-row-height="0.4444in" style:use-optimal-row-height="false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3472in"/>
      <style:text-properties style:font-name-asian="標楷體" fo:font-weight="bold" style:font-weight-asian="bold" fo:font-size="13pt" style:font-size-asian="13pt" style:font-size-complex="13pt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3472in"/>
      <style:text-properties style:font-name-asian="標楷體" fo:font-weight="bold" style:font-weight-asian="bold" fo:font-size="13pt" style:font-size-asian="13pt" style:font-size-complex="13pt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3472in"/>
      <style:text-properties style:font-name-asian="標楷體" fo:font-weight="bold" style:font-weight-asian="bold" fo:font-size="13pt" style:font-size-asian="13pt" style:font-size-complex="13pt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3472in"/>
      <style:text-properties style:font-name-asian="標楷體" fo:font-weight="bold" style:font-weight-asian="bold" fo:font-size="13pt" style:font-size-asian="13pt" style:font-size-complex="13pt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3472in"/>
      <style:text-properties style:font-name-asian="標楷體" fo:font-weight="bold" style:font-weight-asian="bold" fo:font-size="13pt" style:font-size-asian="13pt" style:font-size-complex="13pt"/>
    </style:style>
    <style:style style:name="TableRow120" style:family="table-row">
      <style:table-row-properties style:min-row-height="0.8701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list-style-name="LFO16" style:family="paragraph">
      <style:paragraph-properties fo:text-align="center" style:line-height-at-least="0in"/>
      <style:text-properties style:font-name="標楷體" style:font-name-asian="標楷體"/>
    </style:style>
    <style:style style:name="P130" style:parent-style-name="內文" style:list-style-name="LFO16" style:family="paragraph">
      <style:paragraph-properties fo:text-align="center" style:line-height-at-least="0in"/>
      <style:text-properties style:font-name="標楷體" style:font-name-asian="標楷體"/>
    </style:style>
    <style:style style:name="P131" style:parent-style-name="內文" style:list-style-name="LFO16" style:family="paragraph">
      <style:paragraph-properties fo:text-align="center" style:line-height-at-least="0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4" style:parent-style-name="內文" style:family="paragraph">
      <style:paragraph-properties fo:text-align="center" fo:line-height="0.2777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min-row-height="1.7979in" style:use-optimal-row-height="false"/>
    </style:style>
    <style:style style:name="P138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222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153" style:parent-style-name="內文" style:family="paragraph">
      <style:paragraph-properties style:snap-to-layout-grid="false" fo:text-align="center" fo:line-height="0.2222in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8" style:parent-style-name="內文" style:family="paragraph">
      <style:paragraph-properties style:snap-to-layout-grid="false"/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fo:margin-top="0.125in" fo:line-height="0.2777in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P16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fo:line-height="0.2777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超連結" style:family="text">
      <style:text-properties style:font-name="標楷體" style:font-name-asian="標楷體" style:use-window-font-color="true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line-height="0.2777in" fo:margin-left="0.5333in" fo:text-indent="-0.3381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line-height="0.2777in"/>
      <style:text-properties style:font-name="標楷體" style:font-name-asian="標楷體"/>
    </style:style>
    <style:style style:name="P178" style:parent-style-name="內文" style:family="paragraph">
      <style:paragraph-properties fo:line-height="0.2777in"/>
      <style:text-properties style:font-name="標楷體" style:font-name-asian="標楷體"/>
    </style:style>
    <style:style style:name="P17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80" style:parent-style-name="清單段落" style:list-style-name="LFO14" style:family="paragraph">
      <style:paragraph-properties fo:line-height="0.2777in" fo:margin-left="0.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222222" style:font-size-complex="12pt" fo:background-color="#FFFFFF"/>
    </style:style>
    <style:style style:name="T182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183" style:parent-style-name="預設段落字型" style:family="text">
      <style:text-properties style:font-name="標楷體" style:font-name-asian="標楷體" fo:color="#222222" style:font-size-complex="12pt" fo:background-color="#FFFFFF"/>
    </style:style>
    <style:style style:name="T184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185" style:parent-style-name="預設段落字型" style:family="text">
      <style:text-properties style:font-name="標楷體" style:font-name-asian="標楷體" fo:color="#222222" style:font-size-complex="12pt" fo:background-color="#FFFFFF"/>
    </style:style>
    <style:style style:name="P186" style:parent-style-name="清單段落" style:family="paragraph">
      <style:paragraph-properties fo:line-height="0.2777in" fo:margin-left="0.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222222" style:font-size-complex="12pt" fo:background-color="#FFFFFF"/>
    </style:style>
    <style:style style:name="P188" style:parent-style-name="內文" style:list-style-name="LFO14" style:family="paragraph">
      <style:paragraph-properties style:snap-to-layout-grid="false" fo:text-align="justify" fo:line-height="0.2777in"/>
    </style:style>
    <style:style style:name="T189" style:parent-style-name="預設段落字型" style:family="text">
      <style:text-properties style:font-name="標楷體" style:font-name-asian="標楷體" fo:color="#222222" fo:background-color="#FFFFFF"/>
    </style:style>
    <style:style style:name="T190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91" style:parent-style-name="預設段落字型" style:family="text">
      <style:text-properties style:font-name="標楷體" style:font-name-asian="標楷體" fo:color="#222222" fo:background-color="#FFFFFF"/>
    </style:style>
    <style:style style:name="T192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93" style:parent-style-name="預設段落字型" style:family="text">
      <style:text-properties style:font-name="標楷體" style:font-name-asian="標楷體" fo:color="#222222" fo:background-color="#FFFFFF"/>
    </style:style>
    <style:style style:name="P194" style:parent-style-name="內文" style:list-style-name="LFO14" style:family="paragraph">
      <style:paragraph-properties fo:line-height="0.2777in"/>
    </style:style>
    <style:style style:name="T195" style:parent-style-name="預設段落字型" style:family="text">
      <style:text-properties style:font-name="標楷體" style:font-name-asian="標楷體" fo:color="#222222" fo:background-color="#FFFFFF"/>
    </style:style>
    <style:style style:name="T196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97" style:parent-style-name="預設段落字型" style:family="text">
      <style:text-properties style:font-name="標楷體" style:font-name-asian="標楷體" fo:color="#222222" fo:background-color="#FFFFFF"/>
    </style:style>
    <style:style style:name="T198" style:parent-style-name="預設段落字型" style:family="text">
      <style:text-properties style:font-name="標楷體" style:font-name-asian="標楷體" style:font-name-complex="Arial" fo:background-color="#FFFFFF"/>
    </style:style>
    <style:style style:name="T199" style:parent-style-name="預設段落字型" style:family="text">
      <style:text-properties style:font-name="標楷體" style:font-name-asian="標楷體" fo:background-color="#FFFFFF"/>
    </style:style>
    <style:style style:name="T200" style:parent-style-name="預設段落字型" style:family="text">
      <style:text-properties style:font-name="標楷體" style:font-name-asian="標楷體" style:font-name-complex="Arial" fo:background-color="#FFFFFF"/>
    </style:style>
    <style:style style:name="T201" style:parent-style-name="預設段落字型" style:family="text">
      <style:text-properties style:font-name="標楷體" style:font-name-asian="標楷體" fo:background-color="#FFFFFF"/>
    </style:style>
    <style:style style:name="T202" style:parent-style-name="預設段落字型" style:family="text">
      <style:text-properties style:font-name="標楷體" style:font-name-asian="標楷體" style:font-name-complex="Arial" fo:background-color="#FFFFFF"/>
    </style:style>
    <style:style style:name="T203" style:parent-style-name="預設段落字型" style:family="text">
      <style:text-properties style:font-name="標楷體" style:font-name-asian="標楷體" fo:background-color="#FFFFFF"/>
    </style:style>
    <style:style style:name="P204" style:parent-style-name="內文" style:list-style-name="LFO14" style:family="paragraph">
      <style:paragraph-properties fo:line-height="0.2777in"/>
      <style:text-properties style:font-name="標楷體" style:font-name-asian="標楷體" fo:color="#222222" fo:background-color="#FFFFFF"/>
    </style:style>
    <style:style style:name="P205" style:parent-style-name="內文" style:family="paragraph">
      <style:paragraph-properties fo:line-height="0.2777in" fo:margin-left="0.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222222" fo:background-color="#FFFFFF"/>
    </style:style>
    <style:style style:name="T207" style:parent-style-name="預設段落字型" style:family="text">
      <style:text-properties style:font-name="標楷體" style:font-name-asian="標楷體" style:font-weight-complex="bold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fo:margin-left="0.8937in" fo:text-indent="-0.5319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強調粗體" style:family="text">
      <style:text-properties style:font-name="標楷體" style:font-name-asian="標楷體"/>
    </style:style>
    <style:style style:name="T217" style:parent-style-name="強調粗體" style:family="text">
      <style:text-properties style:font-name="標楷體" style:font-name-asian="標楷體"/>
    </style:style>
    <style:style style:name="T218" style:parent-style-name="強調粗體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color="#222222" fo:background-color="#FFFFFF"/>
    </style:style>
    <style:style style:name="T221" style:parent-style-name="預設段落字型" style:family="text">
      <style:text-properties style:font-name="標楷體" style:font-name-asian="標楷體" fo:color="#222222" fo:background-color="#FFFFFF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margin-left="0.7in" fo:text-indent="-0.3381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color="#222222" fo:background-color="#FFFFFF"/>
    </style:style>
    <style:style style:name="T229" style:parent-style-name="預設段落字型" style:family="text">
      <style:text-properties style:font-name="標楷體" style:font-name-asian="標楷體" fo:color="#222222" fo:background-color="#FFFFFF"/>
    </style:style>
    <style:style style:name="T230" style:parent-style-name="預設段落字型" style:family="text">
      <style:text-properties style:letter-kerning="false"/>
    </style:style>
    <style:style style:name="T231" style:parent-style-name="預設段落字型" style:family="text">
      <style:text-properties style:font-name="標楷體" style:font-name-asian="標楷體" fo:color="#222222" fo:background-color="#FFFFFF"/>
    </style:style>
    <style:style style:name="T232" style:parent-style-name="預設段落字型" style:family="text">
      <style:text-properties style:font-name="標楷體" style:font-name-asian="標楷體" fo:color="#222222" fo:background-color="#FFFFFF"/>
    </style:style>
    <style:style style:name="T233" style:parent-style-name="強調粗體" style:family="text">
      <style:text-properties style:font-name="標楷體" style:font-name-asian="標楷體"/>
    </style:style>
    <style:style style:name="P234" style:parent-style-name="內文" style:family="paragraph">
      <style:paragraph-properties fo:line-height="0.2777in" fo:margin-left="0.5902in" fo:text-indent="-0.5902in">
        <style:tab-stops>
          <style:tab-stop style:type="left" style:position="0.0993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fo:line-height="0.2777in" fo:margin-left="0.5902in" fo:text-indent="-0.5902in">
        <style:tab-stops>
          <style:tab-stop style:type="left" style:position="0.0993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line-height="0.2777in" fo:margin-left="0.5902in" fo:text-indent="-0.5902in">
        <style:tab-stops>
          <style:tab-stop style:type="left" style:position="0.0993in"/>
        </style:tab-stops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line-height="0.2777in" fo:margin-left="1.3645in" fo:text-indent="-1.364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line-height="0.2777in" fo:margin-left="1.343in" fo:text-indent="-1.34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4" style:parent-style-name="預設段落字型" style:family="text">
      <style:text-properties style:font-name="標楷體" style:font-name-asian="標楷體" style:font-name-complex="Arial" style:font-weight-complex="bold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fo:line-height="0.2777in" fo:margin-left="-0.3333in" fo:text-indent="0.3333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教師研習中心</text:p>
      <text:p text:style-name="P4"><text:span text:style-name="T5">《看見學校》-「無人空拍機」</text:span><text:span text:style-name="T6">影視創作課程</text:span><text:span text:style-name="T7">研習班</text:span><text:span text:style-name="T8">-第2期</text:span></text:p>
      <text:p text:style-name="P9"><text:bookmark-start text:name="OLE_LINK2"/><text:bookmark-start text:name="OLE_LINK1"/><text:span text:style-name="T10">實施計畫</text:span><text:bookmark-end text:name="OLE_LINK2"/><text:bookmark-end text:name="OLE_LINK1"/></text:p>
      <text:p text:style-name="P11"><text:span text:style-name="T12">一、研習</text:span><text:span text:style-name="T13">依據：</text:span><text:span text:style-name="T14">本中心10</text:span><text:span text:style-name="T15">6</text:span><text:span text:style-name="T16">年度研習行事曆規劃辦理。</text:span></text:p>
      <text:p text:style-name="P17">二、研習目標：</text:p>
      <text:p text:style-name="P18">(一)學習空拍機之飛行原理、空拍安全須知、示範飛行、操作運鏡取景等能力以提昇拍攝技能。</text:p>
      <text:p text:style-name="P19"><text:span text:style-name="T20">(二)</text:span><text:span text:style-name="T21">藉由</text:span><text:span text:style-name="T22">簡單的後製軟體</text:span><text:span text:style-name="T23">創</text:span><text:span text:style-name="T24">作</text:span><text:span text:style-name="T25">特殊的視覺</text:span><text:span text:style-name="T26">效果，</text:span><text:span text:style-name="T27">並</text:span><text:span text:style-name="T28">展現</text:span><text:span text:style-name="T29">懾動人心</text:span><text:span text:style-name="T30">之攝影</text:span><text:span text:style-name="T31">，</text:span><text:span text:style-name="T32">廣泛運用在環境教育等課程</text:span><text:span text:style-name="T33">、</text:span><text:span text:style-name="T34">可</text:span><text:span text:style-name="T35">展現校園</text:span><text:span text:style-name="T36">景觀</text:span><text:span text:style-name="T37">、藝能、表演、</text:span><text:span text:style-name="T38">及</text:span><text:span text:style-name="T39">各類大型活動</text:span><text:span text:style-name="T40">紀錄</text:span><text:span text:style-name="T41">。</text:span></text:p>
      <text:p text:style-name="P42"><text:span text:style-name="T43">三、研習對象：</text:span><text:span text:style-name="T44">凡對</text:span><text:span text:style-name="T45">高空和</text:span><text:span text:style-name="T46">環境</text:span><text:span text:style-name="T47">攝影</text:span><text:span text:style-name="T48">有興趣之本市</text:span><text:span text:style-name="T49">各級學校</text:span><text:span text:style-name="T50">教師。</text:span></text:p>
      <text:p text:style-name="P51"><text:span text:style-name="T52">四、研習日期</text:span><text:span text:style-name="T53">：</text:span><text:span text:style-name="T54">10</text:span><text:span text:style-name="T55">6</text:span><text:span text:style-name="T56">年</text:span><text:span text:style-name="T57">4</text:span><text:span text:style-name="T58">月</text:span><text:span text:style-name="T59">7</text:span><text:span text:style-name="T60">日(星期</text:span><text:span text:style-name="T61">五</text:span><text:span text:style-name="T62">)。</text:span></text:p>
      <text:p text:style-name="P63"><text:span text:style-name="T64">五、報名時間：</text:span><text:span text:style-name="T65">即日起至10</text:span><text:span text:style-name="T66">6</text:span><text:span text:style-name="T67">年</text:span><text:span text:style-name="T68">3</text:span><text:span text:style-name="T69">月</text:span><text:span text:style-name="T70">3</text:span><text:span text:style-name="T71">1</text:span><text:span text:style-name="T72">日(星期</text:span><text:span text:style-name="T73">五</text:span><text:span text:style-name="T74">)。</text:span></text:p>
      <text:p text:style-name="P75"><text:span text:style-name="T76">六、研習人數：</text:span><text:span text:style-name="T77">4</text:span><text:span text:style-name="T78">0人</text:span><text:span text:style-name="T79">，</text:span><text:span text:style-name="T80">額滿</text:span><text:span text:style-name="T81">得提前截止報名</text:span><text:span text:style-name="T82">，另因名額有限，故以未參加本</text:span><text:span text:style-name="T83">研習課程</text:span><text:span text:style-name="T84">(第1期)</text:span><text:span text:style-name="T85">的老師優先</text:span><text:span text:style-name="T86">。</text:span></text:p>
      <text:p text:style-name="P87"><text:span text:style-name="T88">七、研習地點：</text:span><text:span text:style-name="T89">臺</text:span><text:span text:style-name="T90">北市文山區萬芳高中</text:span><text:span text:style-name="T91">(</text:span><text:a xlink:href="http://web.wfsh.tp.edu.tw/intro_c/intro_trans.htm" office:target-frame-name="_blank" xlink:show="new"><text:span text:style-name="T92">臺北市文山區116興隆路三段115巷1號</text:span></text:a>)<text:span text:style-name="T93">。</text:span><text:span text:style-name="T94">當天不提供車位，請自行搭乘大眾運輸工具前往。</text:span></text:p>
      <text:p text:style-name="P95"><text:span text:style-name="T96">八、</text:span><text:span text:style-name="T97">課</text:span><text:span text:style-name="T98"><text:s/></text:span><text:span text:style-name="T99">程</text:span><text:span text:style-name="T100"><text:s/></text:span><text:span text:style-name="T101">表：</text:span><text:span text:style-name="T102">（課程若有更動以網路公布為準）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日期</text:p>
          </table:table-cell>
          <table:table-cell table:style-name="TableCell112">
            <text:p text:style-name="P113">時間</text:p>
          </table:table-cell>
          <table:table-cell table:style-name="TableCell114">
            <text:p text:style-name="P115">節數</text:p>
          </table:table-cell>
          <table:table-cell table:style-name="TableCell116">
            <text:p text:style-name="P117">單元課程</text:p>
          </table:table-cell>
          <table:table-cell table:style-name="TableCell118">
            <text:p text:style-name="P119">講座</text:p>
          </table:table-cell>
        </table:table-row>
        <table:table-row table:style-name="TableRow120">
          <table:table-cell table:style-name="TableCell121" table:number-rows-spanned="2">
            <text:p text:style-name="P122">4月7日</text:p>
            <text:p text:style-name="P123">(星期五)</text:p>
          </table:table-cell>
          <table:table-cell table:style-name="TableCell124">
            <text:p text:style-name="P125">13:30-14:20</text:p>
          </table:table-cell>
          <table:table-cell table:style-name="TableCell126">
            <text:p text:style-name="P127">1</text:p>
          </table:table-cell>
          <table:table-cell table:style-name="TableCell128">
            <text:list text:style-name="LFO16" text:continue-numbering="true">
              <text:list-item>
                <text:p text:style-name="P129">空拍作品欣賞</text:p>
              </text:list-item>
              <text:list-item>
                <text:p text:style-name="P130">後製剪接配樂</text:p>
              </text:list-item>
              <text:list-item>
                <text:p text:style-name="P131">空拍基礎操作</text:p>
              </text:list-item>
            </text:list>
          </table:table-cell>
          <table:table-cell table:style-name="TableCell132">
            <text:p text:style-name="P133">李建邦<text:s/>老師</text:p>
            <text:p text:style-name="P134"><text:span text:style-name="T135"><text:s/></text:span><text:span text:style-name="T136">新興國中</text:span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<text:span text:style-name="T141">14:</text:span><text:span text:style-name="T142">3</text:span><text:span text:style-name="T143">0-1</text:span><text:span text:style-name="T144">7</text:span><text:span text:style-name="T145">:</text:span><text:span text:style-name="T146">0</text:span><text:span text:style-name="T147">0</text:span></text:p>
          </table:table-cell>
          <table:table-cell table:style-name="TableCell148">
            <text:p text:style-name="P149">3</text:p>
          </table:table-cell>
          <table:table-cell table:style-name="TableCell150">
            <text:p text:style-name="P151">分組1:實機操作</text:p>
            <text:p text:style-name="P152">分組2:實機操作</text:p>
            <text:p text:style-name="P153"><text:span text:style-name="T154">分組3:電腦教室</text:span></text:p>
          </table:table-cell>
          <table:table-cell table:style-name="TableCell155">
            <text:p text:style-name="P156">主講座</text:p>
            <text:p text:style-name="P157">蔡建民<text:s/>先生</text:p>
            <text:p text:style-name="P158">民碁文化事業社負責人</text:p>
            <text:p text:style-name="P159">助講座</text:p>
            <text:p text:style-name="P160">葉震麟<text:s/>先生</text:p>
            <text:p text:style-name="P161"><text:span text:style-name="T162">鼎泰豐攝影器材</text:span><text:span text:style-name="T163">負責人</text:span></text:p>
          </table:table-cell>
        </table:table-row>
      </table:table>
      <text:p text:style-name="P164"><text:span text:style-name="T165">九、研習方式：</text:span><text:span text:style-name="T166">講述、實作。</text:span></text:p>
      <text:p text:style-name="P167">十、報名方式</text:p>
      <text:p text:style-name="P168"><text:span text:style-name="T169"><text:s/></text:span><text:span text:style-name="T170">(一)</text:span><text:span text:style-name="T171"><text:s/></text:span><text:span text:style-name="T172">請於報名截止日前逕行登入臺北市教師在職研習網站</text:span><text:span text:style-name="T173">(</text:span><text:a xlink:href="http://insc.tp.edu.tw)報名，並列" office:target-frame-name="_top" xlink:show="replace"><text:span text:style-name="T174">http://insc.tp.edu.tw)報名，並列</text:span></text:a><text:span text:style-name="T175"><text:s/></text:span></text:p>
      <text:p text:style-name="P176"><text:s text:c="4"/>印報名表經行政程序核准後，再由貴機關(學校)研習承辦人進入系統辦理薦派報名。</text:p>
      <text:p text:style-name="P177"><text:s/>(二)<text:s/>本研習於報名截止後3日內公布研習名單(以各研習員於教師在職研習網中登錄之電子郵件<text:s/></text:p>
      <text:p text:style-name="P178"><text:s/><text:s text:c="5"/>信箱通知)，請自行列印研習通知並準時參加研習。</text:p>
      <text:p text:style-name="P179">十一、注意事項</text:p>
      <text:soft-page-break/>
      <text:list text:style-name="LFO14" text:continue-numbering="true">
        <text:list-item>
          <text:p text:style-name="P180"><text:span text:style-name="T181">依照報名順序優先錄取</text:span><text:span text:style-name="T182">(</text:span><text:span text:style-name="T183">學校需在報名截止日前完成薦派報名作業</text:span><text:span text:style-name="T184">)</text:span><text:span text:style-name="T185">，如報名踴躍而致額滿，本</text:span></text:p>
        </text:list-item>
      </text:list>
      <text:p text:style-name="P186"><text:span text:style-name="T187">中心得提前截止報名。</text:span></text:p>
      <text:list text:style-name="LFO14" text:continue-numbering="true">
        <text:list-item>
          <text:p text:style-name="P188"><text:span text:style-name="T189">為維護研習品質、精確掌握用餐、講義印製份數及參加研習教師權益，請學校務必依照報名程序完成薦派</text:span><text:span text:style-name="T190">(</text:span><text:span text:style-name="T191">恕不接受現場報名</text:span><text:span text:style-name="T192">)</text:span><text:span text:style-name="T193">。</text:span></text:p>
        </text:list-item>
        <text:list-item>
          <text:p text:style-name="P194"><text:span text:style-name="T195">完成報名程序之研習員，倘因特殊緊急事件無法參加者，應於研習前</text:span><text:span text:style-name="T196">3</text:span><text:span text:style-name="T197">日告悉本中心，並依程序辦理取消研習，如因不可抗力因素無法出席者，應於</text:span><text:span text:style-name="T198">3</text:span><text:span text:style-name="T199">天內提出具體事由填具請假單</text:span><text:span text:style-name="T200">(</text:span><text:span text:style-name="T201">可由臺北市教師在職研習網下載</text:span><text:span text:style-name="T202">)</text:span><text:span text:style-name="T203">，回覆本中心方完成請假程序，逾期仍以無故缺席登計。</text:span></text:p>
        </text:list-item>
        <text:list-item>
          <text:p text:style-name="P204">為珍惜教育資源，經報名錄取人員不得無故缺席，如無故不出席亦未請假累計達三次者，將於</text:p>
        </text:list-item>
      </text:list>
      <text:p text:style-name="P205"><text:span text:style-name="T206">「臺北市教師在職研習網」系統上暫停該員報名本中心各研習班之權利三個月。</text:span></text:p>
      <text:p text:style-name="內文"><text:span text:style-name="T207"><text:s/></text:span><text:span text:style-name="T208">(五)</text:span><text:span text:style-name="T209"><text:s/></text:span><text:span text:style-name="T210">交</text:span><text:span text:style-name="T211">通方式</text:span><text:span text:style-name="T212">:</text:span></text:p>
      <text:p text:style-name="P213"><text:span text:style-name="T214"><text:s text:c="4"/></text:span><text:span text:style-name="T215">1.</text:span><text:span text:style-name="T216">捷運</text:span><text:span text:style-name="T217">文湖</text:span><text:span text:style-name="T218">線</text:span><text:span text:style-name="T219">：</text:span><text:span text:style-name="T220">「萬芳醫院站」下車，沿醫院右側巷道步行三分鐘可抵</text:span><text:span text:style-name="T221">萬芳高中</text:span><text:span text:style-name="T222">。</text:span></text:p>
      <text:p text:style-name="P223"><text:span text:style-name="T224"><text:s text:c="4"/></text:span><text:span text:style-name="T225">2.</text:span><text:span text:style-name="T226">公車</text:span><text:span text:style-name="T227">:</text:span><text:span text:style-name="T228"><text:s/></text:span><text:span text:style-name="T229">「萬芳醫院站」下車，</text:span><text:span text:style-name="T230"><text:s/></text:span><text:span text:style-name="T231">236、237、253、298、611、653、0南、綠2、棕2、棕3</text:span><text:span text:style-name="T232">。</text:span><text:span text:style-name="T233"><text:s text:c="4"/></text:span></text:p>
      <text:p text:style-name="P234"><text:span text:style-name="T235">十二、</text:span><text:span text:style-name="T236"><text:s/></text:span><text:span text:style-name="T237">研習時數：</text:span><text:span text:style-name="T238">全程參與者核發</text:span><text:span text:style-name="T239">4</text:span><text:span text:style-name="T240">小時研習時數；請假時數超過研習總時數之五分之一(</text:span><text:span text:style-name="T241">0.5</text:span><text:span text:style-name="T242">小時)</text:span></text:p>
      <text:p text:style-name="P243"><text:span text:style-name="T244"><text:s text:c="6"/></text:span><text:span text:style-name="T245">者，不給予研習時數。研習結束後，本中心將彙整研習員請假紀錄函送至研習員所屬學校，依</text:span></text:p>
      <text:p text:style-name="P246"><text:span text:style-name="T247"><text:s text:c="6"/></text:span><text:span text:style-name="T248">權責列入差假登記之參考。</text:span></text:p>
      <text:p text:style-name="P249"><text:span text:style-name="T250">十三、聯絡資訊：</text:span><text:span text:style-name="T251">曾美惠約僱</text:span><text:span text:style-name="T252">組員，聯繫電話：2861-6942轉 21</text:span><text:span text:style-name="T253">5</text:span><text:span text:style-name="T254">，傳真：2861-6702，電子信箱：</text:span><text:span text:style-name="T255">susan10507</text:span><text:span text:style-name="T256">@</text:span><text:span text:style-name="T257">gmail</text:span><text:span text:style-name="T258">.com</text:span></text:p>
      <text:p text:style-name="P259"><text:span text:style-name="T260">十四、</text:span><text:span text:style-name="T261">研習</text:span><text:span text:style-name="T262">經費</text:span><text:span text:style-name="T263">：</text:span><text:span text:style-name="T264">由本中心研習經費項下支應</text:span><text:span text:style-name="T265">。</text:span></text:p>
      <text:p text:style-name="P266"><text:span text:style-name="T267">十五、其</text:span><text:span text:style-name="T268"><text:s text:c="2"/></text:span><text:span text:style-name="T269"><text:s text:c="2"/></text:span><text:span text:style-name="T270">他：</text:span><text:span text:style-name="T271">本實施計畫陳</text:span><text:span text:style-name="T272">奉</text:span><text:span text:style-name="T273">本中心主任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able_note_left1" style:display-name="table_note_left1" style:family="text">
      <style:text-properties style:font-name="Arial" style:font-name-complex="Arial" fo:color="#CC6633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style:font-name="標楷體" style:font-name-asian="標楷體" style:font-name-complex="Times New Roman" fo:font-weight="normal" style:font-weight-asian="normal"/>
    </style:style>
    <style:style style:name="WW_CharLFO13LVL1" style:family="text">
      <style:text-properties style:font-name="標楷體" style:font-name-asian="標楷體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01, 02, 03, ...">
        <style:list-level-properties text:space-before="0.0972in" text:min-label-width="0.3125in" text:list-level-position-and-space-mode="label-alignment">
          <style:list-level-label-alignment text:label-followed-by="listtab" fo:margin-left="0.4097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林怡鵑</dc:creator>
    <meta:creation-date>2017-03-25T01:59:00Z</meta:creation-date>
    <dc:date>2017-03-25T01:59:00Z</dc:date>
    <meta:print-date>2017-02-02T06:2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5" meta:character-count="1572" meta:row-count="11" meta:non-whitespace-character-count="1340"/>
  </office:meta>
</office:document-meta>
</file>