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5in" text:min-label-width="0.5909in" text:list-level-position-and-space-mode="label-alignment">
          <style:list-level-label-alignment text:label-followed-by="listtab" fo:margin-left="1.34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25in" text:min-label-width="0.8333in" text:list-level-position-and-space-mode="label-alignment">
          <style:list-level-label-alignment text:label-followed-by="listtab" fo:margin-left="0.9583in" fo:text-indent="-0.8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margin-top="0.0694in" fo:margin-bottom="0.0694in" fo:line-height="0.3333in" fo:margin-left="0.8854in" fo:text-indent="-0.8854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333in" fo:margin-left="0.6666in" fo:text-indent="-0.3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3333in" fo:margin-left="0.6666in" fo:text-indent="-0.3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3333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333in" fo:text-indent="0.3333in"/>
      <style:text-properties style:font-name-asian="標楷體"/>
    </style:style>
    <style:style style:name="P84" style:parent-style-name="內文" style:family="paragraph">
      <style:paragraph-properties fo:line-height="0.3333in" fo:margin-left="1.4763in" fo:text-indent="-1.14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333in" fo:margin-left="0.8333in" fo:margin-right="-0.1368in" fo:text-indent="-0.8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3055in" fo:margin-left="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etter-spacing="0.0138in" fo:background-color="#FFFFFF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top="0.12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margin-top="0.125in" fo:line-height="0.3055in" fo:text-indent="0.2951in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P128" style:parent-style-name="內文" style:family="paragraph">
      <style:paragraph-properties fo:margin-top="0.125in" fo:line-height="0.3055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top="0.125in" fo:line-height="0.3055in" fo:text-indent="0.098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top="0.125in" fo:line-height="0.3055in" fo:text-indent="0.114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2.8986in"/>
    </style:style>
    <style:style style:name="TableColumn153" style:family="table-column">
      <style:table-column-properties style:column-width="2.7451in"/>
    </style:style>
    <style:style style:name="Table150" style:family="table">
      <style:table-properties style:width="6.670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9594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456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472in" fo:margin-left="0.0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1.027in"/>
    </style:style>
    <style:style style:name="TableColumn248" style:family="table-column">
      <style:table-column-properties style:column-width="2.8986in"/>
    </style:style>
    <style:style style:name="TableColumn249" style:family="table-column">
      <style:table-column-properties style:column-width="2.7451in"/>
    </style:style>
    <style:style style:name="Table246" style:family="table">
      <style:table-properties style:width="6.6708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D99594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472in" fo:margin-left="0.020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47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791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1.571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568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line-height="0.3472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top="0.25in" fo:line-height="0.3055in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fo:line-height="0.3055in" fo:margin-left="0.6666in" fo:text-indent="-0.3701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line-height="0.3055in" fo:margin-left="0.6666in" fo:text-indent="-0.3701in">
        <style:tab-stops/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line-height="0.3055in" fo:margin-left="0.5881in" fo:text-indent="-0.293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line-height="0.3055in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line-height="0.3055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line-height="0.3055in"/>
      <style:text-properties style:font-name-asian="標楷體"/>
    </style:style>
    <style:style style:name="P421" style:parent-style-name="內文" style:family="paragraph">
      <style:paragraph-properties fo:line-height="0.3055in"/>
      <style:text-properties style:font-name-asian="標楷體"/>
    </style:style>
    <style:style style:name="P422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line-height="0.3333in" fo:margin-left="1.3777in" fo:text-indent="-1.3777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年度</text:span><text:span text:style-name="T6">「</text:span><text:bookmark-start text:name="OLE_LINK1"/><text:span text:style-name="T7">做自己學習的主人</text:span><text:span text:style-name="T8">-</text:span><text:span text:style-name="T9">不用補習會考也可以</text:span><text:span text:style-name="T10">5A++</text:span><text:bookmark-end text:name="OLE_LINK1"/><text:span text:style-name="T11">」</text:span><text:span text:style-name="T12">教育論壇</text:span><text:span text:style-name="T13">實施</text:span><text:span text:style-name="T14">計畫</text:span></text:p>
      <text:p text:style-name="P15"><text:span text:style-name="T16">壹、依據</text:span><text:span text:style-name="T17">：</text:span><text:span text:style-name="T18">臺北市政府教育局六年施政綱要</text:span><text:span text:style-name="T19">（</text:span><text:span text:style-name="T20">106年-111年</text:span><text:span text:style-name="T21">）</text:span></text:p>
      <text:p text:style-name="P22">貳、緣起</text:p>
      <text:p text:style-name="P23"><text:span text:style-name="T24"><text:s text:c="4"/></text:span><text:span text:style-name="T25">「</text:span><text:span text:style-name="T26">自主學習</text:span><text:span text:style-name="T27">」</text:span><text:span text:style-name="T28">為</text:span><text:span text:style-name="T29">十二年</text:span><text:span text:style-name="T30">國民基本教育</text:span><text:span text:style-name="T31">重要理念，孩子們</text:span><text:span text:style-name="T32">是自發主動的學習者，學校</text:span><text:span text:style-name="T33">與家庭</text:span><text:span text:style-name="T34">應善誘</text:span><text:span text:style-name="T35">孩子</text:span><text:span text:style-name="T36">的學習動機與熱情</text:span><text:span text:style-name="T37">。</text:span><text:span text:style-name="T38">然而</text:span><text:span text:style-name="T39">各項升學考試制度</text:span><text:span text:style-name="T40">仍舊帶給孩子不少的壓力，因應而生的補習班現象，在</text:span><text:span text:style-name="T41">孩子</text:span><text:span text:style-name="T42">未能有自主規劃</text:span><text:span text:style-name="T43">學習的前提下，</text:span><text:span text:style-name="T44">不但增加了學習負擔，也未必能有效提升學習成效</text:span><text:span text:style-name="T45">。</text:span><text:span text:style-name="T46">基於此，本局積極規劃本次論壇，期透過邀請本年度國中會考成績達到</text:span><text:span text:style-name="T47">5A++</text:span><text:span text:style-name="T48">，且能自主安排學習活動</text:span><text:span text:style-name="T49">的孩子分享</text:span><text:span text:style-name="T50">「不用補習也可成功學習」的歷程與心得</text:span><text:span text:style-name="T51">；</text:span><text:span text:style-name="T52">另外亦邀請學生家長、國中校長與老師，分享從家庭及學校的角度，如何</text:span><text:span text:style-name="T53">給予</text:span><text:span text:style-name="T54">孩子學習上的支持。無論是親子層面的關係營造、家庭生活安排，或是學校層面的補救教學系統、特色課程規劃，以及評量與學習方式的分析，藉由</text:span><text:span text:style-name="T55">「</text:span><text:span text:style-name="T56">孩子</text:span><text:span text:style-name="T57">-</text:span><text:span text:style-name="T58">家庭</text:span><text:span text:style-name="T59">-</text:span><text:span text:style-name="T60">學校</text:span><text:span text:style-name="T61">」</text:span><text:span text:style-name="T62">三方共同串起的學習網絡，營造更優質的學習氛圍，也提供本市學子、家長與教師參考與學習的典範。</text:span></text:p>
      <text:p text:style-name="P63"><text:span text:style-name="T64"><text:s text:c="3"/></text:span><text:span text:style-name="T65"><text:s/></text:span><text:span text:style-name="T66">此外，本局近年來</text:span><text:span text:style-name="T67">持續推動各項教育方案，希冀藉此豐富孩子們的學習視野，並促使孩子們在學習成就表現上有更大的提升。</text:span><text:span text:style-name="T68">例如科技輔助學習、差異化教學、閱讀教學、國際教育等面向，並融入核心素養的概念，以及運動對於學習的助益</text:span><text:span text:style-name="T69">，</text:span><text:span text:style-name="T70">期望透過本次論壇，與會來賓皆能從</text:span><text:span text:style-name="T71">中釐清教育觀念、培養自主學習素養、掌握教育脈動，</text:span><text:span text:style-name="T72">期能進一步打造</text:span><text:span text:style-name="T73">柯市長希冀</text:span><text:span text:style-name="T74">本市作為亞洲第一個以創新教育內容為核心的「學習型城市」之願景。</text:span><text:span text:style-name="T75"><text:s/></text:span></text:p>
      <text:p text:style-name="P76">參、目標</text:p>
      <text:p text:style-name="P77">一、透過本活動分享本市學子成功學習經驗，提供自主規劃學習活動的參考。</text:p>
      <text:p text:style-name="P78">二、透過本活動分享家庭與學校提供之學習支持，提供學校與家長營造自主學習情境之參考。</text:p>
      <text:p text:style-name="P79">三、透過本活動專業意見交流及經驗分享，協助親師生釐清自主學習的教育觀念。</text:p>
      <text:soft-page-break/>
      <text:p text:style-name="P80"><text:span text:style-name="T81">肆</text:span><text:span text:style-name="T82">、辦理單位</text:span></text:p>
      <text:p text:style-name="P83">一、主辦單位：臺北市政府教育局（國民教育輔導團）</text:p>
      <text:p text:style-name="P84">二、協辦單位：臺北市立建成國民中學、臺北市立南門國民中學、臺北市立長安國民中學、臺北市國小學生家長會聯合會、臺北市國中學生家長會聯合會、臺北市高中學生家長會聯合會、臺北市高職學生家長會聯合會</text:p>
      <text:p text:style-name="P85">伍、辦理時間</text:p>
      <text:p text:style-name="P86"><text:span text:style-name="T87"><text:s text:c="4"/></text:span><text:span text:style-name="T88">10</text:span><text:span text:style-name="T89">6</text:span><text:span text:style-name="T90">年</text:span><text:span text:style-name="T91">7</text:span><text:span text:style-name="T92">月</text:span><text:span text:style-name="T93">2</text:span><text:span text:style-name="T94">2</text:span><text:span text:style-name="T95">日（星期</text:span><text:span text:style-name="T96">六</text:span><text:span text:style-name="T97">）</text:span><text:span text:style-name="T98">及</text:span><text:span text:style-name="T99">7</text:span><text:span text:style-name="T100">月</text:span><text:span text:style-name="T101">23</text:span><text:span text:style-name="T102">日</text:span><text:span text:style-name="T103">（</text:span><text:span text:style-name="T104">星期日</text:span><text:span text:style-name="T105">）</text:span><text:span text:style-name="T106">每日上午</text:span><text:span text:style-name="T107">9</text:span><text:span text:style-name="T108">時至下午</text:span><text:span text:style-name="T109">3</text:span><text:span text:style-name="T110">時</text:span></text:p>
      <text:p text:style-name="P111">陸、活動地點</text:p>
      <text:p text:style-name="P112"><text:span text:style-name="T113">臺北市立建成國民中學</text:span><text:span text:style-name="T114">3</text:span><text:span text:style-name="T115">樓大會議室</text:span><text:span text:style-name="T116">（</text:span><text:span text:style-name="T117">臺</text:span><text:span text:style-name="T118">北市大同區長安西路</text:span><text:span text:style-name="T119">37-1</text:span><text:span text:style-name="T120">號</text:span><text:span text:style-name="T121">）</text:span><text:span text:style-name="T122">。</text:span></text:p>
      <text:p text:style-name="P123">柒、參加對象</text:p>
      <text:p text:style-name="P124"><text:span text:style-name="T125">預計每場次錄取人數</text:span><text:span text:style-name="T126">200</text:span><text:span text:style-name="T127">人，依報名先後順序錄取，對象包括：</text:span></text:p>
      <text:p text:style-name="P128"><text:span text:style-name="T129"><text:s/></text:span><text:span text:style-name="T130">一、</text:span><text:span text:style-name="T131">本市公私立國中及國小</text:span><text:span text:style-name="T132">教師</text:span><text:span text:style-name="T133">、學校行政人員</text:span><text:span text:style-name="T134">。</text:span></text:p>
      <text:p text:style-name="P135"><text:span text:style-name="T136">二、本市學生家長</text:span><text:span text:style-name="T137">及對本</text:span><text:span text:style-name="T138">論壇</text:span><text:span text:style-name="T139">有興趣之校外人士</text:span><text:span text:style-name="T140">（</text:span><text:span text:style-name="T141">請協助轉文至各校家長會</text:span><text:span text:style-name="T142">）</text:span><text:span text:style-name="T143">。</text:span></text:p>
      <text:p text:style-name="P144"/>
      <text:p text:style-name="P145"><text:span text:style-name="T146">捌</text:span><text:span text:style-name="T147">、</text:span><text:span text:style-name="T148">論壇</text:span><text:span text:style-name="T149">議程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106年7月22日（六）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時間</text:p>
          </table:table-cell>
          <table:table-cell table:style-name="TableCell160" table:number-columns-spanned="2">
            <text:p text:style-name="P161">主題</text:p>
          </table:table-cell>
          <table:covered-table-cell/>
        </table:table-row>
        <table:table-row table:style-name="TableRow162">
          <table:table-cell table:style-name="TableCell163">
            <text:p text:style-name="P164">0900-0940</text:p>
          </table:table-cell>
          <table:table-cell table:style-name="TableCell165" table:number-columns-spanned="2">
            <text:p text:style-name="P166">報到時間</text:p>
          </table:table-cell>
          <table:covered-table-cell/>
        </table:table-row>
        <table:table-row table:style-name="TableRow167">
          <table:table-cell table:style-name="TableCell168">
            <text:p text:style-name="P169">0940-0950</text:p>
          </table:table-cell>
          <table:table-cell table:style-name="TableCell170">
            <text:p text:style-name="P171">貴賓介紹</text:p>
          </table:table-cell>
          <table:table-cell table:style-name="TableCell172">
            <text:p text:style-name="P173">司儀</text:p>
          </table:table-cell>
        </table:table-row>
        <table:table-row table:style-name="TableRow174">
          <table:table-cell table:style-name="TableCell175">
            <text:p text:style-name="P176">0950-1000</text:p>
          </table:table-cell>
          <table:table-cell table:style-name="TableCell177" table:number-columns-spanned="2">
            <text:p text:style-name="P178">長官致詞</text:p>
          </table:table-cell>
          <table:covered-table-cell/>
        </table:table-row>
        <table:table-row table:style-name="TableRow179">
          <table:table-cell table:style-name="TableCell180">
            <text:p text:style-name="P181">1000-1050</text:p>
          </table:table-cell>
          <table:table-cell table:style-name="TableCell182" table:number-columns-spanned="2">
            <text:p text:style-name="P183"><text:span text:style-name="T184">焦點人物座談一：</text:span><text:span text:style-name="T185">【</text:span><text:span text:style-name="T186">如何做到不用補習也可成功學習？</text:span><text:span text:style-name="T187">】</text:span><text:span text:style-name="T188"><text:line-break/></text:span><text:span text:style-name="T189">主持人：</text:span><text:span text:style-name="T190">臺北市立大學</text:span><text:span text:style-name="T191">吳清山教授</text:span></text:p>
            <text:p text:style-name="P192">與談人：麗山國中張榮和老師 <text:s/>大同高中葉明琪老師</text:p>
            <text:p text:style-name="P193"><text:s text:c="8"/>介壽國中華群宇同學 <text:s/>三民國中曾顯恩同學</text:p>
          </table:table-cell>
          <table:covered-table-cell/>
        </table:table-row>
        <text:soft-page-break/>
        <table:table-row table:style-name="TableRow194">
          <table:table-cell table:style-name="TableCell195">
            <text:p text:style-name="P196">1050-1110</text:p>
          </table:table-cell>
          <table:table-cell table:style-name="TableCell197" table:number-columns-spanned="2">
            <text:p text:style-name="P198">休息~茶點時間</text:p>
          </table:table-cell>
          <table:covered-table-cell/>
        </table:table-row>
        <table:table-row table:style-name="TableRow199">
          <table:table-cell table:style-name="TableCell200">
            <text:p text:style-name="P201">1110-1200</text:p>
          </table:table-cell>
          <table:table-cell table:style-name="TableCell202" table:number-columns-spanned="2">
            <text:p text:style-name="P203"><text:span text:style-name="T204">焦點人物座談二</text:span><text:span text:style-name="T205">：</text:span><text:span text:style-name="T206">【</text:span><text:span text:style-name="T207">如何做到不用補習也可成功學習？</text:span><text:span text:style-name="T208">】</text:span><text:span text:style-name="T209"><text:line-break/></text:span><text:span text:style-name="T210">主持人：中崙高中孫明峯</text:span><text:span text:style-name="T211">校長</text:span></text:p>
            <text:p text:style-name="P212">與談人：酷課師─中山女高黃月銀老師 <text:s/>玉成國小張世遠主任</text:p>
            <text:p text:style-name="P213"><text:s text:c="8"/>蘭雅國中何佩穎同學 <text:s/>三民國中張琳翔同學</text:p>
          </table:table-cell>
          <table:covered-table-cell/>
        </table:table-row>
        <table:table-row table:style-name="TableRow214">
          <table:table-cell table:style-name="TableCell215">
            <text:p text:style-name="P216">1200-1330</text:p>
          </table:table-cell>
          <table:table-cell table:style-name="TableCell217" table:number-columns-spanned="2">
            <text:p text:style-name="P218">午餐時間（自理）</text:p>
          </table:table-cell>
          <table:covered-table-cell/>
        </table:table-row>
        <table:table-row table:style-name="TableRow219">
          <table:table-cell table:style-name="TableCell220">
            <text:p text:style-name="P221">1330-1420</text:p>
          </table:table-cell>
          <table:table-cell table:style-name="TableCell222" table:number-columns-spanned="2">
            <text:p text:style-name="P223"><text:span text:style-name="T224">專題對談一</text:span><text:span text:style-name="T225">：【</text:span><text:span text:style-name="T226">學校教育該如何協助學生獲得自主學習的成功經驗？</text:span><text:span text:style-name="T227">】</text:span></text:p>
            <text:p text:style-name="P228">主持人：國立臺灣師範大學張民杰教授</text:p>
            <text:p text:style-name="P229">與談人：長安國中周婉琦校長 <text:s/>福安國中施俞旭校長</text:p>
            <text:p text:style-name="P230"><text:s text:c="8"/>南門國中曾文龍校長 <text:s/>三民國中莊國彰校長</text:p>
          </table:table-cell>
          <table:covered-table-cell/>
        </table:table-row>
        <table:table-row table:style-name="TableRow231">
          <table:table-cell table:style-name="TableCell232">
            <text:p text:style-name="P233">1420-1500</text:p>
          </table:table-cell>
          <table:table-cell table:style-name="TableCell234" table:number-columns-spanned="2">
            <text:p text:style-name="P235">綜合座談</text:p>
            <text:p text:style-name="P236">主持人：國立臺灣師範大學張民杰教授</text:p>
            <text:p text:style-name="P237">與談人：南門國中曾文龍校長 <text:s/>麗山國中張榮和老師</text:p>
            <text:p text:style-name="P238"><text:s text:c="8"/>介壽國中華群宇同學<text:s text:c="2"/>蘭雅國中何佩穎同學</text:p>
          </table:table-cell>
          <table:covered-table-cell/>
        </table:table-row>
        <table:table-row table:style-name="TableRow239">
          <table:table-cell table:style-name="TableCell240">
            <text:p text:style-name="P241">1500-</text:p>
          </table:table-cell>
          <table:table-cell table:style-name="TableCell242" table:number-columns-spanned="2">
            <text:p text:style-name="P243">賦歸</text:p>
          </table:table-cell>
          <table:covered-table-cell/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3">
            <text:p text:style-name="P252">106年7月23日（日）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 table:number-columns-spanned="2">
            <text:p text:style-name="P257">主題</text:p>
          </table:table-cell>
          <table:covered-table-cell/>
        </table:table-row>
        <table:table-row table:style-name="TableRow258">
          <table:table-cell table:style-name="TableCell259">
            <text:p text:style-name="P260">0900-0940</text:p>
          </table:table-cell>
          <table:table-cell table:style-name="TableCell261" table:number-columns-spanned="2">
            <text:p text:style-name="P262">報到時間</text:p>
          </table:table-cell>
          <table:covered-table-cell/>
        </table:table-row>
        <table:table-row table:style-name="TableRow263">
          <table:table-cell table:style-name="TableCell264">
            <text:p text:style-name="P265">0940-0950</text:p>
          </table:table-cell>
          <table:table-cell table:style-name="TableCell266">
            <text:p text:style-name="P267">貴賓介紹</text:p>
          </table:table-cell>
          <table:table-cell table:style-name="TableCell268">
            <text:p text:style-name="P269">司儀</text:p>
          </table:table-cell>
        </table:table-row>
        <table:table-row table:style-name="TableRow270">
          <table:table-cell table:style-name="TableCell271">
            <text:p text:style-name="P272">0950-1000</text:p>
          </table:table-cell>
          <table:table-cell table:style-name="TableCell273">
            <text:p text:style-name="P274">局長致詞</text:p>
          </table:table-cell>
          <table:table-cell table:style-name="TableCell275">
            <text:p text:style-name="P276">臺北市政府教育局曾燦金局長</text:p>
          </table:table-cell>
        </table:table-row>
        <table:table-row table:style-name="TableRow277">
          <table:table-cell table:style-name="TableCell278">
            <text:p text:style-name="P279">1000-1050</text:p>
          </table:table-cell>
          <table:table-cell table:style-name="TableCell280" table:number-columns-spanned="2">
            <text:p text:style-name="P281"><text:span text:style-name="T282">專題對談二</text:span><text:span text:style-name="T283">：</text:span><text:span text:style-name="T284">【家長在孩子自主學習歷程中所扮演的角色為何？】</text:span></text:p>
            <text:p text:style-name="P285">主持人：臺北市立大學丁一顧教授</text:p>
            <text:p text:style-name="P286"><text:span text:style-name="T287">與談人：學生家長，共</text:span><text:span text:style-name="T288">5</text:span><text:span text:style-name="T289">人</text:span></text:p>
          </table:table-cell>
          <table:covered-table-cell/>
        </table:table-row>
        <text:soft-page-break/>
        <table:table-row table:style-name="TableRow290">
          <table:table-cell table:style-name="TableCell291">
            <text:p text:style-name="P292">1050-1110</text:p>
          </table:table-cell>
          <table:table-cell table:style-name="TableCell293" table:number-columns-spanned="2">
            <text:p text:style-name="P294">休息~茶點時間</text:p>
          </table:table-cell>
          <table:covered-table-cell/>
        </table:table-row>
        <table:table-row table:style-name="TableRow295">
          <table:table-cell table:style-name="TableCell296">
            <text:p text:style-name="P297">1110-1200</text:p>
          </table:table-cell>
          <table:table-cell table:style-name="TableCell298" table:number-columns-spanned="2">
            <text:p text:style-name="P299">焦點人物座談三：【如何做到不用補習也可成功學習？】</text:p>
            <text:p text:style-name="P300">主持人：大直高中余霖退休校長</text:p>
            <text:p text:style-name="P301">與談人：石牌國中陳玲玲校長<text:s text:c="2"/>明湖國中施教麟老師</text:p>
            <text:p text:style-name="P302"><text:s text:c="6"/><text:s text:c="2"/>介壽國中戴言儒老師<text:s text:c="2"/>長安國中劉宸宇同學</text:p>
            <text:p text:style-name="P303"><text:s text:c="6"/><text:s text:c="2"/>景興國中王冠中同學</text:p>
          </table:table-cell>
          <table:covered-table-cell/>
        </table:table-row>
        <table:table-row table:style-name="TableRow304">
          <table:table-cell table:style-name="TableCell305">
            <text:p text:style-name="P306">1200-1330</text:p>
          </table:table-cell>
          <table:table-cell table:style-name="TableCell307" table:number-columns-spanned="2">
            <text:p text:style-name="P308">午餐時間（自理）</text:p>
          </table:table-cell>
          <table:covered-table-cell/>
        </table:table-row>
        <table:table-row table:style-name="TableRow309">
          <table:table-cell table:style-name="TableCell310">
            <text:p text:style-name="P311">1330-1420</text:p>
          </table:table-cell>
          <table:table-cell table:style-name="TableCell312" table:number-columns-spanned="2">
            <text:p text:style-name="P313"><text:span text:style-name="T314">焦點人物座談四：</text:span><text:span text:style-name="T315">【</text:span><text:span text:style-name="T316">如何做到不用補習也可成功學習？</text:span><text:span text:style-name="T317">】</text:span><text:span text:style-name="T318"><text:line-break/></text:span><text:span text:style-name="T319">主持人：</text:span><text:span text:style-name="T320">成淵高中朱逸華校長</text:span></text:p>
            <text:p text:style-name="P321">與談人：民生國中葉芳吟老師 <text:s/>介壽國中羅文璟老師</text:p>
            <text:p text:style-name="P322"><text:s text:c="8"/>景興國中陳子近同學 <text:s/>蘭雅國中張譽馨同學</text:p>
          </table:table-cell>
          <table:covered-table-cell/>
        </table:table-row>
        <table:table-row table:style-name="TableRow323">
          <table:table-cell table:style-name="TableCell324">
            <text:p text:style-name="P325">1420-1500</text:p>
          </table:table-cell>
          <table:table-cell table:style-name="TableCell326" table:number-columns-spanned="2">
            <text:p text:style-name="P327">綜合座談</text:p>
            <text:p text:style-name="P328"><text:span text:style-name="T329">主持人：</text:span><text:span text:style-name="T330">臺北</text:span><text:span text:style-name="T331">市立大學劉春榮教授</text:span></text:p>
            <text:p text:style-name="P332">與談人：成淵高中朱逸華校長<text:s text:c="2"/>大直高中余霖退休校長</text:p>
            <text:p text:style-name="P333"><text:s text:c="8"/>介壽國中羅文璟老師<text:s text:c="2"/>景興國中王冠中同學</text:p>
            <text:p text:style-name="P334"><text:s text:c="6"/><text:s text:c="2"/>家長代表王榮山先生</text:p>
          </table:table-cell>
          <table:covered-table-cell/>
        </table:table-row>
        <table:table-row table:style-name="TableRow335">
          <table:table-cell table:style-name="TableCell336">
            <text:p text:style-name="P337">1500-</text:p>
          </table:table-cell>
          <table:table-cell table:style-name="TableCell338" table:number-columns-spanned="2">
            <text:p text:style-name="P339">賦歸</text:p>
          </table:table-cell>
          <table:covered-table-cell/>
        </table:table-row>
      </table:table>
      <text:p text:style-name="P340"><text:span text:style-name="T341">玖</text:span><text:span text:style-name="T342">、</text:span><text:span text:style-name="T343">報名方式</text:span></text:p>
      <text:p text:style-name="P344"><text:span text:style-name="T345">ㄧ、</text:span><text:span text:style-name="T346">本市教師及學校人員</text:span><text:span text:style-name="T347">：</text:span><text:span text:style-name="T348">請於</text:span><text:span text:style-name="T349">106</text:span><text:span text:style-name="T350">年</text:span><text:span text:style-name="T351">7</text:span><text:span text:style-name="T352">月</text:span><text:span text:style-name="T353">17</text:span><text:span text:style-name="T354">日（星期一</text:span><text:span text:style-name="T355">）中午</text:span><text:span text:style-name="T356">12</text:span><text:span text:style-name="T357">時</text:span><text:span text:style-name="T358">前</text:span><text:span text:style-name="T359">逕上臺北市教師在職研習網報名，</text:span><text:span text:style-name="T360">本次論壇共分為</text:span><text:span text:style-name="T361">7/22</text:span><text:span text:style-name="T362">及</text:span><text:span text:style-name="T363">7/23</text:span><text:span text:style-name="T364">兩</text:span><text:span text:style-name="T365">日</text:span><text:span text:style-name="T366">，全程參與者</text:span><text:span text:style-name="T367">（</text:span><text:span text:style-name="T368">以日為單位</text:span><text:span text:style-name="T369">）</text:span><text:span text:style-name="T370">，每日核予研習時數</text:span><text:span text:style-name="T371">6</text:span><text:span text:style-name="T372">小時。</text:span></text:p>
      <text:p text:style-name="P373"><text:span text:style-name="T374">二、</text:span><text:span text:style-name="T375">本市</text:span><text:span text:style-name="T376">學生家長及校外人士</text:span><text:span text:style-name="T377">：請於</text:span><text:span text:style-name="T378">106</text:span><text:span text:style-name="T379">年</text:span><text:span text:style-name="T380">7</text:span><text:span text:style-name="T381">月</text:span><text:span text:style-name="T382">1</text:span><text:span text:style-name="T383">7</text:span><text:span text:style-name="T384">日（星期</text:span><text:span text:style-name="T385">一</text:span><text:span text:style-name="T386">）中午</text:span><text:span text:style-name="T387">12</text:span><text:span text:style-name="T388">時</text:span><text:span text:style-name="T389">前，</text:span><text:span text:style-name="T390">至</text:span><text:span text:style-name="T391">「</text:span><text:span text:style-name="T392">做自己學習的主人-不用補習會考也可以5A++</text:span><text:span text:style-name="T393">」教育論壇線上報名系統</text:span><text:span text:style-name="T394">（</text:span><text:span text:style-name="T395">網址：</text:span><text:span text:style-name="T396">https://goo.gl/y49wSa</text:span><text:span text:style-name="T397">）</text:span><text:span text:style-name="T398">完成報名程序</text:span><text:span text:style-name="T399">，報名</text:span><text:span text:style-name="T400">以</text:span><text:span text:style-name="T401">場次</text:span><text:span text:style-name="T402">為單位，每日各</text:span><text:span text:style-name="T403">3</text:span><text:span text:style-name="T404">場</text:span><text:span text:style-name="T405">，請依場次報名</text:span><text:span text:style-name="T406">（</text:span><text:span text:style-name="T407">可報名多場</text:span><text:span text:style-name="T408">）</text:span><text:span text:style-name="T409">。</text:span></text:p>
      <text:p text:style-name="P410">三、報名相關問題與建議請聯繫本案聯絡人，臺北市立建成國民中學教務處<text:soft-page-break/>林泰安主任，電話：<text:s/>02-2558-7042分機610。</text:p>
      <text:p text:style-name="P411"><text:span text:style-name="T412">壹拾</text:span><text:span text:style-name="T413">、其他事項</text:span></text:p>
      <text:p text:style-name="P414"><text:span text:style-name="T415"><text:s text:c="2"/></text:span><text:span text:style-name="T416">一、</text:span><text:span text:style-name="T417">本次論壇</text:span><text:span text:style-name="T418">午餐請自理</text:span><text:span text:style-name="T419">，現場供有茶水及茶點，為響應環保，敬請自備水杯。</text:span></text:p>
      <text:p text:style-name="P420"><text:s text:c="2"/>二、凡參加本研討會之講座、工作人員或研習教師，准予公假派代。</text:p>
      <text:p text:style-name="P421"><text:s text:c="2"/>三、參與本論壇之教師，覈實核予研習時數。</text:p>
      <text:p text:style-name="P422"><text:s text:c="2"/>四、活動場地車位有限，恕不提供研習人員停車需求，敬請搭乘大眾交通工具前往。</text:p>
      <text:p text:style-name="P423"><text:span text:style-name="T424">拾</text:span><text:span text:style-name="T425">壹</text:span><text:span text:style-name="T426">、經費：</text:span><text:span text:style-name="T427">由臺北市政府教育局相關經費支應。</text:span></text:p>
      <text:p text:style-name="P428"><text:span text:style-name="T429">拾貳</text:span><text:span text:style-name="T430">、</text:span><text:span text:style-name="T431">獎勵：</text:span><text:span text:style-name="T432">辦理本計畫工作得力、</text:span><text:span text:style-name="T433">有功人員，得從優敘獎。</text:span></text:p>
      <text:p text:style-name="P434"><text:span text:style-name="T435">拾</text:span><text:span text:style-name="T436">參</text:span><text:span text:style-name="T437">、</text:span><text:span text:style-name="T438">本計畫</text:span><text:span text:style-name="T439">臺北市政府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標楷體" style:font-name-asian="標楷體" style:font-name-complex="Times New Roman" fo:font-weight="normal" style:font-weight-asian="normal" fo:font-size="13pt" style:font-size-asian="13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-asian="新細明體"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-asian="標楷體" fo:language="en" fo:country="US"/>
    </style:style>
    <style:style style:name="WW_CharLFO11LVL1" style:family="text">
      <style:text-properties fo:font-weight="bold" style:font-weight-asian="bold" fo:language="en" fo:country="US"/>
    </style:style>
    <style:style style:name="WW_CharLFO21LVL1" style:family="text">
      <style:text-properties fo:font-weight="normal" style:font-weight-asian="norma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8LVL1" style:family="text">
      <style:text-properties style:font-name="新細明體"/>
    </style:style>
    <style:style style:name="WW_CharLFO28LVL2" style:family="text">
      <style:text-properties style:font-name="新細明體"/>
    </style:style>
    <style:style style:name="WW_CharLFO28LVL3" style:family="text">
      <style:text-properties style:font-name="新細明體"/>
    </style:style>
    <style:style style:name="WW_CharLFO28LVL4" style:family="text">
      <style:text-properties style:font-name="新細明體"/>
    </style:style>
    <style:style style:name="WW_CharLFO28LVL5" style:family="text">
      <style:text-properties style:font-name="新細明體"/>
    </style:style>
    <style:style style:name="WW_CharLFO28LVL6" style:family="text">
      <style:text-properties style:font-name="新細明體"/>
    </style:style>
    <style:style style:name="WW_CharLFO28LVL7" style:family="text">
      <style:text-properties style:font-name="新細明體"/>
    </style:style>
    <style:style style:name="WW_CharLFO28LVL8" style:family="text">
      <style:text-properties style:font-name="新細明體"/>
    </style:style>
    <style:style style:name="WW_CharLFO28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新細明體"/>
    </style:style>
    <style:style style:name="WW_CharLFO36LVL2" style:family="text">
      <style:text-properties style:font-name="新細明體"/>
    </style:style>
    <style:style style:name="WW_CharLFO36LVL3" style:family="text">
      <style:text-properties style:font-name="新細明體"/>
    </style:style>
    <style:style style:name="WW_CharLFO36LVL4" style:family="text">
      <style:text-properties style:font-name="新細明體"/>
    </style:style>
    <style:style style:name="WW_CharLFO36LVL5" style:family="text">
      <style:text-properties style:font-name="新細明體"/>
    </style:style>
    <style:style style:name="WW_CharLFO36LVL6" style:family="text">
      <style:text-properties style:font-name="新細明體"/>
    </style:style>
    <style:style style:name="WW_CharLFO36LVL7" style:family="text">
      <style:text-properties style:font-name="新細明體"/>
    </style:style>
    <style:style style:name="WW_CharLFO36LVL8" style:family="text">
      <style:text-properties style:font-name="新細明體"/>
    </style:style>
    <style:style style:name="WW_CharLFO36LVL9" style:family="text">
      <style:text-properties style:font-name="新細明體"/>
    </style:style>
    <style:style style:name="WW_CharLFO37LVL1" style:family="text">
      <style:text-properties style:font-name="新細明體"/>
    </style:style>
    <style:style style:name="WW_CharLFO37LVL2" style:family="text">
      <style:text-properties style:font-name="新細明體"/>
    </style:style>
    <style:style style:name="WW_CharLFO37LVL3" style:family="text">
      <style:text-properties style:font-name="新細明體"/>
    </style:style>
    <style:style style:name="WW_CharLFO37LVL4" style:family="text">
      <style:text-properties style:font-name="新細明體"/>
    </style:style>
    <style:style style:name="WW_CharLFO37LVL5" style:family="text">
      <style:text-properties style:font-name="新細明體"/>
    </style:style>
    <style:style style:name="WW_CharLFO37LVL6" style:family="text">
      <style:text-properties style:font-name="新細明體"/>
    </style:style>
    <style:style style:name="WW_CharLFO37LVL7" style:family="text">
      <style:text-properties style:font-name="新細明體"/>
    </style:style>
    <style:style style:name="WW_CharLFO37LVL8" style:family="text">
      <style:text-properties style:font-name="新細明體"/>
    </style:style>
    <style:style style:name="WW_CharLFO37LVL9" style:family="text">
      <style:text-properties style:font-name="新細明體"/>
    </style:style>
    <style:style style:name="WW_CharLFO38LVL1" style:family="text">
      <style:text-properties style:font-name="新細明體"/>
    </style:style>
    <style:style style:name="WW_CharLFO38LVL2" style:family="text">
      <style:text-properties style:font-name="新細明體"/>
    </style:style>
    <style:style style:name="WW_CharLFO38LVL3" style:family="text">
      <style:text-properties style:font-name="新細明體"/>
    </style:style>
    <style:style style:name="WW_CharLFO38LVL4" style:family="text">
      <style:text-properties style:font-name="新細明體"/>
    </style:style>
    <style:style style:name="WW_CharLFO38LVL5" style:family="text">
      <style:text-properties style:font-name="新細明體"/>
    </style:style>
    <style:style style:name="WW_CharLFO38LVL6" style:family="text">
      <style:text-properties style:font-name="新細明體"/>
    </style:style>
    <style:style style:name="WW_CharLFO38LVL7" style:family="text">
      <style:text-properties style:font-name="新細明體"/>
    </style:style>
    <style:style style:name="WW_CharLFO38LVL8" style:family="text">
      <style:text-properties style:font-name="新細明體"/>
    </style:style>
    <style:style style:name="WW_CharLFO38LVL9" style:family="text">
      <style:text-properties style:font-name="新細明體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※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5in" text:min-label-width="0.5909in" text:list-level-position-and-space-mode="label-alignment">
          <style:list-level-label-alignment text:label-followed-by="listtab" fo:margin-left="1.34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25in" text:min-label-width="0.8333in" text:list-level-position-and-space-mode="label-alignment">
          <style:list-level-label-alignment text:label-followed-by="listtab" fo:margin-left="0.9583in" fo:text-indent="-0.8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年一貫課程推動工作課程與教學輔導組-社會學習領域</dc:title>
    <meta:initial-creator>Administrator</meta:initial-creator>
    <dc:creator>林怡鵑</dc:creator>
    <meta:creation-date>2017-07-12T12:44:00Z</meta:creation-date>
    <dc:date>2017-07-12T12:44:00Z</dc:date>
    <meta:print-date>2017-07-06T01:3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8" meta:character-count="2663" meta:row-count="18" meta:non-whitespace-character-count="2270"/>
  </office:meta>
</office:document-meta>
</file>