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-SB,Bold" svg:font-family="'DFKai-SB,Bold', 書法中黑（注音一）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565cm" fo:margin-left="-0.199cm" table:align="left" style:writing-mode="lr-tb"/>
    </style:style>
    <style:style style:name="Table1.A" style:family="table-column">
      <style:table-column-properties style:column-width="3.191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6.001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.872cm"/>
    </style:style>
    <style:style style:name="Table1.1" style:family="table-row">
      <style:table-row-properties style:min-row-height="0.21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1.2" style:family="table-row">
      <style:table-row-properties style:min-row-height="0.598cm" fo:keep-together="always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1.3" style:family="table-row">
      <style:table-row-properties style:min-row-height="0.6cm" fo:keep-together="always"/>
    </style:style>
    <style:style style:name="Table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1.5" style:family="table-row">
      <style:table-row-properties style:min-row-height="1.954cm" fo:keep-together="always"/>
    </style:style>
    <style:style style:name="Table1.6" style:family="table-row">
      <style:table-row-properties style:min-row-height="0.474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2" style:family="table">
      <style:table-properties style:width="16.461cm" fo:margin-left="-0.199cm" table:align="left" style:writing-mode="lr-tb"/>
    </style:style>
    <style:style style:name="Table2.A" style:family="table-column">
      <style:table-column-properties style:column-width="8.943cm"/>
    </style:style>
    <style:style style:name="Table2.B" style:family="table-column">
      <style:table-column-properties style:column-width="7.518cm"/>
    </style:style>
    <style:style style:name="Table2.1" style:family="table-row">
      <style:table-row-properties style:min-row-height="0.7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5.60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863cm" fo:keep-together="auto"/>
    </style:style>
    <style:style style:name="Table2.4" style:family="table-row">
      <style:table-row-properties style:min-row-height="5.595cm" fo:keep-together="auto"/>
    </style:style>
    <style:style style:name="Table3" style:family="table">
      <style:table-properties style:width="16.521cm" fo:margin-left="-0.259cm" table:align="left" style:writing-mode="lr-tb"/>
    </style:style>
    <style:style style:name="Table3.A" style:family="table-column">
      <style:table-column-properties style:column-width="16.521cm"/>
    </style:style>
    <style:style style:name="Table3.1" style:family="table-row">
      <style:table-row-properties style:min-row-height="6.234cm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16.21cm" fo:margin-left="-0.199cm" table:align="left" style:writing-mode="lr-tb"/>
    </style:style>
    <style:style style:name="Table4.A" style:family="table-column">
      <style:table-column-properties style:column-width="16.21cm"/>
    </style:style>
    <style:style style:name="Table4.1" style:family="table-row">
      <style:table-row-properties style:min-row-height="14.397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style:snap-to-layout-grid="false"/>
    </style:style>
    <style:style style:name="P2" style:family="paragraph" style:parent-style-name="Default">
      <style:paragraph-properties fo:line-height="0.811cm"/>
    </style:style>
    <style:style style:name="P3" style:family="paragraph" style:parent-style-name="Default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Default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Default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Default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line-height="0.81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Default">
      <style:paragraph-properties fo:line-height="0.564cm"/>
    </style:style>
    <style:style style:name="P9" style:family="paragraph" style:parent-style-name="Default">
      <style:paragraph-properties fo:line-height="0.564cm" fo:text-align="center" style:justify-single-word="false"/>
    </style:style>
    <style:style style:name="P10" style:family="paragraph" style:parent-style-name="Default">
      <style:paragraph-properties fo:margin-left="0.998cm" fo:margin-right="0cm" fo:line-height="0.811cm" fo:text-indent="0cm" style:auto-text-indent="false"/>
    </style:style>
    <style:style style:name="P11" style:family="paragraph" style:parent-style-name="Default">
      <style:paragraph-properties fo:margin-left="1.249cm" fo:margin-right="0cm" fo:line-height="0.811cm" fo:text-indent="-1.249cm" style:auto-text-indent="false"/>
    </style:style>
    <style:style style:name="P12" style:family="paragraph" style:parent-style-name="Default">
      <style:paragraph-properties fo:margin-left="1.249cm" fo:margin-right="0cm" fo:line-height="0.811cm" fo:text-indent="-1.2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>
      <style:paragraph-properties fo:margin-left="1.236cm" fo:margin-right="0cm" fo:line-height="0.811cm" fo:text-indent="0.988cm" style:auto-text-indent="false"/>
    </style:style>
    <style:style style:name="P14" style:family="paragraph" style:parent-style-name="Default">
      <style:paragraph-properties fo:margin-left="0.637cm" fo:margin-right="0cm" fo:line-height="0.564cm" fo:text-indent="-0.63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Default">
      <style:paragraph-properties fo:margin-left="0.637cm" fo:margin-right="0cm" fo:line-height="0.564cm" fo:text-indent="-0.63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Default">
      <style:paragraph-properties fo:margin-left="0.547cm" fo:margin-right="0cm" fo:line-height="0.564cm" fo:text-indent="-0.547cm" style:auto-text-indent="false"/>
    </style:style>
    <style:style style:name="P17" style:family="paragraph" style:parent-style-name="Default">
      <style:paragraph-properties fo:margin-left="2.247cm" fo:margin-right="0cm" fo:line-height="0.706cm" fo:text-indent="-1.249cm" style:auto-text-indent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line-height="0.811cm" style:text-autospace="none"/>
    </style:style>
    <style:style style:name="P20" style:family="paragraph" style:parent-style-name="Standard">
      <style:paragraph-properties fo:line-height="0.635cm"/>
      <style:text-properties fo:font-size="14pt" style:font-name-asian="標楷體" style:font-size-asian="14pt" style:font-name-complex="Wingdings" style:font-size-complex="14pt"/>
    </style:style>
    <style:style style:name="P21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name-complex="Wingdings" style:font-size-complex="14pt"/>
    </style:style>
    <style:style style:name="P22" style:family="paragraph" style:parent-style-name="Standard">
      <style:paragraph-properties fo:line-height="0.811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11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text-align="justify" style:justify-single-word="false"/>
      <style:text-properties style:font-name="Calibri" style:font-name-asian="標楷體" style:font-name-complex="Calibri" style:font-size-complex="11pt"/>
    </style:style>
    <style:style style:name="P28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1pt"/>
    </style:style>
    <style:style style:name="P29" style:family="paragraph" style:parent-style-name="Standard">
      <style:text-properties style:font-name="Calibri" style:font-name-asian="標楷體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style:font-name-asian="標楷體" style:font-name-complex="Calibri" style:font-size-complex="11pt"/>
    </style:style>
    <style:style style:name="P31" style:family="paragraph" style:parent-style-name="Standard">
      <style:paragraph-properties fo:line-height="0.635cm"/>
      <style:text-properties style:font-name-complex="Wingdings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name-complex="Wingdings" style:font-size-complex="18pt"/>
    </style:style>
    <style:style style:name="P33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35" style:family="paragraph" style:parent-style-name="Standard">
      <style:paragraph-properties fo:line-height="0.811cm" fo:break-before="page" style:text-autospace="non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-0.85cm" fo:line-height="0.776cm" fo:text-indent="0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-1.101cm" fo:line-height="0.776cm" fo:text-indent="0cm" style:auto-text-indent="false"/>
    </style:style>
    <style:style style:name="P38" style:family="paragraph" style:parent-style-name="Standard">
      <style:paragraph-properties fo:margin-left="0cm" fo:margin-right="-1.101cm" fo:line-height="0.776cm" fo:text-indent="0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0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6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-SB,Bold" style:font-size-complex="18pt" style:font-weight-complex="bold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DFKai-SB,Bold" style:font-size-complex="18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 style:font-size-complex="14pt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font-size="16pt" style:font-name-asian="標楷體" style:font-size-asian="16pt" style:font-size-complex="18pt"/>
    </style:style>
    <style:style style:name="T28" style:family="text">
      <style:text-properties fo:font-size="16pt" style:font-name-asian="標楷體" style:font-size-asian="16pt" style:font-size-complex="18pt"/>
    </style:style>
    <style:style style:name="T29" style:family="text">
      <style:text-properties fo:font-size="16pt" style:font-name-asian="標楷體" style:font-size-asian="16pt" style:font-name-complex="Wingdings" style:font-size-complex="18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style:font-name="Calibri" style:font-name-asian="標楷體" style:font-name-complex="Calibri" style:font-size-complex="11pt"/>
    </style:style>
    <style:style style:name="T32" style:family="text">
      <style:text-properties style:font-name="Wingdings" fo:font-size="14pt" style:font-name-asian="Wingdings" style:font-size-asian="14pt" style:font-size-complex="14pt"/>
    </style:style>
    <style:style style:name="T33" style:family="text">
      <style:text-properties fo:font-size="18pt" style:font-name-asian="標楷體" style:font-size-asian="18pt" style:font-size-complex="18pt"/>
    </style:style>
    <style:style style:name="T34" style:family="text">
      <style:text-properties fo:font-size="18pt" fo:font-weight="bold" style:font-name-asian="標楷體" style:font-size-asian="18pt" style:font-weight-asian="bold" style:font-size-complex="18pt"/>
    </style:style>
    <style:style style:name="T35" style:family="text">
      <style:text-properties fo:font-size="18pt" fo:font-weight="bold" style:font-name-asian="Times New Roman" style:font-size-asian="18pt" style:font-weight-asian="bold" style:font-size-complex="18pt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wave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">臺北市105學年度「學習共同體及授業研究」第五群組</text:span></text:p>
      <text:p text:style-name="P18"><text:span text:style-name="T7">公開觀課（藝文領域）實施計畫</text:span></text:p>
      <text:p text:style-name="P2"><text:span text:style-name="T9">一、</text:span><text:span text:style-name="T9"> </text:span><text:span text:style-name="T9">依據：臺北市國民小學推動學習共同體方案實驗計畫。</text:span></text:p>
      <text:p text:style-name="P2"><text:span text:style-name="T9">二、</text:span><text:span text:style-name="T9"> </text:span><text:span text:style-name="T9">目的：</text:span></text:p>
      <text:p text:style-name="P10"><text:span text:style-name="T9">(</text:span><text:span text:style-name="T9">一</text:span><text:span text:style-name="T9">) </text:span><text:span text:style-name="T9">藉由教案研討，發揮校際間資源及經驗分享之實效。</text:span></text:p>
      <text:p text:style-name="P10"><text:span text:style-name="T9">(</text:span><text:span text:style-name="T9">二</text:span><text:span text:style-name="T9">) </text:span><text:span text:style-name="T9">藉由公開授課，實踐並推廣學習共同體之教學模式。</text:span></text:p>
      <text:p text:style-name="P10"><text:span text:style-name="T9">(</text:span><text:span text:style-name="T9">三</text:span><text:span text:style-name="T9">) </text:span><text:span text:style-name="T9">藉由公開觀課後的反思討論，建立有效之教學智慧資本。</text:span></text:p>
      <text:p text:style-name="P2"><text:span text:style-name="T9">三、</text:span><text:span text:style-name="T9"> </text:span><text:span text:style-name="T9">主辦單位：臺北市士林區溪山國民小學</text:span></text:p>
      <text:p text:style-name="P2"><text:span text:style-name="T9">四、</text:span><text:span text:style-name="T9"> </text:span><text:span text:style-name="T9">辦理時間：</text:span><text:span text:style-name="T9">10</text:span><text:span text:style-name="T9">5年11月29日</text:span><text:span text:style-name="T9">(</text:span><text:span text:style-name="T9">星期二</text:span><text:span text:style-name="T9">)</text:span><text:span text:style-name="T9">上午9</text:span><text:span text:style-name="T9">:0</text:span><text:span text:style-name="T9">0</text:span><text:span text:style-name="T9">-1</text:span><text:span text:style-name="T9">3</text:span><text:span text:style-name="T9">:</text:span><text:span text:style-name="T9">0</text:span><text:span text:style-name="T9">0</text:span></text:p>
      <text:p text:style-name="P2"><text:span text:style-name="T9">五、</text:span><text:span text:style-name="T9"> </text:span><text:span text:style-name="T9">研習地點：臺北市士林區溪山國民小學二樓</text:span><text:span text:style-name="T17">校長室及一樓活動中心</text:span></text:p>
      <text:p text:style-name="P2"><text:span text:style-name="T17"><text:s text:c="15"/></text:span><text:span text:style-name="T17">(</text:span><text:span text:style-name="T17">臺北市士林區至善路三段199號</text:span><text:span text:style-name="T17">)</text:span></text:p>
      <text:p text:style-name="P11"><text:span text:style-name="T17">六、</text:span><text:span text:style-name="T17"> </text:span><text:span text:style-name="T17">研習對象：</text:span></text:p>
      <text:p text:style-name="P11"><text:span text:style-name="T17"><text:s text:c="5"/>(一)</text:span><text:span text:style-name="T22">臺北市公私立國民小學教師</text:span><text:span text:style-name="T17">。</text:span></text:p>
      <text:p text:style-name="P12"><text:s text:c="5"/>(二)本市辦理學習共同體及授業研究第5群組學校，每校至少薦派1~2名教</text:p>
      <text:p text:style-name="P13"><text:span text:style-name="T17">師參與</text:span><text:span text:style-name="T22">。</text:span></text:p>
      <text:p text:style-name="P3">七、 研習流程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時間</text:p>
          </table:table-cell>
          <table:table-cell table:style-name="Table1.B1" office:value-type="string">
            <text:p text:style-name="P7">內容</text:p>
          </table:table-cell>
          <table:table-cell table:style-name="Table1.B1" office:value-type="string">
            <text:p text:style-name="P7">主持或講座</text:p>
          </table:table-cell>
          <table:table-cell table:style-name="Table1.B1" office:value-type="string">
            <text:p text:style-name="P7">地點</text:p>
          </table:table-cell>
          <table:table-cell table:style-name="Table1.E1" office:value-type="string">
            <text:p text:style-name="P7">備註</text:p>
          </table:table-cell>
        </table:table-row>
        <table:table-row table:style-name="Table1.2">
          <table:table-cell table:style-name="Table1.A2" office:value-type="string">
            <text:p text:style-name="P9"><text:span text:style-name="T17">0</text:span><text:span text:style-name="T17">9</text:span><text:span text:style-name="T17">:</text:span><text:span text:style-name="T17">00</text:span><text:span text:style-name="T17">~09:</text:span><text:span text:style-name="T17">30</text:span></text:p>
          </table:table-cell>
          <table:table-cell table:style-name="Table1.B2" office:value-type="string">
            <text:p text:style-name="P5">報到</text:p>
          </table:table-cell>
          <table:table-cell table:style-name="Table1.B2" office:value-type="string">
            <text:p text:style-name="P9"><text:span text:style-name="T17">沈啟聰主任</text:span></text:p>
          </table:table-cell>
          <table:table-cell table:style-name="Table1.B2" office:value-type="string">
            <text:p text:style-name="P4">二樓</text:p>
            <text:p text:style-name="P8"><text:span text:style-name="T17">校長室</text:span></text:p>
          </table:table-cell>
          <table:table-cell table:style-name="Table1.E2" table:number-rows-spanned="5" office:value-type="string">
            <text:p text:style-name="P14"/>
            <text:p text:style-name="P16"><text:span text:style-name="T20">1.</text:span><text:span text:style-name="T20">凡參加公開觀課之教師，均需填寫公開觀課紀錄表。</text:span></text:p>
            <text:p text:style-name="P16"><text:span text:style-name="T20">2.</text:span><text:span text:style-name="T20">公開觀課後需參與研討與意見交流。</text:span></text:p>
          </table:table-cell>
        </table:table-row>
        <table:table-row table:style-name="Table1.3">
          <table:table-cell table:style-name="Table1.A2" office:value-type="string">
            <text:p text:style-name="P9"><text:span text:style-name="T17">09:</text:span><text:span text:style-name="T17">30</text:span><text:span text:style-name="T17">~</text:span><text:span text:style-name="T17">10</text:span><text:span text:style-name="T17">:</text:span><text:span text:style-name="T17">15</text:span></text:p>
          </table:table-cell>
          <table:table-cell table:style-name="Table1.B2" office:value-type="string">
            <text:p text:style-name="P5">教學說明</text:p>
          </table:table-cell>
          <table:table-cell table:style-name="Table1.B2" office:value-type="string">
            <text:p text:style-name="P8"><text:span text:style-name="T23">教育局長官</text:span><text:span text:style-name="T23">、</text:span><text:span text:style-name="T17">教授、施春明校長、葉孟宣主任</text:span></text:p>
          </table:table-cell>
          <table:table-cell table:style-name="Table1.B2" office:value-type="string">
            <text:p text:style-name="P4">二樓</text:p>
            <text:p text:style-name="P4">校長室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9"><text:span text:style-name="T17">10</text:span><text:span text:style-name="T17">:</text:span><text:span text:style-name="T17">15</text:span><text:span text:style-name="T17">~</text:span><text:span text:style-name="T17">10</text:span><text:span text:style-name="T17">:</text:span><text:span text:style-name="T17">30</text:span></text:p>
          </table:table-cell>
          <table:table-cell table:style-name="Table1.B2" office:value-type="string">
            <text:p text:style-name="P5">休息時間</text:p>
            <text:p text:style-name="P5">校園參觀</text:p>
          </table:table-cell>
          <table:table-cell table:style-name="Table1.B2" office:value-type="string">
            <text:p text:style-name="P5">沈啟聰主任</text:p>
          </table:table-cell>
          <table:table-cell table:style-name="Table1.B2" office:value-type="string">
            <text:p text:style-name="P4">校園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9"><text:span text:style-name="T17">10</text:span><text:span text:style-name="T17">:3</text:span><text:span text:style-name="T17">0</text:span><text:span text:style-name="T17">-</text:span><text:span text:style-name="T17">11</text:span><text:span text:style-name="T17">:</text:span><text:span text:style-name="T17">10</text:span></text:p>
          </table:table-cell>
          <table:table-cell table:style-name="Table1.B2" office:value-type="string">
            <text:p text:style-name="P5">公開觀課</text:p>
          </table:table-cell>
          <table:table-cell table:style-name="Table1.B2" office:value-type="string">
            <text:p text:style-name="P5">三年級藝音─葉孟宣主任</text:p>
          </table:table-cell>
          <table:table-cell table:style-name="Table1.B2" office:value-type="string">
            <text:p text:style-name="P4">一樓活動中心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9"><text:span text:style-name="T17">11</text:span><text:span text:style-name="T17">:</text:span><text:span text:style-name="T17">20</text:span><text:span text:style-name="T17">~1</text:span><text:span text:style-name="T17">3</text:span><text:span text:style-name="T17">:</text:span><text:span text:style-name="T17">0</text:span><text:span text:style-name="T17">0</text:span></text:p>
          </table:table-cell>
          <table:table-cell table:style-name="Table1.B6" office:value-type="string">
            <text:p text:style-name="P5">議課與座談</text:p>
          </table:table-cell>
          <table:table-cell table:style-name="Table1.B6" office:value-type="string">
            <text:p text:style-name="P8"><text:span text:style-name="T23">教育局長官</text:span><text:span text:style-name="T23">、</text:span><text:span text:style-name="T17">教授、施春明校長、葉孟宣主任</text:span></text:p>
          </table:table-cell>
          <table:table-cell table:style-name="Table1.B6" office:value-type="string">
            <text:p text:style-name="P4">二樓</text:p>
            <text:p text:style-name="P4">校長室</text:p>
          </table:table-cell>
          <table:covered-table-cell/>
        </table:table-row>
      </table:table>
      <text:p text:style-name="P23"/>
      <text:p text:style-name="P19"><text:span text:style-name="T25">九、</text:span><text:span text:style-name="T25"> </text:span><text:span text:style-name="T25">報名方式：採網路報名，自即日起至</text:span><text:span text:style-name="T25">10</text:span><text:span text:style-name="T25">5年11月27日</text:span><text:span text:style-name="T25">(</text:span><text:span text:style-name="T25">星期日</text:span><text:span text:style-name="T25">)</text:span><text:span text:style-name="T25">報名截止日</text:span></text:p>
      <text:p text:style-name="P19"><text:span text:style-name="T25"><text:s text:c="15"/>前，請逕入臺北市教師在職研習網</text:span><text:span text:style-name="T25">(</text:span><text:a xlink:type="simple" xlink:href="http://insc.tp.edu.tw/" text:style-name="Internet_20_link" text:visited-style-name="Visited_20_Internet_20_Link"><text:span text:style-name="Internet_20_link"><text:span text:style-name="T11">http://insc.tp.edu.tw</text:span></text:span></text:a><text:span text:style-name="T25">)</text:span></text:p>
      <text:p text:style-name="P23"><text:s text:c="15"/>報名，並列印報名表經學校行政程序核准後，再由學校研習承</text:p>
      <text:p text:style-name="P23"><text:s text:c="15"/>辦人進入系統薦派報名，為簡化作業程序，無需再傳回報名表。</text:p>
      <text:p text:style-name="P19"><text:span text:style-name="T11">十、</text:span><text:span text:style-name="T11"> </text:span><text:span text:style-name="T11">注意事項：</text:span></text:p>
      <text:p text:style-name="P17"><text:span text:style-name="T17">(</text:span><text:span text:style-name="T17">一</text:span><text:span text:style-name="T17">)</text:span><text:span text:style-name="T17">請各校鼓勵教師報名參與研習，全程參與者核實核發</text:span><text:span text:style-name="T17">3</text:span><text:span text:style-name="T17">小時研習時數。</text:span></text:p>
      <text:p text:style-name="P17"><text:span text:style-name="T17">(二)交通方式：搭乘捷運至劍潭站或士林站，轉乘小18公車。(公車每40分鐘一班，請自行查詢公車時刻表)</text:span></text:p>
      <text:p text:style-name="P1"><text:span text:style-name="T9"><text:s text:c="4"/>十一、經費：本計畫由學習共同體專案及校內相關經費支應。</text:span></text:p>
      <text:p text:style-name="P22"><text:soft-page-break/></text:p>
      <text:p text:style-name="P22"/>
      <text:p text:style-name="P22"><text:s text:c="3"/></text:p>
      <text:p text:style-name="P35"><text:s/>附件一</text:p>
      <text:p text:style-name="P25"><text:span text:style-name="T27">臺北市</text:span><text:span text:style-name="T27">士林</text:span><text:span text:style-name="T27">區</text:span><text:span text:style-name="T27">溪山</text:span><text:span text:style-name="T27">國民小學「學習共同體」公開觀課</text:span><text:span text:style-name="T27">記</text:span><text:span text:style-name="T27">錄</text:span></text:p>
      <text:p text:style-name="P26"><text:span text:style-name="T1">時間：10</text:span><text:span text:style-name="T1">5</text:span><text:span text:style-name="T1">年</text:span><text:span text:style-name="T4"> </text:span><text:span text:style-name="T1">11 </text:span><text:span text:style-name="T1">月</text:span><text:span text:style-name="T4"> </text:span><text:span text:style-name="T1">29 </text:span><text:span text:style-name="T1">日</text:span><text:span text:style-name="T1">（星期二）</text:span><text:span text:style-name="T9">10</text:span><text:span text:style-name="T9">:3</text:span><text:span text:style-name="T9">0</text:span><text:span text:style-name="T9">-</text:span><text:span text:style-name="T9">11</text:span><text:span text:style-name="T9">:</text:span><text:span text:style-name="T9">10</text:span><text:span text:style-name="T1"> <text:s text:c="5"/></text:span></text:p>
      <text:p text:style-name="P26"><text:span text:style-name="T1">地點：</text:span><text:span text:style-name="T4"> </text:span><text:span text:style-name="T1">溪山國小活動中心</text:span><text:span text:style-name="T4"> <text:s text:c="9"/></text:span><text:span text:style-name="T1">年級及領域</text:span><text:span text:style-name="T1">：</text:span><text:span text:style-name="T4"> </text:span><text:span text:style-name="T1">三年級藝音</text:span></text:p>
      <text:p text:style-name="P36">教學者：葉孟宣主任 <text:s text:c="10"/>觀課者：【 <text:s text:c="18"/>】(學校/姓名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學生姓名：</text:p>
          </table:table-cell>
          <table:table-cell table:style-name="Table2.B1" office:value-type="string">
            <text:p text:style-name="P27">學生姓名：</text:p>
          </table:table-cell>
        </table:table-row>
        <table:table-row table:style-name="Table2.2">
          <table:table-cell table:style-name="Table2.A2" office:value-type="string">
            <text:p text:style-name="P28"/>
          </table:table-cell>
          <table:table-cell table:style-name="Table2.B2" office:value-type="string">
            <text:p text:style-name="P28"/>
          </table:table-cell>
        </table:table-row>
        <table:table-row table:style-name="Table2.3">
          <table:table-cell table:style-name="Table2.A1" office:value-type="string">
            <text:p text:style-name="P27">學生姓名：</text:p>
          </table:table-cell>
          <table:table-cell table:style-name="Table2.B1" office:value-type="string">
            <text:p text:style-name="P29">學生姓名：</text:p>
          </table:table-cell>
        </table:table-row>
        <table:table-row table:style-name="Table2.4">
          <table:table-cell table:style-name="Table2.A1" office:value-type="string">
            <text:p text:style-name="P28"/>
          </table:table-cell>
          <table:table-cell table:style-name="Table2.B1" office:value-type="string">
            <text:p text:style-name="P28"/>
          </table:table-cell>
        </table:table-row>
      </table:table>
      <text:p text:style-name="P31"><text:span text:style-name="T32"></text:span><text:span text:style-name="T1">請避免走動，把對學生學習的干擾降到最低。</text:span></text:p>
      <text:p text:style-name="P31"><text:span text:style-name="T32"></text:span><text:span text:style-name="T1">請試著記下孩子之間的對話，並用箭頭標示。</text:span></text:p>
      <text:p text:style-name="P31"><text:span text:style-name="T32"></text:span><text:span text:style-name="T1">請簡單記錄教學流程：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2"/>
      <text:p text:style-name="P24"><text:span text:style-name="T13">附件</text:span><text:span text:style-name="T13">二</text:span></text:p>
      <text:p text:style-name="P25"><text:soft-page-break/><text:span text:style-name="T27">臺北市</text:span><text:span text:style-name="T27">士林</text:span><text:span text:style-name="T27">區</text:span><text:span text:style-name="T27">溪山</text:span><text:span text:style-name="T27">國民小學「學習共同體」觀課回饋單</text:span></text:p>
      <text:p text:style-name="P34"/>
      <text:p text:style-name="P24"><text:span text:style-name="T34">觀課的基本禮貌</text:span><text:span text:style-name="T35"> </text:span><text:span text:style-name="T15">（註：</text:span><text:span text:style-name="T15">摘自</text:span><text:span text:style-name="T36">佐藤學</text:span><text:span text:style-name="T15">的</text:span><text:span text:style-name="T37">教師的挑戰</text:span><text:span text:style-name="T15">）</text:span></text:p>
      <text:p text:style-name="P24"><text:span text:style-name="T1">1.</text:span><text:span text:style-name="T1"> </text:span><text:span text:style-name="T1">心懷感謝，相互信賴，</text:span><text:span text:style-name="T1">彼此</text:span><text:span text:style-name="T1">學習。</text:span></text:p>
      <text:p text:style-name="P24"><text:span text:style-name="T1">2.</text:span><text:span text:style-name="T1"> </text:span><text:span text:style-name="T1">老師打開</text:span><text:span text:style-name="T1">教室</text:span><text:span text:style-name="T1">門是為了相互學習，絕不是為了接受評價。</text:span></text:p>
      <text:p text:style-name="P24"><text:span text:style-name="T1">3. 所有觀課的老師都</text:span><text:span text:style-name="T1">應關注於學生的學習行為表現上</text:span><text:span text:style-name="T1">。</text:span></text:p>
      <text:p text:style-name="P24"><text:span text:style-name="T1">4. 以教師學習共同體為核心，想想：我今天從</text:span><text:span text:style-name="T1">這次</text:span><text:span text:style-name="T1">課堂學到什麼</text:span><text:span text:style-name="T1">？</text:span></text:p>
      <text:p text:style-name="P33"/>
      <text:p text:style-name="P26"><text:span text:style-name="T1">時間：10</text:span><text:span text:style-name="T1">5</text:span><text:span text:style-name="T1">年</text:span><text:span text:style-name="T1">11 </text:span><text:span text:style-name="T1">月</text:span><text:span text:style-name="T1">29 </text:span><text:span text:style-name="T1">日</text:span><text:span text:style-name="T1">（星期二）</text:span><text:span text:style-name="T9">10</text:span><text:span text:style-name="T9">:3</text:span><text:span text:style-name="T9">0</text:span><text:span text:style-name="T9">-</text:span><text:span text:style-name="T9">11</text:span><text:span text:style-name="T9">:</text:span><text:span text:style-name="T9">10</text:span><text:span text:style-name="T1"> </text:span></text:p>
      <text:p text:style-name="P37"><text:span text:style-name="T1">年級及領域</text:span><text:span text:style-name="T1">：</text:span><text:span text:style-name="T1">三年級藝音</text:span></text:p>
      <text:p text:style-name="P37"><text:span text:style-name="T1">教學者：</text:span><text:span text:style-name="T1">葉孟宣主任</text:span><text:span text:style-name="T4"> <text:s text:c="15"/></text:span><text:span text:style-name="T1">觀</text:span><text:span text:style-name="T1">課</text:span><text:span text:style-name="T1">者：【</text:span><text:span text:style-name="T4"> <text:s text:c="17"/></text:span><text:span text:style-name="T1">】</text:span><text:span text:style-name="T1">(學校/姓名)</text:span></text:p>
      <text:p text:style-name="P3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這堂課讓我學到的事情是：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-SB,Bold" svg:font-family="'DFKai-SB,Bold', 書法中黑（注音一）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X</meta:initial-creator>
    <meta:creation-date>2016-11-22T12:04:00</meta:creation-date>
    <dc:creator>林怡鵑</dc:creator>
    <dc:date>2016-11-22T12:04:00</dc:date>
    <meta:print-date>2013-10-21T13:50:00</meta:print-date>
    <meta:editing-cycles>2</meta:editing-cycles>
    <meta:editing-duration>PT1M</meta:editing-duration>
    <meta:document-statistic meta:table-count="4" meta:image-count="0" meta:object-count="0" meta:page-count="4" meta:paragraph-count="79" meta:word-count="1052" meta:character-count="1367" meta:non-whitespace-character-count="1183"/>
    <meta:generator>LibreOffice/5.2.4.2$MacOSX_X86_64 LibreOffice_project/3d5603e1122f0f102b62521720ab13a38a4e0eb0</meta:generator>
  </office:meta>
</office:document-meta>
</file>