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1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line-height="115%" fo:margin-left="1.1277in" fo:text-indent="-1.1277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/>
      <style:text-properties style:font-name="標楷體" style:font-name-asian="標楷體"/>
    </style:style>
    <style:style style:name="P13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1.1277in" fo:text-indent="-1.1277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115%" fo:margin-left="1.1277in" fo:text-indent="-1.12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 fo:margin-left="1.1812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line-height="115%" fo:margin-left="1.1861in" fo:text-indent="-1.1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line-height="115%" fo:margin-left="1.1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115%" fo:text-indent="1.1798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115%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115%" fo:text-indent="2.3618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115%" fo:margin-left="1.7715in" fo:text-indent="0.5902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115%" fo:margin-left="1.7715in" fo:text-indent="0.5902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115%" fo:margin-left="1.7715in" fo:text-indent="0.5902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115%" fo:text-indent="1.3798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115%" fo:text-indent="1.8701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115%" fo:text-indent="1.3798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Cambria" style:font-name-asian="標楷體" style:font-name-complex="新細明體" style:letter-kerning="false"/>
    </style:style>
    <style:style style:name="P137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115%" fo:text-indent="1.8701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115%" fo:margin-left="1.168in" fo:text-indent="-1.186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115%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olumn173" style:family="table-column">
      <style:table-column-properties style:column-width="0.3763in"/>
    </style:style>
    <style:style style:name="TableColumn174" style:family="table-column">
      <style:table-column-properties style:column-width="1.1986in"/>
    </style:style>
    <style:style style:name="TableColumn175" style:family="table-column">
      <style:table-column-properties style:column-width="2.5361in"/>
    </style:style>
    <style:style style:name="TableColumn176" style:family="table-column">
      <style:table-column-properties style:column-width="3in"/>
    </style:style>
    <style:style style:name="Table172" style:family="table">
      <style:table-properties style:width="7.11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763in" fo:margin-right="-0.075in" fo:text-indent="0.0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1.138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9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138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letter-spacing="-0.0138in"/>
    </style:style>
    <style:style style:name="T215" style:parent-style-name="預設段落字型" style:family="text">
      <style:text-properties style:font-name="標楷體" style:font-name-asian="標楷體" fo:letter-spacing="-0.0138in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333333" style:letter-kerning="true" style:font-size-complex="13pt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1.138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3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letter-spacing="-0.0138in"/>
    </style:style>
    <style:style style:name="T234" style:parent-style-name="預設段落字型" style:family="text">
      <style:text-properties style:font-name="標楷體" style:font-name-asian="標楷體" fo:letter-spacing="-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333333" style:letter-kerning="true" style:font-size-complex="13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333333" style:letter-kerning="true" style:font-size-complex="13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1.220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letter-spacing="-0.0138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1.1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6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letter-spacing="-0.0138in"/>
    </style:style>
    <style:style style:name="T270" style:parent-style-name="預設段落字型" style:family="text">
      <style:text-properties style:font-name="標楷體" style:font-name-asian="標楷體" fo:letter-spacing="-0.0138in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letter-spacing="-0.0138in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margin-bottom="0.075in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ableColumn287" style:family="table-column">
      <style:table-column-properties style:column-width="0.9847in" style:use-optimal-column-width="false"/>
    </style:style>
    <style:style style:name="TableColumn288" style:family="table-column">
      <style:table-column-properties style:column-width="1.0826in" style:use-optimal-column-width="false"/>
    </style:style>
    <style:style style:name="TableColumn289" style:family="table-column">
      <style:table-column-properties style:column-width="1.7486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1.575in" style:use-optimal-column-width="false"/>
    </style:style>
    <style:style style:name="Table286" style:family="table">
      <style:table-properties style:width="6.6708in" fo:margin-left="0in" table:align="left"/>
    </style:style>
    <style:style style:name="TableRow292" style:family="table-row">
      <style:table-row-properties style:min-row-height="0.2715in" style:use-optimal-row-height="false"/>
    </style:style>
    <style:style style:name="TableCell2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3" style:family="table-row">
      <style:table-row-properties style:min-row-height="0.397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5" style:family="table-row">
      <style:table-row-properties style:min-row-height="0.452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7" style:family="table-row">
      <style:table-row-properties style:min-row-height="0.488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584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75%"/>
      <style:text-properties style:font-name="標楷體" style:font-name-asian="標楷體" fo:font-size="1pt" style:font-size-asian="1pt" style:font-size-complex="1pt"/>
    </style:style>
    <style:style style:name="P353" style:parent-style-name="內文" style:family="paragraph">
      <style:paragraph-properties fo:break-before="page"/>
    </style:style>
    <style:style style:name="TableColumn355" style:family="table-column">
      <style:table-column-properties style:column-width="1.1812in"/>
    </style:style>
    <style:style style:name="TableColumn356" style:family="table-column">
      <style:table-column-properties style:column-width="1.0826in"/>
    </style:style>
    <style:style style:name="TableColumn357" style:family="table-column">
      <style:table-column-properties style:column-width="1.0833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0.2937in"/>
    </style:style>
    <style:style style:name="TableColumn360" style:family="table-column">
      <style:table-column-properties style:column-width="0.8215in"/>
    </style:style>
    <style:style style:name="TableColumn361" style:family="table-column">
      <style:table-column-properties style:column-width="0.3902in"/>
    </style:style>
    <style:style style:name="TableColumn362" style:family="table-column">
      <style:table-column-properties style:column-width="1.152in"/>
    </style:style>
    <style:style style:name="Table354" style:family="table">
      <style:table-properties style:width="6.8909in" fo:margin-left="0.075in" table:align="left"/>
    </style:style>
    <style:style style:name="TableRow363" style:family="table-row">
      <style:table-row-properties style:min-row-height="0.334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4861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標楷體" style:font-name-asian="標楷體"/>
    </style:style>
    <style:style style:name="TableRow379" style:family="table-row">
      <style:table-row-properties style:min-row-height="0.48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="標楷體" style:font-name-asian="標楷體"/>
    </style:style>
    <style:style style:name="P384" style:parent-style-name="內文" style:family="paragraph">
      <style:paragraph-properties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標楷體" style:font-name-asian="標楷體"/>
    </style:style>
    <style:style style:name="P389" style:parent-style-name="內文" style:family="paragraph">
      <style:paragraph-properties fo:line-height="0.1666in"/>
      <style:text-properties style:font-name="標楷體" style:font-name-asian="標楷體"/>
    </style:style>
    <style:style style:name="TableRow390" style:family="table-row">
      <style:table-row-properties style:min-row-height="0.48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9" style:family="table-row">
      <style:table-row-properties style:min-row-height="0.48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3" style:family="table-row">
      <style:table-row-properties style:min-row-height="0.48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0.334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334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style:snap-to-layout-grid="false" fo:text-align="justify" fo:margin-top="0.125in" fo:line-height="75%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667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833in" fo:line-height="0.1666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0.4875in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584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666in"/>
    </style:style>
    <style:style style:name="TableRow469" style:family="table-row">
      <style:table-row-properties style:min-row-height="0.5819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</style:style>
    <style:style style:name="TableRow475" style:family="table-row">
      <style:table-row-properties style:min-row-height="0.5791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</style:style>
    <style:style style:name="TableRow481" style:family="table-row">
      <style:table-row-properties style:min-row-height="0.586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573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666in"/>
      <style:text-properties style:font-name="標楷體" style:font-name-asian="標楷體"/>
    </style:style>
    <style:style style:name="P493" style:parent-style-name="內文" style:family="paragraph">
      <style:paragraph-properties fo:line-height="0.1666in"/>
      <style:text-properties style:font-name="標楷體" style:font-name-asian="標楷體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P495" style:parent-style-name="內文" style:family="paragraph">
      <style:paragraph-properties fo:line-height="0.1666in"/>
      <style:text-properties style:font-name="標楷體" style:font-name-asian="標楷體"/>
    </style:style>
    <style:style style:name="TableRow496" style:family="table-row">
      <style:table-row-properties style:min-row-height="0.749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ableRow507" style:family="table-row">
      <style:table-row-properties style:min-row-height="0.6993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1" style:parent-style-name="內文" style:family="paragraph">
      <style:paragraph-properties fo:margin-top="0.125in"/>
      <style:text-properties style:font-name="標楷體" style:font-name-asian="標楷體"/>
    </style:style>
    <style:style style:name="TableRow512" style:family="table-row">
      <style:table-row-properties style:min-row-height="0.957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1666in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916in"/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臺北市107學年度第二學期國民小學特教學生親職教育</text:p>
      <text:p text:style-name="P3"><text:span text:style-name="T4">「學</text:span><text:span text:style-name="T5">．</text:span><text:span text:style-name="T6">好</text:span><text:span text:style-name="T7">．</text:span><text:span text:style-name="T8">方法」親職教育</text:span><text:span text:style-name="T9">課程</text:span><text:span text:style-name="T10">計畫</text:span></text:p>
      <text:p text:style-name="P11">一、活動目標：</text:p>
      <text:p text:style-name="P12"><text:s text:c="3"/>1.家長能透過團體討論、經驗分享與實際演練，達成共同學習成長與相互支持。</text:p>
      <text:p text:style-name="P13"><text:s text:c="3"/>2.家長能透過覺察與掌握自己的情緒，獲得自我成長以建立良好親子互動。</text:p>
      <text:p text:style-name="P14"><text:s text:c="3"/>3.家長能以正向支持的語言及方式，與孩子互動，促進親子關係。</text:p>
      <text:p text:style-name="P15"><text:s text:c="3"/>4.家長能以正向引導的技術，增進孩子情緒調節與好行為的發生頻率。</text:p>
      <text:p text:style-name="P16">二、活動時間：</text:p>
      <text:p text:style-name="P17"><text:span text:style-name="T18"><text:s text:c="6"/></text:span><text:span text:style-name="T19">10</text:span><text:span text:style-name="T20">8年3</text:span><text:span text:style-name="T21">/</text:span><text:span text:style-name="T22">22</text:span><text:span text:style-name="T23">、</text:span><text:span text:style-name="T24">4/12</text:span><text:span text:style-name="T25">、</text:span><text:span text:style-name="T26">5/10、5</text:span><text:span text:style-name="T27">/</text:span><text:span text:style-name="T28">31</text:span><text:span text:style-name="T29">、</text:span><text:span text:style-name="T30">6/21</text:span><text:span text:style-name="T31"><text:s/>，</text:span><text:span text:style-name="T32">13:30-16:</text:span><text:span text:style-name="T33">3</text:span><text:span text:style-name="T34">0</text:span><text:span text:style-name="T35">，</text:span><text:span text:style-name="T36">共</text:span><text:span text:style-name="T37">五</text:span><text:span text:style-name="T38">次</text:span><text:span text:style-name="T39">。</text:span><text:span text:style-name="T40"><text:s text:c="6"/></text:span></text:p>
      <text:p text:style-name="P41"><text:span text:style-name="T42">三</text:span><text:span text:style-name="T43">、辦理地點：</text:span><text:span text:style-name="T44">臺北市西區特教資源中心</text:span><text:span text:style-name="T45">(臺北市萬華區莒光路315號)</text:span><text:span text:style-name="T46"><text:s text:c="2"/></text:span><text:span text:style-name="T47">二</text:span><text:span text:style-name="T48">樓</text:span><text:span text:style-name="T49">研討室</text:span><text:span text:style-name="T50">三</text:span></text:p>
      <text:p text:style-name="P51"><text:span text:style-name="T52">四</text:span><text:span text:style-name="T53">、參加對象：</text:span><text:span text:style-name="T54">在</text:span><text:span text:style-name="T55">情緒教養方面</text:span><text:span text:style-name="T56">有需求之本市國小身心障礙學生家長</text:span><text:span text:style-name="T57">。</text:span></text:p>
      <text:p text:style-name="P58"><text:span text:style-name="T59">五</text:span><text:span text:style-name="T60">、人 <text:s text:c="3"/>數：</text:span><text:span text:style-name="T61">20</text:span><text:span text:style-name="T62">人</text:span></text:p>
      <text:p text:style-name="P63"><text:span text:style-name="T64">六</text:span><text:span text:style-name="T65">、</text:span><text:span text:style-name="T66">報名方式</text:span><text:span text:style-name="T67">：</text:span><text:span text:style-name="T68">報名自即日起至</text:span><text:span text:style-name="T69">108</text:span><text:span text:style-name="T70">年</text:span><text:span text:style-name="T71">3</text:span><text:span text:style-name="T72">月</text:span><text:span text:style-name="T73">8日（星期五</text:span><text:span text:style-name="T74">）下午4時</text:span><text:span text:style-name="T75">截</text:span><text:span text:style-name="T76">止</text:span><text:span text:style-name="T77">，</text:span><text:span text:style-name="T78">請</text:span><text:span text:style-name="T79">填妥報名表（如附件），以傳真或電子郵件傳送至</text:span><text:span text:style-name="T80">臺北市西區特教資源中心</text:span><text:span text:style-name="T81">李惠慈老師收。</text:span></text:p>
      <text:p text:style-name="P82">傳真電話：2308-9624；電子信箱：apple80256@gmail.com。</text:p>
      <text:p text:style-name="P83"><text:span text:style-name="T84">七、錄取方式：</text:span><text:span text:style-name="T85">報名</text:span><text:span text:style-name="T86">結果，將會專人電話通知</text:span><text:span text:style-name="T87">；活動</text:span><text:span text:style-name="T88">未盡事宜，請逕洽</text:span><text:span text:style-name="T89">臺北市西區特教資源中心</text:span></text:p>
      <text:p text:style-name="P90"><text:span text:style-name="T91">李惠慈</text:span><text:span text:style-name="T92">老</text:span><text:span text:style-name="T93">師，電話：(02)2308-6378分機203。</text:span></text:p>
      <text:p text:style-name="P94"><text:span text:style-name="T95">八</text:span><text:span text:style-name="T96">、</text:span><text:span text:style-name="T97">活動費用</text:span><text:span text:style-name="T98">：免費</text:span><text:span text:style-name="T99">。</text:span></text:p>
      <text:p text:style-name="P100"><text:span text:style-name="T101">九</text:span><text:span text:style-name="T102">、</text:span><text:span text:style-name="T103">團體</text:span><text:span text:style-name="T104">帶領</text:span><text:span text:style-name="T105">者</text:span><text:span text:style-name="T106">：</text:span><text:span text:style-name="T107">劉明麗</text:span><text:span text:style-name="T108">老師</text:span><text:span text:style-name="T109">，E-mail</text:span><text:span text:style-name="T110">：liumingli@mail.mhups.tp.edu.tw</text:span></text:p>
      <text:p text:style-name="P111">現任：臺北市國小特教輔導團教師</text:p>
      <text:p text:style-name="P112">國小特教教師教學年資35年(含6.5年普通班教學年資)</text:p>
      <text:p text:style-name="P113">經歷：臺北市國小特教專業巡迴輔導教師</text:p>
      <text:p text:style-name="P114">臺北市明湖國小普通班教師</text:p>
      <text:p text:style-name="P115">臺北市明湖國小資源班教師</text:p>
      <text:p text:style-name="P116">臺北市國小特教班教師</text:p>
      <text:p text:style-name="P117"><text:span text:style-name="T118">廖聖惠</text:span><text:span text:style-name="T119">老師</text:span><text:span text:style-name="T120">，</text:span><text:span text:style-name="T121">E-mail：</text:span><text:span text:style-name="T122">viviliau@yahoo.com.tw</text:span></text:p>
      <text:p text:style-name="P123">現任：臺北市國小特教專業巡迴輔導教師</text:p>
      <text:p text:style-name="P124"><text:s text:c="6"/>國小特教教師教學年資20年</text:p>
      <text:p text:style-name="P125"><text:span text:style-name="T126"><text:s text:c="6"/>兼任臺北市</text:span><text:span text:style-name="T127">國小</text:span><text:span text:style-name="T128">特教輔導團教師</text:span></text:p>
      <text:p text:style-name="P129">經歷：臺北市吳興國小資源班教師</text:p>
      <text:p text:style-name="P130"><text:s text:c="6"/>臺北市吳興國小特教班教師</text:p>
      <text:p text:style-name="P131"><text:span text:style-name="T132">林士揆</text:span><text:span text:style-name="T133">老師</text:span><text:span text:style-name="T134">，</text:span><text:span text:style-name="T135">E-mail：</text:span><text:span text:style-name="T136">justice@smps.tp.edu.tw</text:span></text:p>
      <text:p text:style-name="P137">現任：臺北市國小特教專業巡迴輔導教師</text:p>
      <text:p text:style-name="P138"><text:s text:c="6"/>國小特教教師教學年資16年</text:p>
      <text:p text:style-name="P139"><text:span text:style-name="T140"><text:s text:c="6"/>兼任臺北市</text:span><text:span text:style-name="T141">國小</text:span><text:span text:style-name="T142">特教輔導團教師</text:span></text:p>
      <text:p text:style-name="P143">經歷：臺北市三民國小資源班教師</text:p>
      <text:p text:style-name="P144"><text:s text:c="6"/>臺北市三民國小特教班教師</text:p>
      <text:soft-page-break/>
      <text:p text:style-name="P145"><text:span text:style-name="T146">十</text:span><text:span text:style-name="T147">、</text:span><text:span text:style-name="T148">經費來源</text:span><text:span text:style-name="T149">：由西區特教資源中心相關經費支應</text:span></text:p>
      <text:p text:style-name="P150"><text:span text:style-name="T151">十一</text:span><text:span text:style-name="T152">、</text:span><text:span text:style-name="T153">活動方式</text:span><text:span text:style-name="T154">：</text:span><text:span text:style-name="T155">以</text:span><text:span text:style-name="T156">小</text:span><text:span text:style-name="T157">團體</text:span><text:span text:style-name="T158">討論、演練、回家實作紀錄分享為主，</text:span><text:span text:style-name="T159">視學生需求及親子互動狀況</text:span><text:span text:style-name="T160">，</text:span><text:span text:style-name="T161">安排專題討論、個案研討、讀書座談</text:span><text:span text:style-name="T162">等方式</text:span></text:p>
      <text:p text:style-name="P163"><text:span text:style-name="T164">十</text:span><text:span text:style-name="T165">二</text:span><text:span text:style-name="T166">、</text:span><text:span text:style-name="T167">活動</text:span><text:span text:style-name="T168">主題與</text:span><text:span text:style-name="T169">內容</text:span><text:span text:style-name="T170">：</text:span><text:span text:style-name="T171"><text:s text:c="3"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場次</text:p>
          </table:table-cell>
          <table:table-cell table:style-name="TableCell180">
            <text:p text:style-name="P181"><text:span text:style-name="T182">日期</text:span></text:p>
          </table:table-cell>
          <table:table-cell table:style-name="TableCell183">
            <text:p text:style-name="P184"><text:span text:style-name="T185">主 <text:s text:c="4"/>題</text:span></text:p>
          </table:table-cell>
          <table:table-cell table:style-name="TableCell186">
            <text:p text:style-name="P187"><text:span text:style-name="T188">內 <text:s text:c="4"/>容</text:span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3月22日</text:p>
            <text:p text:style-name="P194">(五)</text:p>
            <text:p text:style-name="P195"><text:span text:style-name="T196">13:30-16:</text:span><text:span text:style-name="T197">3</text:span><text:span text:style-name="T198">0</text:span></text:p>
          </table:table-cell>
          <table:table-cell table:style-name="TableCell199">
            <text:p text:style-name="P200">聽自己內在的聲音</text:p>
            <text:p text:style-name="P201"><text:span text:style-name="T202">情緒覺察與調適</text:span></text:p>
          </table:table-cell>
          <table:table-cell table:style-name="TableCell203">
            <text:p text:style-name="P204">※成員提問或分享</text:p>
            <text:p text:style-name="P205">※主題說明與討論、實務演練</text:p>
            <text:p text:style-name="P206">※回饋單、作業介紹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4月12日</text:p>
            <text:p text:style-name="P212">(五)</text:p>
            <text:p text:style-name="P213"><text:span text:style-name="T214">13:30-16:</text:span><text:span text:style-name="T215">3</text:span><text:span text:style-name="T216">0</text:span></text:p>
          </table:table-cell>
          <table:table-cell table:style-name="TableCell217">
            <text:p text:style-name="P218">心想事必成</text:p>
            <text:p text:style-name="P219"><text:span text:style-name="T220">STEP BY STEP化解日常教養關卡</text:span></text:p>
          </table:table-cell>
          <table:table-cell table:style-name="TableCell221">
            <text:p text:style-name="P222">※成員提問或分享</text:p>
            <text:p text:style-name="P223">※主題說明與討論、實務演練</text:p>
            <text:p text:style-name="P224">※回饋單、作業介紹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5月10日</text:p>
            <text:p text:style-name="P230">(五)</text:p>
            <text:p text:style-name="P231"><text:span text:style-name="T232">13:30-16:</text:span><text:span text:style-name="T233">3</text:span><text:span text:style-name="T234">0</text:span></text:p>
          </table:table-cell>
          <table:table-cell table:style-name="TableCell235">
            <text:p text:style-name="P236">練習觀察與注意孩子</text:p>
            <text:p text:style-name="P237"><text:span text:style-name="T238">進入孩子的世界，與他溝通</text:span></text:p>
          </table:table-cell>
          <table:table-cell table:style-name="TableCell239">
            <text:p text:style-name="P240">※成員提問或分享</text:p>
            <text:p text:style-name="P241">※主題說明與討論、實務演練</text:p>
            <text:p text:style-name="P242">※回饋單、作業介紹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5月31日</text:p>
            <text:p text:style-name="P248">(五)</text:p>
            <text:p text:style-name="P249"><text:span text:style-name="T250">13:30-16:</text:span><text:span text:style-name="T251">3</text:span><text:span text:style-name="T252">0</text:span></text:p>
          </table:table-cell>
          <table:table-cell table:style-name="TableCell253">
            <text:p text:style-name="P254">孩子好,孩子越看越好</text:p>
            <text:p text:style-name="P255"><text:span text:style-name="T256">讚美技術運用與</text:span><text:span text:style-name="T257">做好約定</text:span></text:p>
          </table:table-cell>
          <table:table-cell table:style-name="TableCell258">
            <text:p text:style-name="P259">※成員提問或分享</text:p>
            <text:p text:style-name="P260">※主題說明與討論、實務演練</text:p>
            <text:p text:style-name="P261">※回饋單、作業介紹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6月21日</text:p>
            <text:p text:style-name="P267">(五)</text:p>
            <text:p text:style-name="P268"><text:span text:style-name="T269">13:30-16:</text:span><text:span text:style-name="T270">3</text:span><text:span text:style-name="T271">0</text:span></text:p>
          </table:table-cell>
          <table:table-cell table:style-name="TableCell272">
            <text:p text:style-name="P273">有您，真好！</text:p>
            <text:p text:style-name="P274"><text:span text:style-name="T275">親師溝通的經營</text:span></text:p>
          </table:table-cell>
          <table:table-cell table:style-name="TableCell276">
            <text:p text:style-name="P277">※成員提問或分享</text:p>
            <text:p text:style-name="P278">※主題說明與討論、實務演練</text:p>
            <text:p text:style-name="P279">※回饋單、作業介紹</text:p>
          </table:table-cell>
        </table:table-row>
      </table:table>
      <text:p text:style-name="P280"><text:span text:style-name="T281">十三</text:span><text:span text:style-name="T282">、</text:span><text:span text:style-name="T283">活動</text:span><text:span text:style-name="T284">流程</text:span><text:span text:style-name="T285">：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時間</text:p>
          </table:table-cell>
          <table:table-cell table:style-name="TableCell295">
            <text:p text:style-name="P296">活動名稱</text:p>
          </table:table-cell>
          <table:table-cell table:style-name="TableCell297">
            <text:p text:style-name="P298">活動內容</text:p>
          </table:table-cell>
          <table:table-cell table:style-name="TableCell299">
            <text:p text:style-name="P300">講座</text:p>
          </table:table-cell>
          <table:table-cell table:style-name="TableCell301">
            <text:p text:style-name="P302">說明/器材</text:p>
          </table:table-cell>
        </table:table-row>
        <table:table-row table:style-name="TableRow303">
          <table:table-cell table:style-name="TableCell304">
            <text:p text:style-name="P305">13:30-13:50</text:p>
          </table:table-cell>
          <table:table-cell table:style-name="TableCell306">
            <text:p text:style-name="P307">愛自己時間</text:p>
          </table:table-cell>
          <table:table-cell table:style-name="TableCell308">
            <text:p text:style-name="P309">動態伸展與體驗活動</text:p>
          </table:table-cell>
          <table:table-cell table:style-name="TableCell310">
            <text:p text:style-name="P311">劉明麗老師</text:p>
            <text:p text:style-name="P312">廖聖惠老師</text:p>
          </table:table-cell>
          <table:table-cell table:style-name="TableCell313">
            <text:p text:style-name="P314">音響</text:p>
          </table:table-cell>
        </table:table-row>
        <table:table-row table:style-name="TableRow315">
          <table:table-cell table:style-name="TableCell316">
            <text:p text:style-name="P317">13:50-14:30</text:p>
          </table:table-cell>
          <table:table-cell table:style-name="TableCell318">
            <text:p text:style-name="P319">主題分享</text:p>
          </table:table-cell>
          <table:table-cell table:style-name="TableCell320">
            <text:p text:style-name="P321">介紹主題，討論與分享</text:p>
          </table:table-cell>
          <table:table-cell table:style-name="TableCell322">
            <text:p text:style-name="P323">劉明麗老師</text:p>
            <text:p text:style-name="P324">廖聖惠老師</text:p>
          </table:table-cell>
          <table:table-cell table:style-name="TableCell325">
            <text:p text:style-name="P326">電腦、單槍、講義</text:p>
          </table:table-cell>
        </table:table-row>
        <table:table-row table:style-name="TableRow327">
          <table:table-cell table:style-name="TableCell328">
            <text:p text:style-name="P329">14:30-15:30</text:p>
          </table:table-cell>
          <table:table-cell table:style-name="TableCell330">
            <text:p text:style-name="P331">小組討論</text:p>
          </table:table-cell>
          <table:table-cell table:style-name="TableCell332">
            <text:p text:style-name="P333">近期孩子狀況分享</text:p>
          </table:table-cell>
          <table:table-cell table:style-name="TableCell334">
            <text:p text:style-name="P335">廖聖惠老師</text:p>
            <text:p text:style-name="P336">林士揆老師</text:p>
          </table:table-cell>
          <table:table-cell table:style-name="TableCell337">
            <text:p text:style-name="P338">問題單</text:p>
          </table:table-cell>
        </table:table-row>
        <table:table-row table:style-name="TableRow339">
          <table:table-cell table:style-name="TableCell340">
            <text:p text:style-name="P341">15:30-16:30</text:p>
          </table:table-cell>
          <table:table-cell table:style-name="TableCell342">
            <text:p text:style-name="P343">團體討論</text:p>
          </table:table-cell>
          <table:table-cell table:style-name="TableCell344">
            <text:p text:style-name="P345">家長提QA</text:p>
            <text:p text:style-name="P346">共同團體討論</text:p>
          </table:table-cell>
          <table:table-cell table:style-name="TableCell347">
            <text:p text:style-name="P348">劉明麗老師</text:p>
            <text:p text:style-name="P349">林士揆老師</text:p>
          </table:table-cell>
          <table:table-cell table:style-name="TableCell350">
            <text:p text:style-name="P351">回饋單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8">
            <text:p text:style-name="P365"><text:span text:style-name="T366">親職教育課程</text:span><text:span text:style-name="T367"><text:s/></text:span><text:span text:style-name="T368"><text:s/></text:span><text:span text:style-name="T36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家長姓名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家長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學歷</text:p>
          </table:table-cell>
          <table:table-cell table:style-name="TableCell382" table:number-columns-spanned="2">
            <text:p text:style-name="P383">□國中以下<text:s text:c="2"/>□高中職</text:p>
            <text:p text:style-name="P384">□大學 <text:s text:c="3"/><text:s text:c="2"/>□碩士以上</text:p>
          </table:table-cell>
          <table:covered-table-cell/>
          <table:table-cell table:style-name="TableCell385">
            <text:p text:style-name="P386">工作類別</text:p>
          </table:table-cell>
          <table:table-cell table:style-name="TableCell387" table:number-columns-spanned="4">
            <text:p text:style-name="P388">□商 <text:s text:c="3"/><text:s/>□軍公教<text:s/>□農林漁牧</text:p>
            <text:p text:style-name="P389">□服務業<text:s/>□家管<text:s/><text:s/><text:s/>□其他_____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E-mail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通訊地址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兒童姓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兒童就學</text:p>
            <text:p text:style-name="P406">學校、年級</text:p>
          </table:table-cell>
          <table:table-cell table:style-name="TableCell407" table:number-columns-spanned="3">
            <text:p text:style-name="P408"><text:s text:c="4"/>國小<text:s text:c="7"/>年級</text:p>
          </table:table-cell>
          <table:covered-table-cell/>
          <table:covered-table-cell/>
          <table:table-cell table:style-name="TableCell409">
            <text:p text:style-name="P410">性別</text:p>
          </table:table-cell>
          <table:table-cell table:style-name="TableCell411">
            <text:p text:style-name="P412">□男 <text:s/>□女</text:p>
          </table:table-cell>
        </table:table-row>
        <table:table-row table:style-name="TableRow413">
          <table:table-cell table:style-name="TableCell414">
            <text:p text:style-name="P415">兒童的</text:p>
            <text:p text:style-name="P416">主要照顧者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兒童的</text:p>
            <text:p text:style-name="P421">教育決定者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兒童手足人數</text:p>
          </table:table-cell>
          <table:table-cell table:style-name="TableCell427" table:number-columns-spanned="7">
            <text:p text:style-name="P428"><text:span text:style-name="T429">兄</text:span><text:span text:style-name="T430"><text:s/></text:span><text:span text:style-name="T431"><text:s text:c="4"/></text:span><text:span text:style-name="T432"><text:s/></text:span><text:span text:style-name="T433">人；弟</text:span><text:span text:style-name="T434"><text:s/></text:span><text:span text:style-name="T435"><text:s text:c="3"/></text:span><text:span text:style-name="T436"><text:s/></text:span><text:span text:style-name="T437">人；姐</text:span><text:span text:style-name="T438"><text:s/></text:span><text:span text:style-name="T439"><text:s text:c="5"/></text:span><text:span text:style-name="T440"><text:s/></text:span><text:span text:style-name="T441">人；妹</text:span><text:span text:style-name="T442"><text:s/></text:span><text:span text:style-name="T443"><text:s text:c="5"/></text:span><text:span text:style-name="T444"><text:s/></text:span><text:span text:style-name="T44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您能</text:p>
            <text:p text:style-name="P449">參加的場次</text:p>
          </table:table-cell>
          <table:table-cell table:style-name="TableCell450" table:number-columns-spanned="7">
            <text:p text:style-name="P451">□3/22<text:s text:c="4"/>□4/12<text:s/><text:s/><text:s text:c="2"/>□5/10 <text:s/><text:s text:c="2"/>□5/31 <text:s text:c="4"/>□6/21 <text:s/></text:p>
            <text:p text:style-name="P452"><text:span text:style-name="T453">(如時間能配合,期待家長能全程參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對本課程期待</text:span></text:p>
          </table: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兒童最喜愛的</text:p>
            <text:p text:style-name="P466">人事物</text:p>
          </table:table-cell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兒童最害怕的</text:p>
            <text:p text:style-name="P472">人事物</text:p>
          </table:table-cell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孩子最令您</text:p>
            <text:p text:style-name="P478">欣賞的地方</text:p>
          </table:table-cell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孩子的休閒</text:p>
            <text:p text:style-name="P484">活動或興趣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您對自己</text:p>
            <text:p text:style-name="P490">和孩子的期待</text:p>
          </table:table-cell>
          <table:table-cell table:style-name="TableCell491" table:number-columns-spanned="7">
            <text:p text:style-name="P492">自己：</text:p>
            <text:p text:style-name="P493"/>
            <text:p text:style-name="P494">孩子：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目前孩子最令您擔憂或開心的事情</text:p>
          </table:table-cell>
          <table:table-cell table:style-name="TableCell499" table:number-columns-spanned="7">
            <text:p text:style-name="內文"><text:span text:style-name="T500">( <text:s/>)情緒表現---□在家 <text:s/>□在學校 <text:s/>□其他,</text:span><text:span text:style-name="T501"><text:s text:c="9"/></text:span></text:p>
            <text:p text:style-name="內文"><text:span text:style-name="T502">( <text:s/>)行為表現---□在家 <text:s/>□在學校 <text:s/>□其他,</text:span><text:span text:style-name="T503"><text:s text:c="9"/></text:span></text:p>
            <text:p text:style-name="內文"><text:span text:style-name="T504">( <text:s/>)學習表現---</text:span><text:span text:style-name="T505"><text:s text:c="17"/></text:span><text:span text:style-name="T5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7">
            <text:p text:style-name="內文"><text:span text:style-name="T510">請簡短描述發生經過</text:span>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在親子互動上您現在遇到</text:p>
            <text:p text:style-name="P515"><text:span text:style-name="T516">最困難的挑戰</text:span></text:p>
          </table:table-cell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subject/>
    <meta:initial-creator>hp2230s-NB1</meta:initial-creator>
    <dc:creator>蒲玉英</dc:creator>
    <meta:creation-date>2019-02-19T07:20:00Z</meta:creation-date>
    <dc:date>2019-02-19T07:20:00Z</dc:date>
    <meta:print-date>2019-02-12T02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9" meta:character-count="2269" meta:row-count="16" meta:non-whitespace-character-count="1934"/>
  </office:meta>
</office:document-meta>
</file>