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page-number="1"/>
      <style:text-properties style:font-name="標楷體"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style:snap-to-layout-grid="false" fo:text-align="center" fo:margin-top="0.12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line-height="120%" fo:margin-left="1.1277in" fo:text-indent="-1.127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" style:parent-style-name="內文" style:family="paragraph">
      <style:paragraph-properties fo:line-height="115%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115%" fo:margin-left="1.1263in" fo:text-indent="-1.126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1.1263in" fo:text-indent="-1.126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120%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120%" fo:margin-left="1.1277in" fo:text-indent="-1.127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style:snap-to-layout-grid="false" fo:line-height="120%" fo:margin-left="1.1277in" fo:text-indent="-1.127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style:snap-to-layout-grid="false" fo:line-height="120%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line-height="120%" fo:margin-left="1.1812in" fo:text-indent="-1.181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line-height="120%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line-height="120%" fo:margin-left="1.1861in" fo:text-indent="-1.186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line-height="120%" fo:margin-left="1.1666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line-height="120%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120%" fo:text-indent="1.1798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120%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120%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line-height="120%" fo:text-indent="1.8701in"/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line-height="120%" fo:text-indent="2.3618in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line-height="120%" fo:text-indent="1.8701in"/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line-height="120%" fo:margin-left="1.7715in" fo:text-indent="0.5902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line-height="120%" fo:margin-left="1.7715in" fo:text-indent="0.5902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line-height="120%" fo:margin-left="1.7715in" fo:text-indent="0.5902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line-height="120%" fo:text-indent="1.3798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line-height="120%" fo:text-indent="1.8701in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line-height="120%" fo:text-indent="1.8701in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line-height="120%" fo:text-indent="1.8701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line-height="120%" fo:text-indent="1.8701in"/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line-height="120%" fo:text-indent="1.8701in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line-height="120%" fo:text-indent="1.3798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Cambria" style:font-name-asian="標楷體" style:font-name-complex="新細明體" style:letter-kerning="false"/>
    </style:style>
    <style:style style:name="P141" style:parent-style-name="內文" style:family="paragraph">
      <style:paragraph-properties style:snap-to-layout-grid="false" fo:line-height="120%" fo:text-indent="1.8701in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line-height="120%" fo:text-indent="1.8701in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line-height="120%" fo:text-indent="1.8701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line-height="120%" fo:text-indent="1.8701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line-height="120%" fo:text-indent="1.8701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line-height="120%" fo:text-indent="1.3798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Cambria" style:font-name-asian="標楷體" style:font-name-complex="新細明體" style:letter-kerning="false"/>
    </style:style>
    <style:style style:name="P155" style:parent-style-name="內文" style:family="paragraph">
      <style:paragraph-properties style:snap-to-layout-grid="false" fo:line-height="120%" fo:text-indent="1.8701in"/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line-height="120%" fo:text-indent="1.8701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line-height="120%" fo:text-indent="1.8701in"/>
      <style:text-properties style:font-name="標楷體" style:font-name-asian="標楷體" fo:color="#000000"/>
    </style:style>
    <style:style style:name="P158" style:parent-style-name="內文" style:family="paragraph">
      <style:paragraph-properties fo:text-indent="1.8701in"/>
      <style:text-properties style:font-name="標楷體" style:font-name-asian="標楷體" fo:color="#000000"/>
    </style:style>
    <style:style style:name="P159" style:parent-style-name="內文" style:family="paragraph">
      <style:paragraph-properties fo:line-height="115%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line-height="115%" fo:margin-left="1.168in" fo:text-indent="-1.186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115%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Column187" style:family="table-column">
      <style:table-column-properties style:column-width="0.3625in"/>
    </style:style>
    <style:style style:name="TableColumn188" style:family="table-column">
      <style:table-column-properties style:column-width="0.9138in"/>
    </style:style>
    <style:style style:name="TableColumn189" style:family="table-column">
      <style:table-column-properties style:column-width="2.0597in"/>
    </style:style>
    <style:style style:name="TableColumn190" style:family="table-column">
      <style:table-column-properties style:column-width="2.2548in"/>
    </style:style>
    <style:style style:name="TableColumn191" style:family="table-column">
      <style:table-column-properties style:column-width="0.9736in"/>
    </style:style>
    <style:style style:name="Table186" style:family="table">
      <style:table-properties style:width="6.5645in" fo:margin-left="0in" table: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left="-0.0763in" fo:margin-right="-0.075in" fo:text-indent="0.018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1.138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 fo:letter-spacing="-0.013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background-color="#FFFFFF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right="0.0701in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1.138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 fo:letter-spacing="-0.013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333333" style:letter-kerning="true" style:font-size-complex="13pt" fo:background-color="#FFFFFF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Arial" style:font-weight-complex="bold" fo:color="#333333" style:letter-kerning="true" style:font-size-complex="13pt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right="0.0701in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TableRow245" style:family="table-row">
      <style:table-row-properties style:min-row-height="1.138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333333" style:letter-kerning="true" style:font-size-complex="13pt"/>
    </style:style>
    <style:style style:name="P255" style:parent-style-name="內文" style:family="paragraph">
      <style:paragraph-properties fo:margin-left="-0.002in" fo:text-indent="-0.0465in">
        <style:tab-stops/>
      </style:paragraph-properties>
      <style:text-properties style:font-name="標楷體" style:font-name-asian="標楷體" style:font-name-complex="Arial" style:font-weight-complex="bold" fo:color="#333333" style:letter-kerning="true" style:font-size-complex="13pt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right="0.0701in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TableRow263" style:family="table-row">
      <style:table-row-properties style:min-row-height="1.2201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background-color="#FFFFFF"/>
    </style:style>
    <style:style style:name="T275" style:parent-style-name="預設段落字型" style:family="text">
      <style:text-properties style:font-name="標楷體" style:font-name-asian="標楷體" fo:background-color="#FFFFFF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right="0.0701in"/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TableRow283" style:family="table-row">
      <style:table-row-properties style:min-row-height="1.11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color="#000000" fo:letter-spacing="-0.013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letter-spacing="-0.0138in" fo:background-color="#FFFFFF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right="0.0701in"/>
      <style:text-properties style:font-name="標楷體" style:font-name-asian="標楷體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margin-bottom="0.075in" style:line-height-at-least="0in"/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fo:margin-bottom="0.075in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/>
    </style:style>
    <style:style style:name="TableColumn310" style:family="table-column">
      <style:table-column-properties style:column-width="0.9847in" style:use-optimal-column-width="false"/>
    </style:style>
    <style:style style:name="TableColumn311" style:family="table-column">
      <style:table-column-properties style:column-width="1.0826in" style:use-optimal-column-width="false"/>
    </style:style>
    <style:style style:name="TableColumn312" style:family="table-column">
      <style:table-column-properties style:column-width="1.7486in" style:use-optimal-column-width="false"/>
    </style:style>
    <style:style style:name="TableColumn313" style:family="table-column">
      <style:table-column-properties style:column-width="1.575in" style:use-optimal-column-width="false"/>
    </style:style>
    <style:style style:name="Table309" style:family="table">
      <style:table-properties style:width="5.3909in" fo:margin-left="0in" table:align="left"/>
    </style:style>
    <style:style style:name="TableRow314" style:family="table-row">
      <style:table-row-properties style:min-row-height="0.2715in" style:use-optimal-row-height="false"/>
    </style:style>
    <style:style style:name="TableCell31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3" style:family="table-row">
      <style:table-row-properties style:min-row-height="0.397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2" style:family="table-row">
      <style:table-row-properties style:min-row-height="0.4527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1" style:family="table-row">
      <style:table-row-properties style:min-row-height="0.488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0" style:family="table-row">
      <style:table-row-properties style:min-row-height="0.584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361" style:family="table-column">
      <style:table-column-properties style:column-width="1.1812in"/>
    </style:style>
    <style:style style:name="TableColumn362" style:family="table-column">
      <style:table-column-properties style:column-width="1.0826in"/>
    </style:style>
    <style:style style:name="TableColumn363" style:family="table-column">
      <style:table-column-properties style:column-width="1.0833in"/>
    </style:style>
    <style:style style:name="TableColumn364" style:family="table-column">
      <style:table-column-properties style:column-width="0.8861in"/>
    </style:style>
    <style:style style:name="TableColumn365" style:family="table-column">
      <style:table-column-properties style:column-width="0.2937in"/>
    </style:style>
    <style:style style:name="TableColumn366" style:family="table-column">
      <style:table-column-properties style:column-width="0.8215in"/>
    </style:style>
    <style:style style:name="TableColumn367" style:family="table-column">
      <style:table-column-properties style:column-width="0.3902in"/>
    </style:style>
    <style:style style:name="TableColumn368" style:family="table-column">
      <style:table-column-properties style:column-width="1.152in"/>
    </style:style>
    <style:style style:name="Table360" style:family="table">
      <style:table-properties style:width="6.8909in" fo:margin-left="0.075in" table:align="left"/>
    </style:style>
    <style:style style:name="TableRow369" style:family="table-row">
      <style:table-row-properties style:min-row-height="0.3347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6" style:family="table-row">
      <style:table-row-properties style:min-row-height="0.4861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1666in"/>
      <style:text-properties style:font-name="標楷體" style:font-name-asian="標楷體"/>
    </style:style>
    <style:style style:name="TableRow385" style:family="table-row">
      <style:table-row-properties style:min-row-height="0.487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1666in"/>
      <style:text-properties style:font-name="標楷體" style:font-name-asian="標楷體"/>
    </style:style>
    <style:style style:name="P390" style:parent-style-name="內文" style:family="paragraph">
      <style:paragraph-properties fo:line-height="0.166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666in"/>
      <style:text-properties style:font-name="標楷體" style:font-name-asian="標楷體"/>
    </style:style>
    <style:style style:name="P395" style:parent-style-name="內文" style:family="paragraph">
      <style:paragraph-properties fo:line-height="0.1666in"/>
      <style:text-properties style:font-name="標楷體" style:font-name-asian="標楷體"/>
    </style:style>
    <style:style style:name="TableRow396" style:family="table-row">
      <style:table-row-properties style:min-row-height="0.487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05" style:family="table-row">
      <style:table-row-properties style:min-row-height="0.487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19" style:family="table-row">
      <style:table-row-properties style:min-row-height="0.4875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1666in" fo:margin-right="-0.075in">
        <style:tab-stops>
          <style:tab-stop style:type="left" style:position="1.22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TableRow430" style:family="table-row">
      <style:table-row-properties style:min-row-height="0.3347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 fo:margin-left="0in" fo:text-indent="-0.075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/>
    </style:style>
    <style:style style:name="TableRow452" style:family="table-row">
      <style:table-row-properties style:min-row-height="0.3347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/>
    </style:style>
    <style:style style:name="P458" style:parent-style-name="內文" style:family="paragraph">
      <style:paragraph-properties style:snap-to-layout-grid="false" fo:text-align="justify" fo:margin-top="0.125in" fo:line-height="75%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ableRow460" style:family="table-row">
      <style:table-row-properties style:min-row-height="0.6673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833in" fo:line-height="0.1666in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466" style:family="table-row">
      <style:table-row-properties style:min-row-height="0.4875in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469" style:family="table-row">
      <style:table-row-properties style:min-row-height="0.584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1666in"/>
    </style:style>
    <style:style style:name="TableRow475" style:family="table-row">
      <style:table-row-properties style:min-row-height="0.5819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1666in"/>
    </style:style>
    <style:style style:name="TableRow481" style:family="table-row">
      <style:table-row-properties style:min-row-height="0.5791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1666in"/>
    </style:style>
    <style:style style:name="TableRow487" style:family="table-row">
      <style:table-row-properties style:min-row-height="0.5861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3" style:family="table-row">
      <style:table-row-properties style:min-row-height="0.5736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1666in"/>
      <style:text-properties style:font-name="標楷體" style:font-name-asian="標楷體"/>
    </style:style>
    <style:style style:name="P499" style:parent-style-name="內文" style:family="paragraph">
      <style:paragraph-properties fo:line-height="0.1666in"/>
      <style:text-properties style:font-name="標楷體" style:font-name-asian="標楷體"/>
    </style:style>
    <style:style style:name="P500" style:parent-style-name="內文" style:family="paragraph">
      <style:paragraph-properties fo:line-height="0.1666in"/>
      <style:text-properties style:font-name="標楷體" style:font-name-asian="標楷體"/>
    </style:style>
    <style:style style:name="P501" style:parent-style-name="內文" style:family="paragraph">
      <style:paragraph-properties fo:line-height="0.1666in"/>
      <style:text-properties style:font-name="標楷體" style:font-name-asian="標楷體"/>
    </style:style>
    <style:style style:name="TableRow502" style:family="table-row">
      <style:table-row-properties style:min-row-height="0.7493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ableRow513" style:family="table-row">
      <style:table-row-properties style:min-row-height="0.6993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17" style:parent-style-name="內文" style:family="paragraph">
      <style:paragraph-properties fo:margin-top="0.125in"/>
      <style:text-properties style:font-name="標楷體" style:font-name-asian="標楷體"/>
    </style:style>
    <style:style style:name="TableRow518" style:family="table-row">
      <style:table-row-properties style:min-row-height="0.9576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1" style:parent-style-name="內文" style:family="paragraph">
      <style:paragraph-properties fo:text-align="center" fo:line-height="0.1666in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916in"/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臺北市108學年度第一學期國民小學特教學生親職教育</text:p>
      <text:p text:style-name="P3"><text:span text:style-name="T4">「學</text:span><text:span text:style-name="T5">．</text:span><text:span text:style-name="T6">好</text:span><text:span text:style-name="T7">．</text:span><text:span text:style-name="T8">方法」親職教育課程計畫</text:span></text:p>
      <text:p text:style-name="P9">一、活動目標：</text:p>
      <text:p text:style-name="P10"><text:span text:style-name="T11"><text:s text:c="2"/></text:span><text:span text:style-name="T12"><text:s/>1.</text:span><text:span text:style-name="T13">家長能透過團體討論、經驗分享</text:span><text:span text:style-name="T14">與實際演練，達成共同學習成長與相互支持。</text:span></text:p>
      <text:p text:style-name="P15"><text:s text:c="3"/>2.家長能透過覺察與掌握自己的情緒，獲得自我成長以建立良好親子互動。</text:p>
      <text:p text:style-name="P16"><text:s text:c="3"/>3.家長能以正向支持的語言及方式，與孩子互動，促進親子關係。</text:p>
      <text:p text:style-name="P17"><text:span text:style-name="T18"><text:s text:c="3"/>4.家長能以正向引導的技術，增進孩子情緒調節與好行為的發生頻率。</text:span></text:p>
      <text:p text:style-name="P19">二、活動時間：</text:p>
      <text:p text:style-name="P20"><text:span text:style-name="T21"><text:s text:c="6"/></text:span><text:span text:style-name="T22">10</text:span><text:span text:style-name="T23">8年</text:span><text:span text:style-name="T24">10/4</text:span><text:span text:style-name="T25">、</text:span><text:span text:style-name="T26">11/1</text:span><text:span text:style-name="T27">、</text:span><text:span text:style-name="T28">11/29</text:span><text:span text:style-name="T29">、</text:span><text:span text:style-name="T30">12/20</text:span><text:span text:style-name="T31">、</text:span><text:span text:style-name="T32">109年</text:span><text:span text:style-name="T33">1/10</text:span><text:span text:style-name="T34"><text:s/>，</text:span><text:span text:style-name="T35">13:30-16:</text:span><text:span text:style-name="T36">3</text:span><text:span text:style-name="T37">0</text:span><text:span text:style-name="T38">，</text:span><text:span text:style-name="T39">共</text:span><text:span text:style-name="T40">五</text:span><text:span text:style-name="T41">次</text:span><text:span text:style-name="T42">。</text:span><text:span text:style-name="T43"><text:s text:c="6"/></text:span></text:p>
      <text:p text:style-name="P44"><text:span text:style-name="T45">三</text:span><text:span text:style-name="T46">、辦理地點：</text:span><text:span text:style-name="T47">臺北市西區特教資源中心</text:span><text:span text:style-name="T48">(臺北市萬華區莒光路315號)</text:span><text:span text:style-name="T49"><text:s text:c="2"/></text:span><text:span text:style-name="T50">二</text:span><text:span text:style-name="T51">樓</text:span><text:span text:style-name="T52">研討室</text:span><text:span text:style-name="T53">三</text:span></text:p>
      <text:p text:style-name="P54"><text:span text:style-name="T55">四</text:span><text:span text:style-name="T56">、參加對象：</text:span><text:span text:style-name="T57">在</text:span><text:span text:style-name="T58">親子</text:span><text:span text:style-name="T59">教養方面</text:span><text:span text:style-name="T60">有需求之本市國小身心障礙學生家長</text:span><text:span text:style-name="T61">。</text:span></text:p>
      <text:p text:style-name="P62"><text:span text:style-name="T63">五</text:span><text:span text:style-name="T64">、人 <text:s text:c="3"/>數：</text:span><text:span text:style-name="T65">20</text:span><text:span text:style-name="T66">人</text:span></text:p>
      <text:p text:style-name="P67"><text:span text:style-name="T68">六</text:span><text:span text:style-name="T69">、</text:span><text:span text:style-name="T70">報名方式</text:span><text:span text:style-name="T71">：</text:span><text:span text:style-name="T72">報名自即日起至</text:span><text:span text:style-name="T73">108</text:span><text:span text:style-name="T74">年</text:span><text:span text:style-name="T75">9</text:span><text:span text:style-name="T76">月</text:span><text:span text:style-name="T77">25日（星期三</text:span><text:span text:style-name="T78">）下午4時</text:span><text:span text:style-name="T79">截</text:span><text:span text:style-name="T80">止</text:span><text:span text:style-name="T81">，</text:span><text:span text:style-name="T82">請</text:span><text:span text:style-name="T83">填妥報名表（如附件），以傳真或電子郵件傳送至</text:span><text:span text:style-name="T84">臺北市西區特教資源中心</text:span><text:span text:style-name="T85">李惠慈老師收。</text:span></text:p>
      <text:p text:style-name="P86">傳真電話：2308-9624；電子信箱：apple80256@gmail.com。</text:p>
      <text:p text:style-name="P87"><text:span text:style-name="T88">七、錄取方式：</text:span><text:span text:style-name="T89">報名</text:span><text:span text:style-name="T90">結果，將會專人電話通知</text:span><text:span text:style-name="T91">；活動</text:span><text:span text:style-name="T92">未盡事宜，請逕洽</text:span><text:span text:style-name="T93">臺北市西區特教資源中心</text:span></text:p>
      <text:p text:style-name="P94"><text:span text:style-name="T95">李惠慈</text:span><text:span text:style-name="T96">老</text:span><text:span text:style-name="T97">師，電話：(02)2308-6378分機203。</text:span></text:p>
      <text:p text:style-name="P98"><text:span text:style-name="T99">八</text:span><text:span text:style-name="T100">、</text:span><text:span text:style-name="T101">活動費用</text:span><text:span text:style-name="T102">：免費</text:span><text:span text:style-name="T103">。</text:span></text:p>
      <text:p text:style-name="P104"><text:span text:style-name="T105">九</text:span><text:span text:style-name="T106">、</text:span><text:span text:style-name="T107">團體</text:span><text:span text:style-name="T108">帶領</text:span><text:span text:style-name="T109">者</text:span><text:span text:style-name="T110">：</text:span><text:span text:style-name="T111">劉明麗</text:span><text:span text:style-name="T112">老師</text:span><text:span text:style-name="T113">，E-mail</text:span><text:span text:style-name="T114">：liumingli@mail.mhups.tp.edu.tw</text:span></text:p>
      <text:p text:style-name="P115">現任：臺北市國小特教親職教育課程講師</text:p>
      <text:p text:style-name="P116">國小特教教師教學年資35年(含6.5年普通班教學年資)</text:p>
      <text:p text:style-name="P117">經歷：臺北市國小特教專業巡迴輔導教師</text:p>
      <text:p text:style-name="P118">臺北市明湖國小普通班教師</text:p>
      <text:p text:style-name="P119">臺北市明湖國小資源班教師</text:p>
      <text:p text:style-name="P120">臺北市國小特教班教師</text:p>
      <text:p text:style-name="P121"><text:span text:style-name="T122">廖聖惠</text:span><text:span text:style-name="T123">老師</text:span><text:span text:style-name="T124">，</text:span><text:span text:style-name="T125">E-mail：</text:span><text:span text:style-name="T126">viviliau@yahoo.com.tw</text:span></text:p>
      <text:p text:style-name="P127">現任：臺北市國小特教專業巡迴輔導教師</text:p>
      <text:p text:style-name="P128"><text:s text:c="6"/>國小特教教師教學年資21年</text:p>
      <text:p text:style-name="P129"><text:span text:style-name="T130"><text:s text:c="6"/>兼任臺北市</text:span><text:span text:style-name="T131">國小</text:span><text:span text:style-name="T132">特教輔導團教師</text:span></text:p>
      <text:p text:style-name="P133">經歷：臺北市吳興國小資源班教師</text:p>
      <text:p text:style-name="P134"><text:s text:c="6"/>臺北市吳興國小特教班教師</text:p>
      <text:p text:style-name="P135"><text:span text:style-name="T136">林士揆</text:span><text:span text:style-name="T137">老師</text:span><text:span text:style-name="T138">，</text:span><text:span text:style-name="T139">E-mail：</text:span><text:span text:style-name="T140">justice@smps.tp.edu.tw</text:span></text:p>
      <text:p text:style-name="P141">現任：臺北市國小特教專業巡迴輔導教師</text:p>
      <text:p text:style-name="P142"><text:s text:c="6"/>國小特教教師教學年資16年</text:p>
      <text:p text:style-name="P143"><text:span text:style-name="T144"><text:s text:c="6"/>兼任臺北市</text:span><text:span text:style-name="T145">國小</text:span><text:span text:style-name="T146">特教輔導團教師</text:span></text:p>
      <text:p text:style-name="P147">經歷：臺北市三民國小資源班教師</text:p>
      <text:p text:style-name="P148"><text:s text:c="6"/>臺北市三民國小特教班教師</text:p>
      <text:p text:style-name="P149"><text:span text:style-name="T150">李惠慈</text:span><text:span text:style-name="T151">老師</text:span><text:span text:style-name="T152">，</text:span><text:span text:style-name="T153">E-mail：</text:span><text:span text:style-name="T154">apple80256@gmail.com</text:span></text:p>
      <text:p text:style-name="P155">現任：臺北市西區特教資源中心輔導服務組</text:p>
      <text:p text:style-name="P156"><text:s text:c="6"/>國小特教教師教學年資7年</text:p>
      <text:p text:style-name="P157">經歷：臺北市吉林國小特教班教師</text:p>
      <text:soft-page-break/>
      <text:p text:style-name="P158"><text:s text:c="6"/></text:p>
      <text:p text:style-name="P159"><text:span text:style-name="T160">十</text:span><text:span text:style-name="T161">、</text:span><text:span text:style-name="T162">經費來源</text:span><text:span text:style-name="T163">：由西區特教資源中心相關經費支應</text:span></text:p>
      <text:p text:style-name="P164"><text:span text:style-name="T165">十一</text:span><text:span text:style-name="T166">、</text:span><text:span text:style-name="T167">活動方式</text:span><text:span text:style-name="T168">：</text:span><text:span text:style-name="T169">以</text:span><text:span text:style-name="T170">小</text:span><text:span text:style-name="T171">團體</text:span><text:span text:style-name="T172">討論、演練、回家實作紀錄分享為主，</text:span><text:span text:style-name="T173">視學生需求及親子互動狀況</text:span><text:span text:style-name="T174">，</text:span><text:span text:style-name="T175">安排專題討論、個案研討、讀書座談</text:span><text:span text:style-name="T176">等方式</text:span></text:p>
      <text:p text:style-name="P177"><text:span text:style-name="T178">十</text:span><text:span text:style-name="T179">二</text:span><text:span text:style-name="T180">、</text:span><text:span text:style-name="T181">活動</text:span><text:span text:style-name="T182">主題與</text:span><text:span text:style-name="T183">內容</text:span><text:span text:style-name="T184">：</text:span><text:span text:style-name="T185"><text:s text:c="3"/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場次</text:p>
          </table:table-cell>
          <table:table-cell table:style-name="TableCell195">
            <text:p text:style-name="P196"><text:span text:style-name="T197">日期</text:span></text:p>
          </table:table-cell>
          <table:table-cell table:style-name="TableCell198">
            <text:p text:style-name="P199"><text:span text:style-name="T200">主 <text:s text:c="4"/>題</text:span></text:p>
          </table:table-cell>
          <table:table-cell table:style-name="TableCell201">
            <text:p text:style-name="P202"><text:span text:style-name="T203">內 <text:s text:c="4"/>容</text:span></text:p>
          </table:table-cell>
          <table:table-cell table:style-name="TableCell204">
            <text:p text:style-name="P205">講座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10月4日</text:p>
            <text:p text:style-name="P211">(五)</text:p>
            <text:p text:style-name="P212"><text:span text:style-name="T213">13:30-16:30</text:span></text:p>
          </table:table-cell>
          <table:table-cell table:style-name="TableCell214">
            <text:p text:style-name="P215">聽自己內在的聲音</text:p>
            <text:p text:style-name="P216"><text:span text:style-name="T217">情緒覺察與調適</text:span></text:p>
          </table:table-cell>
          <table:table-cell table:style-name="TableCell218">
            <text:p text:style-name="P219">※成員提問或分享</text:p>
            <text:p text:style-name="P220">※主題說明與討論、實務演練</text:p>
            <text:p text:style-name="P221">※回饋單、作業介紹</text:p>
          </table:table-cell>
          <table:table-cell table:style-name="TableCell222">
            <text:p text:style-name="P223">劉明麗老師</text:p>
            <text:p text:style-name="P224">廖聖惠老師</text:p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>11月1日</text:p>
            <text:p text:style-name="P230">(五)</text:p>
            <text:p text:style-name="P231"><text:span text:style-name="T232">13:30-16:30</text:span></text:p>
          </table:table-cell>
          <table:table-cell table:style-name="TableCell233">
            <text:p text:style-name="P234">心想事必成</text:p>
            <text:p text:style-name="P235">STEP BY STEP</text:p>
            <text:p text:style-name="P236"><text:span text:style-name="T237">化解日常教養關卡</text:span></text:p>
          </table:table-cell>
          <table:table-cell table:style-name="TableCell238">
            <text:p text:style-name="P239">※成員提問或分享</text:p>
            <text:p text:style-name="P240">※主題說明與討論、實務演練</text:p>
            <text:p text:style-name="P241">※回饋單、作業介紹</text:p>
          </table:table-cell>
          <table:table-cell table:style-name="TableCell242">
            <text:p text:style-name="P243">廖聖惠老師</text:p>
            <text:p text:style-name="P244">林士揆老師</text:p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>11月29日</text:p>
            <text:p text:style-name="P250">(五)</text:p>
            <text:p text:style-name="P251"><text:span text:style-name="T252">13:30-16:30</text:span></text:p>
          </table:table-cell>
          <table:table-cell table:style-name="TableCell253">
            <text:p text:style-name="P254">練習觀察與注意孩子</text:p>
            <text:p text:style-name="P255">進入孩子的世界，與他溝通</text:p>
          </table:table-cell>
          <table:table-cell table:style-name="TableCell256">
            <text:p text:style-name="P257">※成員提問或分享</text:p>
            <text:p text:style-name="P258">※主題說明與討論、實務演練</text:p>
            <text:p text:style-name="P259">※回饋單、作業介紹</text:p>
          </table:table-cell>
          <table:table-cell table:style-name="TableCell260">
            <text:p text:style-name="P261">劉明麗老師</text:p>
            <text:p text:style-name="P262">林士揆老師</text:p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>
            <text:p text:style-name="P267">12月20日</text:p>
            <text:p text:style-name="P268">(五)</text:p>
            <text:p text:style-name="P269"><text:span text:style-name="T270">13:30-16:30</text:span></text:p>
          </table:table-cell>
          <table:table-cell table:style-name="TableCell271">
            <text:p text:style-name="P272">孩子好,孩子越看越好</text:p>
            <text:p text:style-name="P273"><text:span text:style-name="T274">讚美技術運用與</text:span><text:span text:style-name="T275">做好約定</text:span></text:p>
          </table:table-cell>
          <table:table-cell table:style-name="TableCell276">
            <text:p text:style-name="P277">※成員提問或分享</text:p>
            <text:p text:style-name="P278">※主題說明與討論、實務演練</text:p>
            <text:p text:style-name="P279">※回饋單、作業介紹</text:p>
          </table:table-cell>
          <table:table-cell table:style-name="TableCell280">
            <text:p text:style-name="P281">劉明麗老師</text:p>
            <text:p text:style-name="P282">李惠慈老師</text:p>
          </table:table-cell>
        </table:table-row>
        <table:table-row table:style-name="TableRow283">
          <table:table-cell table:style-name="TableCell284">
            <text:p text:style-name="P285">5</text:p>
          </table:table-cell>
          <table:table-cell table:style-name="TableCell286">
            <text:p text:style-name="P287">1月10日</text:p>
            <text:p text:style-name="P288">(五)</text:p>
            <text:p text:style-name="P289"><text:span text:style-name="T290">13:30-16:30</text:span></text:p>
          </table:table-cell>
          <table:table-cell table:style-name="TableCell291">
            <text:p text:style-name="P292">有您，真好！</text:p>
            <text:p text:style-name="P293"><text:span text:style-name="T294">親師溝通的經營</text:span></text:p>
          </table:table-cell>
          <table:table-cell table:style-name="TableCell295">
            <text:p text:style-name="P296">※成員提問或分享</text:p>
            <text:p text:style-name="P297">※主題說明與討論、實務演練</text:p>
            <text:p text:style-name="P298">※回饋單、作業介紹</text:p>
          </table:table-cell>
          <table:table-cell table:style-name="TableCell299">
            <text:p text:style-name="P300">劉明麗老師</text:p>
            <text:p text:style-name="P301">李惠慈老師</text:p>
          </table:table-cell>
        </table:table-row>
      </table:table>
      <text:p text:style-name="P302"/>
      <text:p text:style-name="P303"><text:span text:style-name="T304">十三</text:span><text:span text:style-name="T305">、</text:span><text:span text:style-name="T306">活動</text:span><text:span text:style-name="T307">流程</text:span><text:span text:style-name="T308">：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時間</text:p>
          </table:table-cell>
          <table:table-cell table:style-name="TableCell317">
            <text:p text:style-name="P318">活動名稱</text:p>
          </table:table-cell>
          <table:table-cell table:style-name="TableCell319">
            <text:p text:style-name="P320">活動內容</text:p>
          </table:table-cell>
          <table:table-cell table:style-name="TableCell321">
            <text:p text:style-name="P322">說明/器材</text:p>
          </table:table-cell>
        </table:table-row>
        <table:table-row table:style-name="TableRow323">
          <table:table-cell table:style-name="TableCell324">
            <text:p text:style-name="P325">13:30-13:50</text:p>
          </table:table-cell>
          <table:table-cell table:style-name="TableCell326">
            <text:p text:style-name="P327">愛自己時間</text:p>
          </table:table-cell>
          <table:table-cell table:style-name="TableCell328">
            <text:p text:style-name="P329">動態伸展與體驗活動</text:p>
          </table:table-cell>
          <table:table-cell table:style-name="TableCell330">
            <text:p text:style-name="P331">音響</text:p>
          </table:table-cell>
        </table:table-row>
        <table:table-row table:style-name="TableRow332">
          <table:table-cell table:style-name="TableCell333">
            <text:p text:style-name="P334">13:50-14:30</text:p>
          </table:table-cell>
          <table:table-cell table:style-name="TableCell335">
            <text:p text:style-name="P336">主題分享</text:p>
          </table:table-cell>
          <table:table-cell table:style-name="TableCell337">
            <text:p text:style-name="P338">介紹主題，討論與分享</text:p>
          </table:table-cell>
          <table:table-cell table:style-name="TableCell339">
            <text:p text:style-name="P340">電腦、單槍、講義</text:p>
          </table:table-cell>
        </table:table-row>
        <table:table-row table:style-name="TableRow341">
          <table:table-cell table:style-name="TableCell342">
            <text:p text:style-name="P343">14:30-15:30</text:p>
          </table:table-cell>
          <table:table-cell table:style-name="TableCell344">
            <text:p text:style-name="P345">小組討論</text:p>
          </table:table-cell>
          <table:table-cell table:style-name="TableCell346">
            <text:p text:style-name="P347">近期孩子狀況分享</text:p>
          </table:table-cell>
          <table:table-cell table:style-name="TableCell348">
            <text:p text:style-name="P349">問題單</text:p>
          </table:table-cell>
        </table:table-row>
        <table:table-row table:style-name="TableRow350">
          <table:table-cell table:style-name="TableCell351">
            <text:p text:style-name="P352">15:30-16:30</text:p>
          </table:table-cell>
          <table:table-cell table:style-name="TableCell353">
            <text:p text:style-name="P354">團體討論</text:p>
          </table:table-cell>
          <table:table-cell table:style-name="TableCell355">
            <text:p text:style-name="P356">家長提QA</text:p>
            <text:p text:style-name="P357">共同團體討論</text:p>
          </table:table-cell>
          <table:table-cell table:style-name="TableCell358">
            <text:p text:style-name="P359">回饋單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8">
            <text:p text:style-name="P371"><text:span text:style-name="T372">親職教育課程</text:span><text:span text:style-name="T373"><text:s/></text:span><text:span text:style-name="T374"><text:s/></text:span><text:span text:style-name="T37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家長姓名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家長聯絡電話</text:p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學歷</text:p>
          </table:table-cell>
          <table:table-cell table:style-name="TableCell388" table:number-columns-spanned="2">
            <text:p text:style-name="P389">□國中以下<text:s text:c="2"/>□高中職</text:p>
            <text:p text:style-name="P390">□大學 <text:s text:c="3"/><text:s text:c="2"/>□碩士以上</text:p>
          </table:table-cell>
          <table:covered-table-cell/>
          <table:table-cell table:style-name="TableCell391">
            <text:p text:style-name="P392">工作類別</text:p>
          </table:table-cell>
          <table:table-cell table:style-name="TableCell393" table:number-columns-spanned="4">
            <text:p text:style-name="P394">□商 <text:s text:c="3"/><text:s/>□軍公教<text:s/>□農林漁牧</text:p>
            <text:p text:style-name="P395">□服務業<text:s/>□家管<text:s/><text:s/><text:s/>□其他_____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E-mail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通訊地址</text:p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兒童姓名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兒童就學</text:p>
            <text:p text:style-name="P412">學校、年級</text:p>
          </table:table-cell>
          <table:table-cell table:style-name="TableCell413" table:number-columns-spanned="3">
            <text:p text:style-name="P414"><text:s text:c="4"/>國小<text:s text:c="7"/>年級</text:p>
          </table:table-cell>
          <table:covered-table-cell/>
          <table:covered-table-cell/>
          <table:table-cell table:style-name="TableCell415">
            <text:p text:style-name="P416">性別</text:p>
          </table:table-cell>
          <table:table-cell table:style-name="TableCell417">
            <text:p text:style-name="P418">□男 <text:s/>□女</text:p>
          </table:table-cell>
        </table:table-row>
        <table:table-row table:style-name="TableRow419">
          <table:table-cell table:style-name="TableCell420">
            <text:p text:style-name="P421">兒童的</text:p>
            <text:p text:style-name="P422">主要照顧者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>兒童的</text:p>
            <text:p text:style-name="P427">教育決定者</text:p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兒童手足人數</text:p>
          </table:table-cell>
          <table:table-cell table:style-name="TableCell433" table:number-columns-spanned="7">
            <text:p text:style-name="P434"><text:span text:style-name="T435">兄</text:span><text:span text:style-name="T436"><text:s/></text:span><text:span text:style-name="T437"><text:s text:c="4"/></text:span><text:span text:style-name="T438"><text:s/></text:span><text:span text:style-name="T439">人；弟</text:span><text:span text:style-name="T440"><text:s/></text:span><text:span text:style-name="T441"><text:s text:c="3"/></text:span><text:span text:style-name="T442"><text:s/></text:span><text:span text:style-name="T443">人；姐</text:span><text:span text:style-name="T444"><text:s/></text:span><text:span text:style-name="T445"><text:s text:c="5"/></text:span><text:span text:style-name="T446"><text:s/></text:span><text:span text:style-name="T447">人；妹</text:span><text:span text:style-name="T448"><text:s/></text:span><text:span text:style-name="T449"><text:s text:c="5"/></text:span><text:span text:style-name="T450"><text:s/></text:span><text:span text:style-name="T45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您能</text:p>
            <text:p text:style-name="P455">參加的場次</text:p>
          </table:table-cell>
          <table:table-cell table:style-name="TableCell456" table:number-columns-spanned="7">
            <text:p text:style-name="P457">□10/04<text:s text:c="4"/>□11/01<text:s/><text:s/><text:s text:c="2"/>□11/29<text:s text:c="2"/><text:s text:c="2"/>□12/20<text:s text:c="5"/>□109.01/10<text:s text:c="2"/></text:p>
            <text:p text:style-name="P458"><text:span text:style-name="T459">(如時間能配合,期待家長能全程參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對本課程期待</text:span></text:p>
          </table:table-cell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8">
            <text:p text:style-name="P468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兒童最喜愛的</text:p>
            <text:p text:style-name="P472">人事物</text:p>
          </table:table-cell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兒童最害怕的</text:p>
            <text:p text:style-name="P478">人事物</text:p>
          </table:table-cell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孩子最令您</text:p>
            <text:p text:style-name="P484">欣賞的地方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孩子的休閒</text:p>
            <text:p text:style-name="P490">活動或興趣</text:p>
          </table:table-cell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您對自己</text:p>
            <text:p text:style-name="P496">和孩子的期待</text:p>
          </table:table-cell>
          <table:table-cell table:style-name="TableCell497" table:number-columns-spanned="7">
            <text:p text:style-name="P498">自己：</text:p>
            <text:p text:style-name="P499"/>
            <text:p text:style-name="P500">孩子：</text:p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rows-spanned="2">
            <text:p text:style-name="P504">目前孩子最令您擔憂或開心的事情</text:p>
          </table:table-cell>
          <table:table-cell table:style-name="TableCell505" table:number-columns-spanned="7">
            <text:p text:style-name="內文"><text:span text:style-name="T506">( <text:s/>)情緒表現---□在家 <text:s/>□在學校 <text:s/>□其他,</text:span><text:span text:style-name="T507"><text:s text:c="9"/></text:span></text:p>
            <text:p text:style-name="內文"><text:span text:style-name="T508">( <text:s/>)行為表現---□在家 <text:s/>□在學校 <text:s/>□其他,</text:span><text:span text:style-name="T509"><text:s text:c="9"/></text:span></text:p>
            <text:p text:style-name="內文"><text:span text:style-name="T510">( <text:s/>)學習表現---</text:span><text:span text:style-name="T511"><text:s text:c="17"/></text:span><text:span text:style-name="T51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7">
            <text:p text:style-name="內文"><text:span text:style-name="T516">請簡短描述發生經過</text:span></text:p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在親子互動上您現在遇到</text:p>
            <text:p text:style-name="P521"><text:span text:style-name="T522">最困難的挑戰</text:span></text:p>
          </table:table-cell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1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親子好關係家長成長團體</dc:title>
    <dc:subject/>
    <meta:initial-creator>hp2230s-NB1</meta:initial-creator>
    <dc:creator>蒲玉英</dc:creator>
    <meta:creation-date>2019-09-12T09:08:00Z</meta:creation-date>
    <dc:date>2019-09-12T09:08:00Z</dc:date>
    <meta:print-date>2019-09-09T01:34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60" meta:character-count="2410" meta:row-count="17" meta:non-whitespace-character-count="2054"/>
  </office:meta>
</office:document-meta>
</file>