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9513in"/>
        </style:tab-stops>
      </style:paragraph-properties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2.9513in"/>
        </style:tab-stops>
      </style:paragraph-properties>
      <style:text-properties fo:font-size="18pt" style:font-size-asian="18pt" style:font-size-complex="18pt"/>
    </style:style>
  </office:automatic-styles>
  <office:body>
    <office:text text:use-soft-page-breaks="true">
      <text:p text:style-name="P1">社團法人中華民國自閉症權益促進會</text:p>
      <text:p text:style-name="P2">舉辦第一屆「成人自閉症者就業、安置博覽會」說明會</text:p>
      <text:p text:style-name="內文">一、宗旨</text:p>
      <text:p text:style-name="內文"><text:s text:c="4"/>為大台北地區（包括台北市、新北市、基隆市）成人自閉症者及其家屬提供可直接與政府相關</text:p>
      <text:p text:style-name="內文"><text:s text:c="4"/>單位、公私立機構、就業輔導單位、雙老家園、住宅公用合作社、社區家園等相關團體溝通交</text:p>
      <text:p text:style-name="內文"><text:s text:c="4"/>流的機會；並匯聚此溝通結論，作為政府及民間團體持續努力解決成人自閉症未來就業、安置</text:p>
      <text:p text:style-name="內文"><text:s text:c="4"/>的參考依據。</text:p>
      <text:p text:style-name="內文">二、主辦單位：社團法人中華民國自閉症權益促進會</text:p>
      <text:p text:style-name="內文">三、協辦單位</text:p>
      <text:p text:style-name="內文"><text:s text:c="2"/>〈一〉<text:s/>社團法人台北市自閉症家長協會</text:p>
      <text:p text:style-name="內文"><text:s text:c="2"/>〈二〉<text:s/>社團法人新北市自閉症適應體育推廣協會</text:p>
      <text:p text:style-name="內文"><text:s text:c="2"/>〈三〉社團法人基隆市自閉症家長協會</text:p>
      <text:p text:style-name="內文"><text:s text:c="2"/>〈四〉有限責任新北市友善住宅公用合作社<text:s/></text:p>
      <text:p text:style-name="內文">四、指導單位：衛生福利部社會及家庭署</text:p>
      <text:p text:style-name="內文">五、邀請與會政府相關單位：</text:p>
      <text:p text:style-name="內文"><text:s text:c="2"/>〈一〉衛生福利部社會及家庭署</text:p>
      <text:p text:style-name="內文"><text:s text:c="2"/>〈二〉內政部合作事業及人民團體司</text:p>
      <text:p text:style-name="內文"><text:s text:c="2"/>〈三〉台北市政府社會局</text:p>
      <text:p text:style-name="內文"><text:s text:c="2"/>〈四〉新北市政府社會局</text:p>
      <text:p text:style-name="內文"><text:s text:c="2"/>〈五〉基隆市政府社會處</text:p>
      <text:p text:style-name="內文">六、活動內容</text:p>
      <text:p text:style-name="內文"><text:s text:c="2"/>〈一〉政府相關部門的說明及交流會</text:p>
      <text:p text:style-name="內文"><text:s text:c="2"/>〈二〉綠自然照顧相關的展示及溝通交流攤位</text:p>
      <text:p text:style-name="內文">七、活動流程（全天有綠自然照顧展示）</text:p>
      <text:p text:style-name="內文"><text:s text:c="2"/>〈一〉上午場：政府相關部門有關安置的說明及交流會</text:p>
      <text:p text:style-name="內文"><text:s text:c="7"/>1→9:30-9:50報到</text:p>
      <text:p text:style-name="內文"><text:s text:c="7"/>2→第一場：上午10:00-11:00→政府相關部門說明</text:p>
      <text:p text:style-name="內文"><text:s text:c="7"/>3→第二場：上午11:00-12:00→與政府相關部門交流</text:p>
      <text:p text:style-name="內文"><text:s text:c="7"/>4→用餐時間：中午12:00-下午1:00〈免費提供與會家長午餐〉</text:p>
      <text:p text:style-name="內文"><text:s text:c="7"/>5→第三場：下午1:00-2:00→安置議題總結報告</text:p>
      <text:p text:style-name="內文"><text:s text:c="2"/>〈二〉下午場</text:p>
      <text:p text:style-name="內文"><text:s text:c="7"/>1→下午2:00-4:30：就業輔導講座及肯納兒就業案例介紹</text:p>
      <text:p text:style-name="內文"><text:s text:c="7"/>2→綠自然照顧及水耕、城市農園、魚肥酵素等展示及溝通交流攤位</text:p>
      <text:p text:style-name="內文"><text:s text:c="8"/>a.預計邀請3-5個公私立相關單位設攤由專家與家長溝通交流</text:p>
      <text:p text:style-name="內文"><text:s text:c="8"/>b.預計接受5-6位自閉症者參與水耕工作約1-2小時</text:p>
      <text:p text:style-name="內文">八、舉辦時間：民國108年3月30日（六）上午9時30分起開始報到</text:p>
      <text:p text:style-name="內文">九、舉辦地點：台北市中山區長安西路5巷2號身心障礙者資源中心會館六樓會議室</text:p>
      <text:p text:style-name="內文">十、匯整報告公佈時間：民國108年4月2日世界提高自閉症意識日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User</meta:initial-creator>
    <dc:creator>蒲玉英</dc:creator>
    <meta:creation-date>2019-03-27T09:48:00Z</meta:creation-date>
    <dc:date>2019-03-27T09:48:00Z</dc:date>
    <meta:print-date>2014-05-07T06:4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472" meta:character-count="923" meta:row-count="40" meta:non-whitespace-character-count="483"/>
  </office:meta>
</office:document-meta>
</file>