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83cm" fo:margin-top="0cm" fo:margin-bottom="0cm" table:align="center" style:writing-mode="lr-tb"/>
    </style:style>
    <style:style style:name="Table1.A" style:family="table-column">
      <style:table-column-properties style:column-width="2.708cm"/>
    </style:style>
    <style:style style:name="Table1.B" style:family="table-column">
      <style:table-column-properties style:column-width="6.234cm"/>
    </style:style>
    <style:style style:name="Table1.C" style:family="table-column">
      <style:table-column-properties style:column-width="2.252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3.4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676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0.123cm" fo:keep-together="auto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style:min-row-height="1.633cm" fo:keep-together="auto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style:min-row-height="1.399cm" fo:keep-together="auto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 style:master-page-name="Standard">
      <style:paragraph-properties fo:margin-left="0.004cm" fo:margin-right="0.282cm" fo:text-align="center" style:justify-single-word="false" fo:text-indent="-0.998cm" style:auto-text-indent="false" style:page-number="auto"/>
    </style:style>
    <style:style style:name="P10" style:family="paragraph" style:parent-style-name="Standard" style:list-style-name="WWNum1">
      <style:paragraph-properties fo:margin-left="1cm" fo:margin-right="0cm" fo:line-height="0.776cm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423cm" fo:margin-right="0cm" fo:line-height="0.776cm" fo:text-indent="-0.423cm" style:auto-text-indent="false"/>
    </style:style>
    <style:style style:name="P13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margin-left="1.834cm" fo:margin-right="0cm" fo:line-height="0.776cm" fo:text-indent="-0.988cm" style:auto-text-indent="false">
        <style:tab-stops>
          <style:tab-stop style:position="1cm"/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2.963cm" fo:margin-right="0cm" fo:line-height="0.776cm" fo:text-indent="-2.963cm" style:auto-text-indent="false"/>
    </style:style>
    <style:style style:name="P17" style:family="paragraph" style:parent-style-name="Standard">
      <style:paragraph-properties fo:margin-left="1.552cm" fo:margin-right="0cm" fo:line-height="0.776cm" fo:text-indent="-0.494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size="11pt" style:font-name-asian="標楷體1" style:font-size-asian="11pt" style:font-name-complex="Times New Roman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內湖區內湖國民小學105學年度</text:span><text:bookmark-start text:name="_GoBack"/><text:span text:style-name="T1">「教室教學的春天~分組合作學習」</text:span><text:bookmark-end text:name="_GoBack"/><text:span text:style-name="T1">公開觀課實施計畫</text:span></text:p>
      <text:list xml:id="list7239536802071860207" text:style-name="WWNum1">
        <text:list-item>
          <text:p text:style-name="P10"><text:span text:style-name="T2">依據：國立臺北教育大學辦理「教室教學的春天~分組合作學習」計畫。</text:span></text:p>
        </text:list-item>
        <text:list-item>
          <text:p text:style-name="P2"><text:span text:style-name="T2">目的：</text:span></text:p>
        </text:list-item>
      </text:list>
      <text:list xml:id="list7760491433334103122" text:style-name="WWNum2">
        <text:list-item>
          <text:p text:style-name="P3"><text:span text:style-name="T2">藉由公開授課，實踐並推廣分組合作學習之教學模式。</text:span></text:p>
        </text:list-item>
        <text:list-item>
          <text:p text:style-name="P3"><text:span text:style-name="T2">藉由公開觀課後的授業研究歷程，增進教師自我專業成長。</text:span></text:p>
        </text:list-item>
      </text:list>
      <text:list xml:id="list184645150216837" text:continue-list="list7239536802071860207" text:style-name="WWNum1">
        <text:list-item>
          <text:p text:style-name="P2"><text:span text:style-name="T2">辦理時間：105年12月8日(星期三)11:00-15:00</text:span></text:p>
        </text:list-item>
        <text:list-item>
          <text:p text:style-name="P2"><text:span text:style-name="T2">研習地點：臺北市內湖區內湖國民小學</text:span></text:p>
        </text:list-item>
        <text:list-item>
          <text:p text:style-name="P11"><text:span text:style-name="T2">研習對象：</text:span><text:span text:style-name="T3">臺北市國民小學教師計20名，名額依報名順序為原則錄取之。</text:span></text:p>
        </text:list-item>
        <text:list-item>
          <text:p text:style-name="P2"><text:span text:style-name="T2">研習流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4">時 <text:s/>間</text:span></text:p>
          </table:table-cell>
          <table:table-cell table:style-name="Table1.A1" office:value-type="string">
            <text:p text:style-name="P6"><text:span text:style-name="T4">內 <text:s/>容</text:span></text:p>
          </table:table-cell>
          <table:table-cell table:style-name="Table1.A1" office:value-type="string">
            <text:p text:style-name="P6"><text:span text:style-name="T4">地點</text:span></text:p>
          </table:table-cell>
          <table:table-cell table:style-name="Table1.A1" office:value-type="string">
            <text:p text:style-name="P6"><text:span text:style-name="T4">主持或講座</text:span></text:p>
          </table:table-cell>
          <table:table-cell table:style-name="Table1.A1" office:value-type="string">
            <text:p text:style-name="P6"><text:span text:style-name="T4">備註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0:30~11:00</text:span></text:p>
          </table:table-cell>
          <table:table-cell table:style-name="Table1.A2" office:value-type="string">
            <text:p text:style-name="P4"><text:span text:style-name="T4">報到</text:span></text:p>
          </table:table-cell>
          <table:table-cell table:style-name="Table1.C2" office:value-type="string">
            <text:p text:style-name="P1"><text:span text:style-name="T4">平靜樓2 F</text:span></text:p>
            <text:p text:style-name="P4"><text:span text:style-name="T4">教務處</text:span></text:p>
          </table:table-cell>
          <table:table-cell table:style-name="Table1.A2" table:number-rows-spanned="5" office:value-type="string">
            <text:p text:style-name="P7"/>
            <text:p text:style-name="P4"><text:span text:style-name="T4">黃永和 教授</text:span></text:p>
            <text:p text:style-name="P7"/>
            <text:p text:style-name="P4"><text:span text:style-name="T4">黃維瑜 校長</text:span></text:p>
            <text:p text:style-name="P7"/>
            <text:p text:style-name="P7"/>
          </table:table-cell>
          <table:table-cell table:style-name="Table1.E2" table:number-rows-spanned="5" office:value-type="string">
            <text:p text:style-name="P13"><text:span text:style-name="T5">1.凡參加公開觀課之教師，均需填寫公開觀課紀錄表。</text:span></text:p>
            <text:p text:style-name="P12"><text:span text:style-name="T5">2.公開觀課後需參與研討與意見交流。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4">11:10~12:00</text:span></text:p>
          </table:table-cell>
          <table:table-cell table:style-name="Table1.A2" office:value-type="string">
            <text:p text:style-name="P4"><text:span text:style-name="T4">黃維瑜校長</text:span></text:p>
            <text:p text:style-name="P4"><text:span text:style-name="T4">二上綜合領域南一版</text:span></text:p>
            <text:p text:style-name="P4"><text:span text:style-name="T4">第五單元自我保護</text:span></text:p>
          </table:table-cell>
          <table:table-cell table:style-name="Table1.C3" office:value-type="string">
            <text:p text:style-name="P4"><text:span text:style-name="T4">信實樓2F</text:span></text:p>
            <text:p text:style-name="P4"><text:span text:style-name="T4">210教室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12:30~13:10</text:span></text:p>
          </table:table-cell>
          <table:table-cell table:style-name="Table1.A2" office:value-type="string">
            <text:p text:style-name="P4"><text:span text:style-name="T4">議課</text:span></text:p>
          </table:table-cell>
          <table:table-cell table:style-name="Table1.C4" office:value-type="string">
            <text:p text:style-name="P4"><text:span text:style-name="T4">平靜樓3F</text:span></text:p>
            <text:p text:style-name="P4"><text:span text:style-name="T4">會議室三</text:span>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"><text:span text:style-name="T4">13:20~14:00</text:span></text:p>
          </table:table-cell>
          <table:table-cell table:style-name="Table1.A2" office:value-type="string">
            <text:p text:style-name="P4"><text:span text:style-name="T4">王盈文老師</text:span></text:p>
            <text:p text:style-name="P8"><text:span text:style-name="T4">語文領域康軒六上</text:span></text:p>
            <text:p text:style-name="P8"><text:span text:style-name="T6">第十三課-空城計</text:span></text:p>
          </table:table-cell>
          <table:table-cell table:style-name="Table1.C5" office:value-type="string">
            <text:p text:style-name="P4"><text:span text:style-name="T4">和美樓4F</text:span></text:p>
            <text:p text:style-name="P4"><text:span text:style-name="T4">609教室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4"><text:span text:style-name="T7">14：10-15：00</text:span></text:p>
          </table:table-cell>
          <table:table-cell table:style-name="Table1.A2" office:value-type="string">
            <text:p text:style-name="P4"><text:span text:style-name="T4">議課</text:span></text:p>
          </table:table-cell>
          <table:table-cell table:style-name="Table1.C6" office:value-type="string">
            <text:p text:style-name="P4"><text:span text:style-name="T4">平靜樓3F</text:span></text:p>
            <text:p text:style-name="P4"><text:span text:style-name="T4">會議室三</text:span></text:p>
          </table:table-cell>
          <table:covered-table-cell/>
          <table:covered-table-cell/>
        </table:table-row>
      </table:table>
      <text:list xml:id="list184646025854926" text:continue-numbering="true" text:style-name="WWNum1">
        <text:list-item>
          <text:p text:style-name="P11"><text:span text:style-name="T2">報名方式：採網路報名，</text:span><text:span text:style-name="T3">請於</text:span><text:span text:style-name="T2">105年12月7日(星期三)</text:span><text:span text:style-name="T3">前</text:span><text:span text:style-name="T2">逕入臺北市教師在職研習網(</text:span><text:a xlink:type="simple" xlink:href="http://insc.tp.edu.tw" text:style-name="Internet_20_link" text:visited-style-name="Visited_20_Internet_20_Link"><text:span text:style-name="T8">http://insc.tp.edu.tw</text:span></text:a><text:span text:style-name="T2">)報名，薦派後無需再傳回報名表。</text:span></text:p>
        </text:list-item>
        <text:list-item>
          <text:p text:style-name="P5"><text:span text:style-name="T2">注意事項：</text:span></text:p>
        </text:list-item>
      </text:list>
      <text:p text:style-name="P15"><text:span text:style-name="T2">(一)全程參與者核實核發4小時研習時數。</text:span></text:p>
      <text:p text:style-name="P16"><text:span text:style-name="T2"><text:s text:c="3"/>(二)交通方式：本校因空間有限，無法提供停車空間，請搭乘大眾交通工具或以共乘方式蒞校。</text:span></text:p>
      <text:p text:style-name="P1"><text:span text:style-name="T2"><text:s text:c="3"/>(三)其他：</text:span></text:p>
      <text:p text:style-name="P17"><text:span text:style-name="T2">1.研習當天提供午餐，另請參與研習人員自備環保杯。</text:span></text:p>
      <text:p text:style-name="P17"><text:span text:style-name="T2">2.觀課教室空間有限，不開放現場報名，未獲錄取者，請勿前來。</text:span></text:p>
      <text:list xml:id="list184645784594495" text:continue-numbering="true" text:style-name="WWNum1">
        <text:list-item>
          <text:p text:style-name="P5"><text:span text:style-name="T2">經費：本計畫由分組合作學習專案及校內相關經費支應。</text:span></text:p>
        </text:list-item>
        <text:list-item>
          <text:p text:style-name="P5"><text:soft-page-break/><text:span text:style-name="T2">本計畫經校長核准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print-date>2015-12-28T01:14:00</meta:print-date>
    <meta:creation-date>2016-12-06T03:00:00</meta:creation-date>
    <dc:date>2016-12-06T03:00:00</dc:date>
    <meta:editing-duration>PT1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2" meta:word-count="604" meta:character-count="717" meta:non-whitespace-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