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中黑" svg:font-family="華康儷中黑" style:font-family-generic="system"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書法家中楷體" svg:font-family="書法家中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6326in" text:list-level-position-and-space-mode="label-alignment">
          <style:list-level-label-alignment text:label-followed-by="listtab" fo:margin-left="0.9659in" fo:text-indent="-0.6326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5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3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7">
      <text:list-level-style-number text:leve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8">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9">
      <text:list-level-style-number text:level="1" text:style-name="WW_CharLFO49LVL1" style:num-suffix="." style:num-format="1">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9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9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9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9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9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9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9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9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0">
      <text:list-level-style-number text:level="1" text:style-name="WW_CharLFO50LVL1"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50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638in"/>
    </style:style>
    <style:style style:name="T2"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138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margin-top="0.125in"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611in">
        <style:tab-stops>
          <style:tab-stop style:type="left" style:position="0.5in"/>
        </style:tab-stops>
      </style:paragraph-properties>
    </style:style>
    <style:style style:name="T16" style:parent-style-name="預設段落字型" style:family="text">
      <style:text-properties style:font-name="標楷體" style:font-name-asian="標楷體" style:font-name-complex="新細明體" style:font-weight-complex="bold" fo:letter-spacing="0.0138in" style:letter-kerning="false"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line-height="0.3611in" fo:margin-left="0.5541in" fo:text-indent="-0.357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611in" fo:margin-left="0.5541in" fo:text-indent="-0.357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611in">
        <style:tab-stops>
          <style:tab-stop style:type="left" style:position="0.5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611in"/>
      <style:text-properties style:font-name-asian="標楷體" fo:font-size="14pt" style:font-size-asian="14pt" style:font-size-complex="14pt"/>
    </style:style>
    <style:style style:name="P27" style:parent-style-name="內文" style:family="paragraph">
      <style:paragraph-properties fo:line-height="0.3611in"/>
      <style:text-properties style:font-name-asian="標楷體" fo:font-size="14pt" style:font-size-asian="14pt" style:font-size-complex="14pt"/>
    </style:style>
    <style:style style:name="P28"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611in" fo:margin-left="0.5555in" fo:text-indent="-0.3888in">
        <style:tab-stops>
          <style:tab-stop style:type="left" style:position="-0.055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611in" fo:margin-left="0.5527in" fo:text-indent="-0.1611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611in" fo:margin-left="0.5527in" fo:text-indent="-0.1611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611in">
        <style:tab-stops>
          <style:tab-stop style:type="left" style:position="0.5in"/>
        </style:tab-stops>
      </style:paragraph-properties>
      <style:text-properties style:font-name="標楷體" style:font-name-asian="標楷體" fo:font-size="14pt" style:font-size-asian="14pt" style:font-size-complex="14pt"/>
    </style:style>
    <style:style style:name="TableColumn39" style:family="table-column">
      <style:table-column-properties style:column-width="1.4534in"/>
    </style:style>
    <style:style style:name="TableColumn40" style:family="table-column">
      <style:table-column-properties style:column-width="3.9604in"/>
    </style:style>
    <style:style style:name="Table38" style:family="table">
      <style:table-properties style:width="5.4138in" fo:margin-left="0.6659in" table:align="left"/>
    </style:style>
    <style:style style:name="TableRow41" style:family="table-row">
      <style:table-row-properties style:min-row-height="0.1798in"/>
    </style:style>
    <style:style style:name="TableCell42" style:family="table-cell">
      <style:table-cell-properties fo:border="0.0208in double #000000" style:border-line-width="0.0069in 0.0069in 0.0069in" style:writing-mode="lr-tb" fo:padding-top="0in" fo:padding-left="0.075in" fo:padding-bottom="0in" fo:padding-right="0.075in"/>
    </style:style>
    <style:style style:name="P43" style:parent-style-name="內文" style:family="paragraph">
      <style:paragraph-properties fo:text-align="center" fo:margin-bottom="0.0625in" fo:line-height="0.2361in">
        <style:tab-stops>
          <style:tab-stop style:type="left" style:position="0.5in"/>
        </style:tab-stops>
      </style:paragraph-properties>
      <style:text-properties style:font-name="標楷體" style:font-name-asian="標楷體"/>
    </style:style>
    <style:style style:name="TableCell44" style:family="table-cell">
      <style:table-cell-properties fo:border="0.0208in double #000000" style:border-line-width="0.0069in 0.0069in 0.0069in" style:writing-mode="lr-tb" fo:padding-top="0in" fo:padding-left="0.075in" fo:padding-bottom="0in" fo:padding-right="0.075in"/>
    </style:style>
    <style:style style:name="P45" style:parent-style-name="內文" style:family="paragraph">
      <style:paragraph-properties fo:text-align="center" fo:margin-bottom="0.0625in" fo:line-height="0.2361in">
        <style:tab-stops>
          <style:tab-stop style:type="left" style:position="0.5in"/>
        </style:tab-stops>
      </style:paragraph-properties>
      <style:text-properties style:font-name="標楷體" style:font-name-asian="標楷體"/>
    </style:style>
    <style:style style:name="TableRow46" style:family="table-row">
      <style:table-row-properties style:min-row-height="0.1576in"/>
    </style:style>
    <style:style style:name="TableCell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Cell4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Row51" style:family="table-row">
      <style:table-row-properties style:min-row-height="0.1576in"/>
    </style:style>
    <style:style style:name="TableCell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Cell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ableRow56" style:family="table-row">
      <style:table-row-properties style:min-row-height="0.1576in"/>
    </style:style>
    <style:style style:name="TableCell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8"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Cell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Row61" style:family="table-row">
      <style:table-row-properties style:min-row-height="0.1576in"/>
    </style:style>
    <style:style style:name="TableCell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3"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Cell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5"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Row66" style:family="table-row">
      <style:table-row-properties style:min-row-height="0.1576in"/>
    </style:style>
    <style:style style:name="TableCell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8"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TableCell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fo:margin-bottom="0.0625in" fo:line-height="0.2361in">
        <style:tab-stops>
          <style:tab-stop style:type="left" style:position="0.5in"/>
        </style:tab-stops>
      </style:paragraph-properties>
      <style:text-properties style:font-name="標楷體" style:font-name-asian="標楷體"/>
    </style:style>
    <style:style style:name="P71" style:parent-style-name="內文" style:family="paragraph">
      <style:paragraph-properties fo:break-before="page"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text-align="center"/>
    </style:style>
    <style:style style:name="P75" style:parent-style-name="內文" style:family="paragraph">
      <style:paragraph-properties fo:text-align="center"/>
    </style:style>
    <style:style style:name="P76" style:parent-style-name="內文" style:family="paragraph">
      <style:paragraph-properties fo:text-align="center"/>
    </style:style>
    <style:style style:name="P77" style:parent-style-name="內文" style:family="paragraph">
      <style:paragraph-properties fo:text-align="center"/>
    </style:style>
    <style:style style:name="P78" style:parent-style-name="內文" style:family="paragraph">
      <style:paragraph-properties fo:text-align="center"/>
    </style:style>
    <style:style style:name="P79" style:parent-style-name="內文" style:family="paragraph">
      <style:paragraph-properties fo:text-align="center"/>
    </style:style>
    <style:style style:name="P80" style:parent-style-name="內文" style:family="paragraph">
      <style:paragraph-properties fo:text-align="center"/>
    </style:style>
    <style:style style:name="P81" style:parent-style-name="內文" style:family="paragraph">
      <style:paragraph-properties fo:text-align="center"/>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text-align="center"/>
      <style:text-properties style:font-name="標楷體" style:font-name-asian="標楷體"/>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P102"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center" fo:margin-bottom="0.0625in" fo:line-height="0.2916in">
        <style:tab-stops>
          <style:tab-stop style:type="left" style:position="0.5in"/>
        </style:tab-stops>
      </style:paragraph-properties>
      <style:text-properties style:font-name="標楷體" style:font-name-asian="標楷體"/>
    </style:style>
    <style:style style:name="P109"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center" fo:margin-bottom="0.0625in" fo:line-height="0.2916in">
        <style:tab-stops>
          <style:tab-stop style:type="left" style:position="0.5in"/>
        </style:tab-stops>
      </style:paragraph-properties>
      <style:text-properties style:font-name="標楷體" style:font-name-asian="標楷體"/>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3"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4"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7"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8"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29"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30" style:parent-style-name="內文" style:family="paragraph">
      <style:paragraph-properties fo:widows="2" fo:orphans="2" style:snap-to-layout-grid="false" fo:text-align="justify" fo:margin-left="0.1333in" fo:text-indent="-0.13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margin-bottom="0.0625in" fo:line-height="0.2916in">
        <style:tab-stops>
          <style:tab-stop style:type="left" style:position="0.5in"/>
        </style:tab-stops>
      </style:paragraph-properties>
      <style:text-properties style:font-name="新細明體"/>
    </style:style>
    <style:style style:name="P133"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text-properties style:font-name="新細明體" style:font-name-complex="新細明體" fo:color="#000000" style:letter-kerning="false"/>
    </style:style>
    <style:style style:name="P139" style:parent-style-name="內文" style:family="paragraph">
      <style:text-properties style:font-name="新細明體" style:font-name-complex="新細明體" fo:color="#000000" style:letter-kerning="false"/>
    </style:style>
    <style:style style:name="P140" style:parent-style-name="內文" style:family="paragraph">
      <style:text-properties style:font-name="新細明體" style:font-name-complex="新細明體" fo:color="#000000" style:letter-kerning="false"/>
    </style:style>
    <style:style style:name="P141" style:parent-style-name="內文" style:family="paragraph">
      <style:text-properties style:font-name="新細明體" style:font-name-complex="新細明體" fo:color="#000000" style:letter-kerning="false"/>
    </style:style>
    <style:style style:name="P142" style:parent-style-name="內文" style:family="paragraph">
      <style:text-properties style:font-name="新細明體" style:font-name-complex="新細明體" fo:color="#000000" style:letter-kerning="false"/>
    </style:style>
    <style:style style:name="P143" style:parent-style-name="內文" style:family="paragraph">
      <style:text-properties style:font-name="新細明體" style:font-name-complex="新細明體" fo:color="#000000" style:letter-kerning="false"/>
    </style:style>
    <style:style style:name="P144" style:parent-style-name="內文" style:family="paragraph">
      <style:text-properties style:font-name="新細明體" style:font-name-complex="新細明體" fo:color="#000000" style:letter-kerning="false"/>
    </style:style>
    <style:style style:name="P145" style:parent-style-name="內文" style:family="paragraph">
      <style:text-properties style:font-name="新細明體" style:font-name-complex="新細明體" fo:color="#000000" style:letter-kerning="false"/>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style:font-name-complex="新細明體" style:letter-kerning="false"/>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text-properties style:font-name="新細明體" style:font-name-complex="新細明體" fo:color="#000000" style:letter-kerning="false"/>
    </style:style>
    <style:style style:name="P150" style:parent-style-name="內文" style:family="paragraph">
      <style:text-properties style:font-name="新細明體" style:font-name-complex="新細明體" fo:color="#000000" style:letter-kerning="false"/>
    </style:style>
    <style:style style:name="T151" style:parent-style-name="預設段落字型" style:family="text">
      <style:text-properties style:font-name="新細明體" style:font-name-complex="新細明體" fo:color="#000000" style:letter-kerning="false"/>
    </style:style>
    <style:style style:name="P152"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P153" style:parent-style-name="內文" style:family="paragraph">
      <style:paragraph-properties fo:margin-bottom="0.0625in" fo:line-height="0.2916in">
        <style:tab-stops>
          <style:tab-stop style:type="left" style:position="0.5in"/>
        </style:tab-stops>
      </style:paragraph-properties>
    </style:style>
    <style:style style:name="T154" style:parent-style-name="預設段落字型" style:family="text">
      <style:text-properties style:font-name="新細明體" style:font-name-complex="新細明體" fo:color="#000000" style:letter-kerning="false"/>
    </style:style>
    <style:style style:name="P155"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bottom="0.0625in" fo:line-height="0.2916in" fo:margin-left="0.1666in" fo:text-indent="0.3888in">
        <style:tab-stops>
          <style:tab-stop style:type="left" style:position="0.333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bottom="0.0625in" fo:line-height="0.2916in" fo:margin-left="0.1666in" fo:text-indent="0.3888in">
        <style:tab-stops>
          <style:tab-stop style:type="left" style:position="0.33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line-height="0.2916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style:style>
    <style:style style:name="P191"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margin-bottom="0.0625in" fo:line-height="0.2916in">
        <style:tab-stops>
          <style:tab-stop style:type="left" style:position="0.5in"/>
        </style:tab-stops>
      </style:paragraph-properties>
      <style:text-properties style:font-name="標楷體" style:font-name-asian="標楷體" fo:font-size="14pt" style:font-size-asian="14pt" style:font-size-complex="14pt"/>
    </style:style>
    <style:style style:name="TableColumn195" style:family="table-column">
      <style:table-column-properties style:column-width="1.0756in"/>
    </style:style>
    <style:style style:name="TableColumn196" style:family="table-column">
      <style:table-column-properties style:column-width="1.5736in"/>
    </style:style>
    <style:style style:name="TableColumn197" style:family="table-column">
      <style:table-column-properties style:column-width="0.9812in"/>
    </style:style>
    <style:style style:name="TableColumn198" style:family="table-column">
      <style:table-column-properties style:column-width="0.3861in"/>
    </style:style>
    <style:style style:name="TableColumn199" style:family="table-column">
      <style:table-column-properties style:column-width="1.5486in"/>
    </style:style>
    <style:style style:name="TableColumn200" style:family="table-column">
      <style:table-column-properties style:column-width="0.7284in"/>
    </style:style>
    <style:style style:name="TableColumn201" style:family="table-column">
      <style:table-column-properties style:column-width="0.7763in"/>
    </style:style>
    <style:style style:name="Table194" style:family="table">
      <style:table-properties style:width="7.0701in" style:rel-width="103.32%" fo:margin-left="0in" table:align="center"/>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16" style:family="table-row">
      <style:table-row-properties/>
    </style:style>
    <style:style style:name="P217"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25"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26" style:family="table-row">
      <style:table-row-properties style:min-row-height="0.7881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2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margin-bottom="0.0625in" fo:line-height="0.2916in">
        <style:tab-stops>
          <style:tab-stop style:type="left" style:position="0.5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4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46" style:family="table-row">
      <style:table-row-properties style:min-row-height="0.7708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fo:line-height="0.2222in"/>
      <style:text-properties style:font-name="標楷體" style:font-name-asian="標楷體" fo:font-weight="bold" style:font-weight-asian="bold" fo:font-size="14pt" style:font-size-asian="14pt" style:font-size-complex="14pt"/>
    </style:style>
    <style:style style:name="P259" style:parent-style-name="內文" style:family="paragraph">
      <style:paragraph-properties fo:text-align="center" fo:margin-bottom="0.0625in" fo:line-height="0.2916in">
        <style:tab-stops>
          <style:tab-stop style:type="left" style:position="0.5in"/>
        </style:tab-stops>
      </style:paragraph-properties>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69"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Row270" style:family="table-row">
      <style:table-row-properties style:min-row-height="0.770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222in" fo:margin-left="0.218in" fo:text-indent="-0.218in">
        <style:tab-stops/>
      </style:paragraph-properties>
      <style:text-properties style:font-name="標楷體" style:font-name-asian="標楷體" fo:font-weight="bold" style:font-weight-asian="bold" fo:font-size="14pt" style:font-size-asian="14pt" style:font-size-complex="14pt"/>
    </style:style>
    <style:style style:name="P275" style:parent-style-name="內文" style:family="paragraph">
      <style:paragraph-properties fo:line-height="0.2222in" fo:margin-left="0.218in" fo:text-indent="-0.218in">
        <style:tab-stops/>
      </style:paragraph-properties>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fo:line-height="0.2222in"/>
      <style:text-properties style:font-name="標楷體" style:font-name-asian="標楷體" fo:font-weight="bold" style:font-weight-asian="bold" fo:font-size="14pt" style:font-size-asian="14pt" style:font-size-complex="14pt"/>
    </style:style>
    <style:style style:name="P280" style:parent-style-name="內文" style:family="paragraph">
      <style:paragraph-properties fo:widows="2" fo:orphans="2" fo:text-align="center" fo:line-height="0.2222in"/>
      <style:text-properties style:font-name="標楷體" style:font-name-asian="標楷體" fo:font-weight="bold" style:font-weight-asian="bold" fo:font-size="14pt" style:font-size-asian="14pt" style:font-size-complex="14pt"/>
    </style:style>
    <style:style style:name="P281" style:parent-style-name="內文" style:family="paragraph">
      <style:paragraph-properties fo:text-align="center" fo:margin-bottom="0.0625in" fo:line-height="0.2916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82"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83" style:parent-style-name="內文" style:family="paragraph">
      <style:paragraph-properties fo:text-align="center" fo:line-height="0.222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margin-bottom="0.0625in" fo:line-height="0.2916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margin-bottom="0.0625in" fo:line-height="0.2916in" fo:margin-left="0.4388in" fo:text-indent="-0.3888in">
        <style:tab-stops>
          <style:tab-stop style:type="left" style:position="0.0611in"/>
        </style:tab-stops>
      </style:paragraph-properties>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text-align="center" fo:line-height="0.2083in"/>
      <style:text-properties style:font-name="書法家中楷體" style:font-name-asian="書法家中楷體" fo:color="#FFFFFF"/>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89" style:parent-style-name="內文" style:family="paragraph">
      <style:paragraph-properties fo:text-align="center" fo:line-height="0.2083in"/>
      <style:text-properties style:font-name="書法家中楷體" style:font-name-asian="書法家中楷體" fo:color="#FFFFFF"/>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text-align="center" fo:line-height="0.2083in"/>
      <style:text-properties style:font-name="書法家中楷體" style:font-name-asian="書法家中楷體" fo:color="#FFFFFF"/>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5" style:parent-style-name="內文" style:family="paragraph">
      <style:paragraph-properties fo:text-align="center" fo:line-height="0.2083in"/>
      <style:text-properties style:font-name="書法家中楷體" style:font-name-asian="書法家中楷體" fo:color="#FFFFFF"/>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7" style:parent-style-name="內文" style:family="paragraph">
      <style:paragraph-properties fo:margin-bottom="0.0625in" fo:line-height="0.2916in" fo:margin-left="0.4388in" fo:text-indent="-0.3888in">
        <style:tab-stops>
          <style:tab-stop style:type="left" style:position="0.0611in"/>
        </style:tab-stops>
      </style:paragraph-properties>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99" style:parent-style-name="內文" style:family="paragraph">
      <style:paragraph-properties fo:margin-bottom="0.0625in" fo:line-height="0.2916in" fo:margin-left="0.4388in" fo:text-indent="-0.3888in">
        <style:tab-stops>
          <style:tab-stop style:type="left" style:position="0.0611in"/>
        </style:tab-stops>
      </style:paragraph-properties>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1" style:parent-style-name="內文" style:family="paragraph">
      <style:paragraph-properties fo:line-height="0.2361in"/>
    </style:style>
    <style:style style:name="T302" style:parent-style-name="預設段落字型" style:family="text">
      <style:text-properties style:font-name="Wingdings" style:font-name-asian="Wingdings" style:font-name-complex="Wingdings"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內文" style:family="paragraph">
      <style:paragraph-properties fo:line-height="0.2361in"/>
      <style:text-properties style:font-name="標楷體" style:font-name-asian="標楷體" fo:font-size="10pt" style:font-size-asian="10pt" style:font-size-complex="10pt"/>
    </style:style>
    <style:style style:name="P305" style:parent-style-name="內文" style:family="paragraph">
      <style:text-properties fo:font-size="10pt" style:font-size-asian="10pt" style:font-size-complex="10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7" style:parent-style-name="內文" style:family="paragraph">
      <style:paragraph-properties fo:line-height="0.2361in"/>
    </style:style>
    <style:style style:name="T308" style:parent-style-name="預設段落字型" style:family="text">
      <style:text-properties style:font-name="Wingdings" style:font-name-asian="Wingdings" style:font-name-complex="Wingdings"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內文" style:family="paragraph">
      <style:paragraph-properties fo:line-height="0.2361in"/>
    </style:style>
    <style:style style:name="T311" style:parent-style-name="預設段落字型" style:family="text">
      <style:text-properties style:font-name="Wingdings" style:font-name-asian="Wingdings" style:font-name-complex="Wingdings" fo:font-size="10pt" style:font-size-asian="10pt" style:font-size-complex="10pt"/>
    </style:style>
    <style:style style:name="T312" style:parent-style-name="預設段落字型" style:family="text">
      <style:text-properties style:font-name="標楷體" style:font-name-asian="標楷體" fo:font-size="10pt" style:font-size-asian="10pt" style:font-size-complex="10pt"/>
    </style:style>
    <style:style style:name="P313" style:parent-style-name="內文" style:family="paragraph">
      <style:paragraph-properties fo:line-height="0.2361in"/>
      <style:text-properties style:font-name="標楷體" style:font-name-asian="標楷體" fo:font-size="10pt" style:font-size-asian="10pt" style:font-size-complex="10pt"/>
    </style:style>
    <style:style style:name="P314" style:parent-style-name="內文" style:family="paragraph">
      <style:text-properties style:font-size-complex="10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6" style:parent-style-name="內文" style:family="paragraph">
      <style:paragraph-properties fo:line-height="0.2361in"/>
    </style:style>
    <style:style style:name="T317" style:parent-style-name="預設段落字型" style:family="text">
      <style:text-properties style:font-name="Wingdings" style:font-name-asian="Wingdings" style:font-name-complex="Wingdings"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內文" style:family="paragraph">
      <style:paragraph-properties fo:line-height="0.2361in"/>
      <style:text-properties style:font-name="標楷體" style:font-name-asian="標楷體" fo:font-size="10pt" style:font-size-asian="10pt" style:font-size-complex="10pt"/>
    </style:style>
    <style:style style:name="P320" style:parent-style-name="內文" style:family="paragraph">
      <style:paragraph-properties fo:line-height="0.2361in"/>
      <style:text-properties style:font-name="標楷體" style:font-name-asian="標楷體" fo:font-size="10pt" style:font-size-asian="10pt" style:font-size-complex="10pt"/>
    </style:style>
    <style:style style:name="P321" style:parent-style-name="內文" style:family="paragraph">
      <style:paragraph-properties fo:line-height="0.2361in"/>
      <style:text-properties style:font-name="標楷體" style:font-name-asian="標楷體" fo:font-size="10pt" style:font-size-asian="10pt" style:font-size-complex="10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line-height="0.2083in"/>
    </style:style>
    <style:style style:name="T325" style:parent-style-name="預設段落字型" style:family="text">
      <style:text-properties style:font-name="Wingdings" style:font-name-asian="Wingdings" style:font-name-complex="Wingdings"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P328" style:parent-style-name="內文" style:family="paragraph">
      <style:paragraph-properties fo:line-height="0.2083in"/>
      <style:text-properties style:font-name="標楷體" style:font-name-asian="標楷體" fo:font-size="10pt" style:font-size-asian="10pt" style:font-size-complex="10pt"/>
    </style:style>
    <style:style style:name="P329" style:parent-style-name="內文" style:family="paragraph">
      <style:paragraph-properties fo:line-height="0.2083in"/>
      <style:text-properties style:font-name="標楷體" style:font-name-asian="標楷體" fo:font-size="10pt" style:font-size-asian="10pt" style:font-size-complex="10pt"/>
    </style:style>
    <style:style style:name="P330" style:parent-style-name="內文" style:family="paragraph">
      <style:paragraph-properties fo:line-height="0.2083in"/>
      <style:text-properties style:font-name="標楷體" style:font-name-asian="標楷體" fo:font-size="10pt" style:font-size-asian="10pt" style:font-size-complex="10pt"/>
    </style:style>
    <style:style style:name="P331" style:parent-style-name="內文" style:family="paragraph">
      <style:paragraph-properties fo:margin-bottom="0.0625in" fo:line-height="0.2916in"/>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margin-bottom="0.0625in" fo:line-height="0.2916in"/>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4" style:parent-style-name="內文" style:family="paragraph">
      <style:paragraph-properties fo:margin-bottom="0.0625in" fo:line-height="0.2916in"/>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37" style:parent-style-name="內文" style:family="paragraph">
      <style:paragraph-properties fo:margin-bottom="0.0625in" fo:line-height="0.2638in" fo:margin-left="0.4388in" fo:margin-right="-0.2965in" fo:text-indent="-0.3888in">
        <style:tab-stops>
          <style:tab-stop style:type="left" style:position="0.0611in"/>
        </style:tab-stops>
      </style:paragraph-properties>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3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3" style:parent-style-name="內文" style:family="paragraph">
      <style:paragraph-properties fo:text-align="center" fo:line-height="0.2083in"/>
      <style:text-properties style:font-name="書法家中楷體" style:font-name-asian="書法家中楷體" fo:color="#FFFFFF" fo:font-size="13pt" style:font-size-asian="13pt" style:font-size-complex="13pt"/>
    </style:style>
    <style:style style:name="T3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5" style:parent-style-name="內文" style:family="paragraph">
      <style:paragraph-properties fo:text-align="center" fo:line-height="0.2083in"/>
      <style:text-properties style:font-name="書法家中楷體" style:font-name-asian="書法家中楷體" fo:color="#FFFFFF" fo:font-size="13pt" style:font-size-asian="13pt" style:font-size-complex="13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text-align="center" fo:line-height="0.2083in"/>
      <style:text-properties style:font-name="書法家中楷體" style:font-name-asian="書法家中楷體" fo:color="#FFFFFF" fo:font-size="13pt" style:font-size-asian="13pt" style:font-size-complex="13pt"/>
    </style:style>
    <style:style style:name="T3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9"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3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line-height="0.1944in"/>
    </style:style>
    <style:style style:name="T355" style:parent-style-name="預設段落字型" style:family="text">
      <style:text-properties style:font-name="Wingdings" style:font-name-asian="Wingdings" style:font-name-complex="Wingdings" fo:font-size="10pt" style:font-size-asian="10pt" style:font-size-complex="10pt"/>
    </style:style>
    <style:style style:name="T356" style:parent-style-name="預設段落字型" style:family="text">
      <style:text-properties style:font-name="標楷體" style:font-name-asian="標楷體" fo:font-size="10pt" style:font-size-asian="10pt" style:font-size-complex="10pt"/>
    </style:style>
    <style:style style:name="P357" style:parent-style-name="內文" style:family="paragraph">
      <style:paragraph-properties fo:line-height="0.1944in"/>
      <style:text-properties style:font-name="標楷體" style:font-name-asian="標楷體" fo:font-size="10pt" style:font-size-asian="10pt" style:font-size-complex="10pt"/>
    </style:style>
    <style:style style:name="P358" style:parent-style-name="內文" style:family="paragraph">
      <style:paragraph-properties fo:line-height="0.1944in"/>
    </style:style>
    <style:style style:name="T359" style:parent-style-name="預設段落字型" style:family="text">
      <style:text-properties style:font-name="Wingdings" style:font-name-asian="Wingdings" style:font-name-complex="Wingdings"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P361" style:parent-style-name="內文" style:family="paragraph">
      <style:paragraph-properties fo:line-height="0.1944in"/>
    </style:style>
    <style:style style:name="T362" style:parent-style-name="預設段落字型" style:family="text">
      <style:text-properties style:font-name="Wingdings" style:font-name-asian="Wingdings" style:font-name-complex="Wingdings"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text-properties style:font-name="新細明體" fo:font-size="10pt" style:font-size-asian="10pt" style:font-size-complex="10pt"/>
    </style:style>
    <style:style style:name="P365" style:parent-style-name="內文" style:family="paragraph">
      <style:text-properties fo:font-size="10pt" style:font-size-asian="10pt" style:font-size-complex="10pt"/>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7" style:parent-style-name="內文" style:family="paragraph">
      <style:paragraph-properties fo:line-height="0.2083in"/>
    </style:style>
    <style:style style:name="T368" style:parent-style-name="預設段落字型" style:family="text">
      <style:text-properties style:font-name="Wingdings" style:font-name-asian="Wingdings" style:font-name-complex="Wingdings" fo:font-size="10pt" style:font-size-asian="10pt" style:font-size-complex="10pt"/>
    </style:style>
    <style:style style:name="T369" style:parent-style-name="預設段落字型" style:family="text">
      <style:text-properties style:font-name="標楷體" style:font-name-asian="標楷體" fo:font-size="10pt" style:font-size-asian="10pt" style:font-size-complex="10pt"/>
    </style:style>
    <style:style style:name="P370" style:parent-style-name="內文" style:family="paragraph">
      <style:paragraph-properties fo:line-height="0.2083in"/>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72" style:parent-style-name="內文" style:family="paragraph">
      <style:paragraph-properties fo:line-height="0.2083in"/>
    </style:style>
    <style:style style:name="T373" style:parent-style-name="預設段落字型" style:family="text">
      <style:text-properties style:font-name="Wingdings" style:font-name-asian="Wingdings" style:font-name-complex="Wingdings"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style>
    <style:style style:name="P375" style:parent-style-name="內文" style:family="paragraph">
      <style:text-properties style:font-size-complex="10pt"/>
    </style:style>
    <style:style style:name="P376"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77"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78"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79"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80" style:parent-style-name="內文" style:family="paragraph">
      <style:paragraph-properties fo:margin-bottom="0.0625in" fo:line-height="0.2638in" fo:margin-left="0.6881in" fo:text-indent="-0.1965in">
        <style:tab-stops/>
      </style:paragraph-properties>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87" style:parent-style-name="內文" style:family="paragraph">
      <style:paragraph-properties fo:margin-bottom="0.0625in" fo:line-height="0.2638in" fo:margin-left="0.6881in" fo:text-indent="-0.1965in">
        <style:tab-stops/>
      </style:paragraph-properties>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Arial"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92" style:parent-style-name="內文" style:family="paragraph">
      <style:paragraph-properties fo:margin-bottom="0.0625in" fo:line-height="0.2638in" fo:margin-left="0.6881in" fo:text-indent="-0.1965in">
        <style:tab-stops/>
      </style:paragraph-properties>
    </style:style>
    <style:style style:name="T393" style:parent-style-name="預設段落字型" style:family="text">
      <style:text-properties style:font-name="標楷體" style:font-name-asian="標楷體" style:font-name-complex="Arial" fo:font-size="14pt" style:font-size-asian="14pt" style:font-size-complex="14pt" fo:background-color="#FFFFFF"/>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6" style:parent-style-name="內文" style:family="paragraph">
      <style:paragraph-properties fo:margin-bottom="0.0625in" fo:line-height="0.2638in" fo:margin-left="0.6881in" fo:text-indent="-0.196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97" style:parent-style-name="內文" style:family="paragraph">
      <style:paragraph-properties fo:margin-bottom="0.0625in" fo:line-height="0.2638in">
        <style:tab-stops>
          <style:tab-stop style:type="left" style:position="0.5in"/>
        </style:tab-stops>
      </style:paragraph-properties>
      <style:text-properties style:font-name="標楷體" style:font-name-asian="標楷體" style:font-name-complex="新細明體" style:letter-kerning="false" fo:font-size="14pt" style:font-size-asian="14pt" style:font-size-complex="14pt"/>
    </style:style>
    <style:style style:name="P398"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fo:margin-bottom="0.0625in" fo:line-height="0.2638in" fo:margin-left="0.6312in" fo:text-indent="-0.5812in">
        <style:tab-stops>
          <style:tab-stop style:type="left" style:position="0.0583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margin-bottom="0.0625in" fo:line-height="0.2638in" fo:margin-left="0.5555in" fo:text-indent="-0.3888in">
        <style:tab-stops>
          <style:tab-stop style:type="left" style:position="-0.0555in"/>
        </style:tab-stops>
      </style:paragraph-properties>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9" style:parent-style-name="內文" style:family="paragraph">
      <style:paragraph-properties fo:margin-bottom="0.0625in" fo:line-height="0.2638in" fo:margin-left="0.5555in" fo:text-indent="-0.3888in">
        <style:tab-stops>
          <style:tab-stop style:type="left" style:position="-0.0555in"/>
        </style:tab-stops>
      </style:paragraph-properties>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4pt" style:font-size-asian="14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style>
    <style:style style:name="T417" style:parent-style-name="預設段落字型" style:family="text">
      <style:text-properties style:font-name="標楷體" style:font-name-asian="標楷體" style:font-name-complex="新細明體" style:letter-kerning="false" fo:font-size="14pt" style:font-size-asian="14pt"/>
    </style:style>
    <style:style style:name="T418" style:parent-style-name="預設段落字型" style:family="text">
      <style:text-properties style:font-name="標楷體" style:font-name-asian="標楷體" style:font-name-complex="新細明體" style:letter-kerning="false" fo:font-size="14pt" style:font-size-asian="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0" style:parent-style-name="內文" style:family="paragraph">
      <style:paragraph-properties fo:margin-bottom="0.0625in" fo:line-height="0.2638in" fo:margin-left="0.4388in" fo:text-indent="-0.3888in">
        <style:tab-stops>
          <style:tab-stop style:type="left" style:position="0.0611in"/>
        </style:tab-stops>
      </style:paragraph-properties>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3"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24" style:parent-style-name="內文" style:family="paragraph">
      <style:paragraph-properties fo:margin-bottom="0.0625in" fo:line-height="0.2638in" fo:margin-left="0.4388in" fo:text-indent="-0.3888in">
        <style:tab-stops>
          <style:tab-stop style:type="left" style:position="0.0611in"/>
        </style:tab-stops>
      </style:paragraph-properties>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margin-bottom="0.0625in" fo:line-height="0.2638in" fo:margin-left="0.393in" fo:text-indent="-0.393in">
        <style:tab-stops/>
      </style:paragraph-properties>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margin-bottom="0.0625in" fo:line-height="0.2638in" fo:margin-left="0.3888in" fo:text-indent="-0.3888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font-size-complex="14pt"/>
    </style:style>
    <style:style style:name="P438" style:parent-style-name="內文" style:family="paragraph">
      <style:paragraph-properties fo:line-height="0.2638in"/>
    </style:style>
    <style:style style:name="T439" style:parent-style-name="預設段落字型" style:family="text">
      <style:text-properties style:font-name="新細明體" style:font-name-complex="新細明體" style:letter-kerning="false"/>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 svg:stroke-width="0.01389in" svg:stroke-color="#4f81bd" svg:stroke-opacity="100%" draw:stroke-linejoin="miter" draw:auto-grow-width="false" draw:auto-grow-height="tru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3" svg:stroke-width="0.01389in" svg:stroke-color="#4f81bd" svg:stroke-opacity="100%" draw:stroke-linejoin="miter" draw:auto-grow-width="false" draw:auto-grow-height="true"/>
      <style:paragraph-properties style:font-independent-line-spacing="false" style:writing-mode="lr-tb"/>
    </style:style>
    <style:style style:family="graphic" style:name="a84">
      <style:graphic-properties style:wrap="run-through" style:run-through="foreground" draw:fill="none" draw:stroke="solid" svg:stroke-width="0.04167in" svg:stroke-color="#000000" draw:marker-end="a83" svg:stroke-opacity="100%" draw:stroke-linejoin="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5" svg:stroke-width="0.01389in" svg:stroke-color="#4f81bd" svg:stroke-opacity="100%" draw:stroke-linejoin="miter" draw:auto-grow-width="false" draw:auto-grow-height="true"/>
      <style:paragraph-properties style:font-independent-line-spacing="false" style:writing-mode="lr-tb"/>
    </style:style>
    <style:style style:family="graphic" style:name="a86">
      <style:graphic-properties style:wrap="run-through" style:run-through="foreground" draw:fill="none" draw:stroke="solid" svg:stroke-width="0.04167in" svg:stroke-color="#000000" draw:marker-end="a85" svg:stroke-opacity="100%" draw:stroke-linejoin="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9" svg:stroke-width="0.01389in" svg:stroke-color="#4f81bd"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7" svg:stroke-width="0.01389in" svg:stroke-color="#4f81bd" svg:stroke-opacity="100%" draw:stroke-linejoin="miter" draw:auto-grow-width="false" draw:auto-grow-height="true"/>
      <style:paragraph-properties style:font-independent-line-spacing="false" style:writing-mode="lr-tb"/>
    </style:style>
    <style:style style:family="graphic" style:name="a8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1" svg:stroke-width="0.01389in" svg:stroke-color="#4f81bd" svg:stroke-opacity="100%" draw:stroke-linejoin="miter" draw:auto-grow-width="false" draw:auto-grow-height="false"/>
      <style:paragraph-properties style:font-independent-line-spacing="false" style:writing-mode="lr-tb"/>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3" svg:stroke-width="0.01389in" svg:stroke-color="#4f81bd" svg:stroke-opacity="100%" draw:stroke-linejoin="miter" draw:auto-grow-width="false" draw:auto-grow-height="true"/>
      <style:paragraph-properties style:font-independent-line-spacing="fals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4167in" svg:stroke-color="#000000" draw:marker-end="a62"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4167in" svg:stroke-color="#000000" draw:marker-end="a64"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4f81bd" draw:opacity="100%" draw:stroke="solid" svg:stroke-width="0.13889in" svg:stroke-color="#4f81bd"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4167in" svg:stroke-color="#000000" draw:marker-end="a68"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4167in" svg:stroke-color="#000000" draw:marker-end="a73"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4167in" svg:stroke-color="#000000" draw:marker-end="a76"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4167in" svg:stroke-color="#000000" draw:marker-end="a78"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389in solid #92cdd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205867"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0</text:span><text:span text:style-name="T4">8</text:span><text:span text:style-name="T5">年度</text:span><text:span text:style-name="T6">海洋教育資源中心「河海遊學課程」實施計畫</text:span></text:p>
      <text:p text:style-name="P7"/>
      <text:p text:style-name="P8">壹、依據：</text:p>
      <text:p text:style-name="P9"><text:s text:c="2"/>一、教育部海洋教育政策白皮書及106-110年海洋教育執行計畫。</text:p>
      <text:p text:style-name="P10"><text:s text:c="2"/>二、教育部國民及學前教育署補助直轄市與縣(市)政府推動國民中學及國</text:p>
      <text:p text:style-name="P11"><text:s text:c="6"/>民小學海洋教育作業要點。</text:p>
      <text:p text:style-name="P12"><text:s text:c="2"/>三、教育部國民中小學九年一貫課程綱要。<text:bookmark-start text:name="OLE_LINK1"/><text:bookmark-start text:name="OLE_LINK2"/></text:p>
      <text:p text:style-name="P13"><text:s text:c="2"/>四、教育部國民及學前教育署補助辦理十二年國民基本教育精進國民中小</text:p>
      <text:p text:style-name="P14"><text:s text:c="6"/>學教學品質要點。</text:p>
      <text:p text:style-name="P15"><text:bookmark-end text:name="OLE_LINK1"/><text:bookmark-end text:name="OLE_LINK2"/><text:span text:style-name="T16">貳、</text:span><text:span text:style-name="T17">目的：</text:span></text:p>
      <text:p text:style-name="P18">一、配合學校條件與社區特性，串連關渡地區週邊教學資源，規畫套裝式海洋教育遊學課程，體驗河海課程活動。</text:p>
      <text:p text:style-name="P19">二、透過實地探訪、觀察、體驗活動，認識在地海洋文化，進而激發學童親海的興趣、提升孩童對河海生態及文化的知能。</text:p>
      <text:p text:style-name="P20">參、指導單位：教育部</text:p>
      <text:p text:style-name="P21">肆、主辦單位：臺北市政府教育局</text:p>
      <text:p text:style-name="P22"><text:span text:style-name="T23">伍</text:span><text:span text:style-name="T24">、</text:span><text:span text:style-name="T25">承辦單位：臺北市北投區關渡國民小學</text:span></text:p>
      <text:p text:style-name="P26">陸、實施時間：108年2月至6月</text:p>
      <text:p text:style-name="P27">柒、實施方式：</text:p>
      <text:p text:style-name="P28">一、參加對象：本市中小學各校4年級學生以及其他教育性組織和團體。</text:p>
      <text:p text:style-name="P29">二、參加人數：以班級為單位，每班至多30人，每梯次以1班為限。</text:p>
      <text:p text:style-name="P30">三、遊學課程時間：</text:p>
      <text:p text:style-name="P31">(一)時段：每週二、四、五，均全天課程為原則。</text:p>
      <text:p text:style-name="P32">(二)課程：由各校/班級依學習需求，自由選擇以下套裝遊學課程。</text:p>
      <text:p text:style-name="P33"><text:s text:c="2"/></text:p>
      <text:p text:style-name="P34"/>
      <text:p text:style-name="P35"/>
      <text:soft-page-break/>
      <text:p text:style-name="P36"><text:s text:c="2"/>四、遊學課程安排：</text:p>
      <text:p text:style-name="P37"><text:s text:c="2"/><text:s text:c="2"/>(一)時間規劃</text:p>
      <table:table table:style-name="Table38">
        <table:table-columns>
          <table:table-column table:style-name="TableColumn39"/>
          <table:table-column table:style-name="TableColumn40"/>
        </table:table-columns>
        <table:table-row table:style-name="TableRow41">
          <table:table-cell table:style-name="TableCell42">
            <text:p text:style-name="P43">時間</text:p>
          </table:table-cell>
          <table:table-cell table:style-name="TableCell44">
            <text:p text:style-name="P45">教學內容</text:p>
          </table:table-cell>
        </table:table-row>
        <table:table-row table:style-name="TableRow46">
          <table:table-cell table:style-name="TableCell47">
            <text:p text:style-name="P48">08:50 ~09:00<text:s/></text:p>
          </table:table-cell>
          <table:table-cell table:style-name="TableCell49">
            <text:p text:style-name="P50">相見歡</text:p>
          </table:table-cell>
        </table:table-row>
        <table:table-row table:style-name="TableRow51">
          <table:table-cell table:style-name="TableCell52">
            <text:p text:style-name="P53">09:00 ~12:00</text:p>
          </table:table-cell>
          <table:table-cell table:style-name="TableCell54">
            <text:p text:style-name="P55">海洋知識家、海洋拓荒者、藍色公路微旅行三擇一</text:p>
          </table:table-cell>
        </table:table-row>
        <table:table-row table:style-name="TableRow56">
          <table:table-cell table:style-name="TableCell57">
            <text:p text:style-name="P58">12:00 ~13:10</text:p>
          </table:table-cell>
          <table:table-cell table:style-name="TableCell59">
            <text:p text:style-name="P60">午餐/休息</text:p>
          </table:table-cell>
        </table:table-row>
        <table:table-row table:style-name="TableRow61">
          <table:table-cell table:style-name="TableCell62">
            <text:p text:style-name="P63">13:10 ~15:30<text:s/></text:p>
          </table:table-cell>
          <table:table-cell table:style-name="TableCell64">
            <text:p text:style-name="P65">關渡國小海洋教育資源中心體驗學習</text:p>
          </table:table-cell>
        </table:table-row>
        <table:table-row table:style-name="TableRow66">
          <table:table-cell table:style-name="TableCell67">
            <text:p text:style-name="P68">15:30<text:s/>~</text:p>
          </table:table-cell>
          <table:table-cell table:style-name="TableCell69">
            <text:p text:style-name="P70">遊學課程結束賦歸</text:p>
          </table:table-cell>
        </table:table-row>
      </table:table>
      <text:soft-page-break/>
      <text:p text:style-name="P71"><text:s text:c="2"/>(二) 河海遊學課程架構</text:p>
      <text:p text:style-name="P72"><text:span text:style-name="T73"><draw:g draw:z-index="251686400" draw:name="Group 396" draw:id="id7" draw:style-name="a15" text:anchor-type="paragraph"><svg:title/><svg:desc/><draw:frame draw:id="id0" draw:style-name="a2" draw:name="Text Box 397" svg:x="-0.47083in" svg:y="0.23819in" svg:width="1.08125in" svg:height="0.36389in" style:rel-width="scale" style:rel-height="scale"><draw:text-box><text:p text:style-name="P74">主題名稱</text:p></draw:text-box><svg:title/><svg:desc/></draw:frame><draw:frame draw:id="id1" draw:style-name="a4" draw:name="Text Box 398" svg:x="-0.46389in" svg:y="0.86042in" svg:width="1.08125in" svg:height="0.36389in" style:rel-width="scale" style:rel-height="scale"><draw:text-box><text:p text:style-name="P75">課程目標</text:p></draw:text-box><svg:title/><svg:desc/></draw:frame><draw:frame draw:id="id2" draw:style-name="a6" draw:name="Text Box 399" svg:x="-0.45417in" svg:y="2.33542in" svg:width="1.08125in" svg:height="0.36389in" style:rel-width="scale" style:rel-height="scale"><draw:text-box><text:p text:style-name="P76">套裝課程</text:p></draw:text-box><svg:title/><svg:desc/></draw:frame><draw:frame draw:id="id3" draw:style-name="a8" draw:name="Text Box 400" svg:x="-0.46389in" svg:y="1.60208in" svg:width="1.08125in" svg:height="0.36389in" style:rel-width="scale" style:rel-height="scale"><draw:text-box><text:p text:style-name="P77">課程方案</text:p></draw:text-box><svg:title/><svg:desc/></draw:frame><draw:frame draw:id="id4" draw:style-name="a10" draw:name="Text Box 401" svg:x="-0.47847in" svg:y="6.17917in" svg:width="1.08125in" svg:height="0.62569in" style:rel-width="scale" style:rel-height="scale"><draw:text-box><text:p text:style-name="P78">海洋教育</text:p><text:p text:style-name="P79">學習內涵</text:p></draw:text-box><svg:title/><svg:desc/></draw:frame><draw:frame draw:id="id5" draw:style-name="a12" draw:name="Text Box 402" svg:x="-0.47847in" svg:y="9.08681in" svg:width="1.08125in" svg:height="0.62569in" style:rel-width="scale" style:rel-height="scale"><draw:text-box><text:p text:style-name="P80">海洋教育</text:p><text:p text:style-name="P81">主<text:s/>題<text:s/>軸</text:p></draw:text-box><svg:title/><svg:desc/></draw:frame><draw:frame draw:id="id6" draw:style-name="a14" draw:name="Text Box 403" svg:x="-0.46389in" svg:y="3.12014in" svg:width="1.08125in" svg:height="0.36389in" style:rel-width="scale" style:rel-height="scale"><draw:text-box><text:p text:style-name="P82">教學資源</text:p></draw:text-box><svg:title/><svg:desc/></draw:frame></draw:g></text:span><text:span text:style-name="T83"><draw:frame draw:z-index="251628032" draw:id="id8" draw:style-name="a16" draw:name="Text Box 339" text:anchor-type="paragraph" svg:x="2.40417in" svg:y="0.00694in" svg:width="2.28472in" svg:height="0.51181in" style:rel-width="scale" style:rel-height="scale"><draw:text-box><text:p text:style-name="P84">關山渡水‧干豆濕地情</text:p></draw:text-box><svg:title/><svg:desc/></draw:frame></text:span></text:p>
      <text:p text:style-name="P85"><text:span text:style-name="T86"><draw:connector draw:type="line" svg:x1="3.64722in" svg:y1="1.09861in" svg:x2="3.64722in" svg:y2="0.16458in" draw:z-index="251623936" draw:id="id9" draw:style-name="a17" draw:name="AutoShape 335" text:anchor-type="paragraph"><svg:title/><svg:desc/></draw:connector></text:span><text:span text:style-name="T87"><draw:connector draw:type="line" svg:x1="5.51528in" svg:y1="0.31319in" svg:x2="5.51528in" svg:y2="0.9875in" draw:z-index="251624960" draw:id="id10" draw:style-name="a18" draw:name="AutoShape 336" text:anchor-type="paragraph"><svg:title/><svg:desc/></draw:connector></text:span><text:span text:style-name="T88"><draw:connector draw:type="line" svg:x1="1.92708in" svg:y1="0.31319in" svg:x2="5.51528in" svg:y2="0.31319in" draw:z-index="251685376" draw:id="id11" draw:style-name="a19" draw:name="AutoShape 395" text:anchor-type="paragraph"><svg:title/><svg:desc/></draw:connector></text:span><text:span text:style-name="T89"><draw:connector draw:type="line" svg:x1="1.92708in" svg:y1="0.31319in" svg:x2="1.92708in" svg:y2="0.9875in" draw:z-index="251625984" draw:id="id12" draw:style-name="a20" draw:name="AutoShape 337" text:anchor-type="paragraph"><svg:title/><svg:desc/></draw:connector></text:span></text:p>
      <text:p text:style-name="P90"><text:span text:style-name="T91"><draw:frame draw:z-index="251629056" draw:id="id13" draw:style-name="a21" draw:name="Text Box 340" text:anchor-type="paragraph" svg:x="1.57917in" svg:y="0.11111in" svg:width="0.65139in" svg:height="0.36389in" style:rel-width="scale" style:rel-height="scale"><draw:text-box><text:p text:style-name="P92">親海</text:p></draw:text-box><svg:title/><svg:desc/></draw:frame></text:span><text:span text:style-name="T93"><draw:frame draw:z-index="251634176" draw:id="id14" draw:style-name="a22" draw:name="Text Box 345" text:anchor-type="paragraph" svg:x="3.30694in" svg:y="0.11111in" svg:width="0.65139in" svg:height="0.36389in" style:rel-width="scale" style:rel-height="scale"><draw:text-box><text:p text:style-name="P94">愛海</text:p></draw:text-box><svg:title/><svg:desc/></draw:frame></text:span><text:span text:style-name="T95"><draw:frame draw:z-index="251630080" draw:id="id15" draw:style-name="a23" draw:name="Text Box 341" text:anchor-type="paragraph" svg:x="5.15694in" svg:y="0.15278in" svg:width="0.65139in" svg:height="0.36389in" style:rel-width="scale" style:rel-height="scale"><draw:text-box><text:p text:style-name="P96">知海</text:p></draw:text-box><svg:title/><svg:desc/></draw:frame></text:span></text:p>
      <text:p text:style-name="P97"><text:span text:style-name="T98"><draw:connector draw:type="line" svg:x1="1.92708in" svg:y1="0.27917in" svg:x2="5.51528in" svg:y2="0.27917in" draw:z-index="251684352" draw:id="id16" draw:style-name="a24" draw:name="AutoShape 394" text:anchor-type="paragraph"><svg:title/><svg:desc/></draw:connector></text:span></text:p>
      <text:p text:style-name="P99"><text:span text:style-name="T100"><draw:frame draw:z-index="251631104" draw:id="id17" draw:style-name="a25" draw:name="Text Box 342" text:anchor-type="paragraph" svg:x="2.03472in" svg:y="0.02917in" svg:width="2.90764in" svg:height="0.61389in" style:rel-width="scale" style:rel-height="scale"><draw:text-box><text:p text:style-name="P101">河海遊學套裝課程(一日遊)</text:p></draw:text-box><svg:title/><svg:desc/></draw:frame></text:span></text:p>
      <text:p text:style-name="P102"><text:span text:style-name="T103"><draw:connector draw:type="line" svg:x1="3.64722in" svg:y1="0.3125in" svg:x2="3.64722in" svg:y2="0.42431in" draw:z-index="251679232" draw:id="id18" draw:style-name="a26" draw:name="AutoShape 389" text:anchor-type="paragraph"><svg:title/><svg:desc/></draw:connector></text:span></text:p>
      <text:p text:style-name="P104"><text:span text:style-name="T105"><draw:frame draw:z-index="251633152" draw:id="id19" draw:style-name="a27" draw:name="Text Box 344" text:anchor-type="paragraph" svg:x="3.36111in" svg:y="0.20139in" svg:width="1.26736in" svg:height="0.46667in" style:rel-width="scale" style:rel-height="scale"><draw:text-box><text:p text:style-name="P106">B.海洋拓荒者</text:p></draw:text-box><svg:title/><svg:desc/></draw:frame></text:span><text:span text:style-name="T107"><draw:frame draw:z-index="251632128" draw:id="id20" draw:style-name="a28" draw:name="Text Box 343" text:anchor-type="paragraph" svg:x="1.14792in" svg:y="0.18194in" svg:width="1.77569in" svg:height="0.45in" style:rel-width="scale" style:rel-height="scale"><draw:text-box><text:p text:style-name="P108">A.海洋知識家</text:p><text:p text:style-name="P109">巡禮</text:p></draw:text-box><svg:title/><svg:desc/></draw:frame></text:span><text:span text:style-name="T110"><draw:frame draw:z-index="251663872" draw:id="id21" draw:style-name="a29" draw:name="Text Box 374" text:anchor-type="paragraph" svg:x="5.08681in" svg:y="0.18194in" svg:width="1.55625in" svg:height="0.45in" style:rel-width="scale" style:rel-height="scale"><draw:text-box><text:p text:style-name="P111">C.藍色公路微旅行</text:p></draw:text-box><svg:title/><svg:desc/></draw:frame></text:span><text:span text:style-name="T112"><draw:connector draw:type="line" svg:x1="4.00347in" svg:y1="0.06875in" svg:x2="4.00347in" svg:y2="0.18056in" draw:z-index="251681280" draw:id="id22" draw:style-name="a30" draw:name="AutoShape 391" text:anchor-type="paragraph"><svg:title/><svg:desc/></draw:connector></text:span><text:span text:style-name="T113"><draw:connector draw:type="line" svg:x1="1.82639in" svg:y1="0.06875in" svg:x2="1.82639in" svg:y2="0.18056in" draw:z-index="251680256" draw:id="id23" draw:style-name="a31" draw:name="AutoShape 390" text:anchor-type="paragraph"><svg:title/><svg:desc/></draw:connector></text:span><text:span text:style-name="T114"><draw:connector draw:type="line" svg:x1="1.82639in" svg:y1="0.06875in" svg:x2="6.34514in" svg:y2="0.07083in" draw:z-index="251678208" draw:id="id24" draw:style-name="a32" draw:name="AutoShape 388" text:anchor-type="paragraph"><svg:title/><svg:desc/></draw:connector></text:span><text:span text:style-name="T115"><draw:connector draw:type="line" svg:x1="6.34514in" svg:y1="0.07014in" svg:x2="6.34514in" svg:y2="0.18194in" draw:z-index="251682304" draw:id="id25" draw:style-name="a33" draw:name="AutoShape 392" text:anchor-type="paragraph"><svg:title/><svg:desc/></draw:connector></text:span></text:p>
      <text:p text:style-name="P116"><text:span text:style-name="T117"><draw:connector draw:type="line" svg:x1="3.97361in" svg:y1="0.31389in" svg:x2="3.97361in" svg:y2="2.32361in" draw:z-index="251637248" draw:id="id26" draw:style-name="a34" draw:name="AutoShape 348" text:anchor-type="paragraph"><svg:title/><svg:desc/></draw:connector></text:span><text:span text:style-name="T118"><draw:connector draw:type="line" svg:x1="1.99931in" svg:y1="0.31389in" svg:x2="1.99931in" svg:y2="2.32361in" draw:z-index="251690496" draw:id="id27" draw:style-name="a35" draw:name="AutoShape 407" text:anchor-type="paragraph"><svg:title/><svg:desc/></draw:connector></text:span><text:span text:style-name="T119"><draw:connector draw:type="line" svg:x1="6.06319in" svg:y1="0.27778in" svg:x2="6.06319in" svg:y2="2.2875in" draw:z-index="251627008" draw:id="id28" draw:style-name="a36" draw:name="AutoShape 338" text:anchor-type="paragraph"><svg:title/><svg:desc/></draw:connector></text:span></text:p>
      <text:p text:style-name="P120"><text:span text:style-name="T121"><draw:frame draw:z-index="251643392" draw:id="id29" draw:style-name="a37" draw:name="Text Box 354" text:anchor-type="paragraph" svg:x="3.32222in" svg:y="0.175in" svg:width="1.53194in" svg:height="1.45069in" style:rel-width="scale" style:rel-height="scale"><draw:text-box><text:p text:style-name="P122">關渡國小游泳池、</text:p><text:p text:style-name="P123">關渡碼頭、</text:p><text:p text:style-name="P124">臺北市海洋教育資源中心</text:p><text:p text:style-name="內文"/></draw:text-box><svg:title/><svg:desc/></draw:frame></text:span><text:span text:style-name="T125"><draw:frame draw:z-index="251664896" draw:id="id30" draw:style-name="a38" draw:name="Text Box 375" text:anchor-type="paragraph" svg:x="5.27222in" svg:y="0.175in" svg:width="1.61458in" svg:height="1.44931in" style:rel-width="scale" style:rel-height="scale"><draw:text-box><text:p text:style-name="P126">大稻埕碼頭、</text:p><text:p text:style-name="P127">關渡碼頭、</text:p><text:p text:style-name="P128">臺北市海洋教育資源中心</text:p><text:p text:style-name="P129"/></draw:text-box><svg:title/><svg:desc/></draw:frame></text:span></text:p>
      <text:p text:style-name="P130"><text:span text:style-name="T131"><draw:frame draw:z-index="251691520" draw:id="id31" draw:style-name="a39" draw:name="Text Box 408" text:anchor-type="paragraph" svg:x="0.92986in" svg:y="0.12847in" svg:width="2.12708in" svg:height="0.47222in" style:rel-width="scale" style:rel-height="scale"><draw:text-box><text:p text:style-name="P132">臺北市海洋教育資源中心</text:p></draw:text-box><svg:title/><svg:desc/></draw:frame></text:span></text:p>
      <text:p text:style-name="P133"/>
      <text:p text:style-name="P134"/>
      <text:p text:style-name="P135"/>
      <text:p text:style-name="P136"><text:span text:style-name="T137"><draw:frame draw:z-index="251635200" draw:id="id32" draw:style-name="a40" draw:name="Text Box 346" text:anchor-type="paragraph" svg:x="1.29306in" svg:y="0.33611in" svg:width="1.49028in" svg:height="3.88542in" style:rel-width="scale" style:rel-height="scale"><draw:text-box><text:p text:style-name="P138">瞭解臺灣周邊海域環境與多元生態系。</text:p><text:p text:style-name="P139"/><text:p text:style-name="P140">認識海洋產業領域與日常生活息息相關。</text:p><text:p text:style-name="P141"/><text:p text:style-name="P142">瞭解科技發展下海洋受到的影響。</text:p><text:p text:style-name="P143"/><text:p text:style-name="P144">翻轉國人海鮮文化達成永續海洋。</text:p><text:p text:style-name="P145"/><text:p text:style-name="內文"/></draw:text-box><svg:title/><svg:desc/></draw:frame></text:span><text:span text:style-name="T146"><draw:frame draw:z-index="251665920" draw:id="id33" draw:style-name="a41" draw:name="Text Box 376" text:anchor-type="paragraph" svg:x="5.27222in" svg:y="0.31319in" svg:width="1.42778in" svg:height="3.88542in" style:rel-width="scale" style:rel-height="scale"><draw:text-box><text:p text:style-name="內文">探訪基隆河及淡水河沿岸生態</text:p><text:p text:style-name="內文"/><text:p text:style-name="內文">瞭解臺北河岸城鎮的歷史發展與產業遷移</text:p><text:p text:style-name="內文"/><text:p text:style-name="內文">透過實驗探討海洋生態中各種環境因素消長所造成的影響</text:p><text:p text:style-name="內文"/><text:p text:style-name="內文"><text:span text:style-name="T147">運用實物讓</text:span>學生認識海洋生物的習性與生活方式</text:p></draw:text-box><svg:title/><svg:desc/></draw:frame></text:span><text:span text:style-name="T148"><draw:frame draw:z-index="251636224" draw:id="id34" draw:style-name="a42" draw:name="Text Box 347" text:anchor-type="paragraph" svg:x="3.42153in" svg:y="0.32986in" svg:width="1.34236in" svg:height="3.88542in" style:rel-width="scale" style:rel-height="scale"><draw:text-box><text:p text:style-name="P149">具備從事水域休閒運動的相關知識與技能。</text:p><text:p text:style-name="P150"/><text:p text:style-name="內文"><text:span text:style-name="T151">瞭解臺灣海洋文化，並領略海洋冒險、進取的精神。</text:span></text:p><text:p text:style-name="P152"/><text:p text:style-name="P153"><text:span text:style-name="T154">瞭解水的特性及其與生活的關係。</text:span></text:p></draw:text-box><svg:title/><svg:desc/></draw:frame></text:span></text:p>
      <text:p text:style-name="P155"/>
      <text:p text:style-name="P156"/>
      <text:p text:style-name="P157"/>
      <text:p text:style-name="P158"/>
      <text:p text:style-name="P159"/>
      <text:p text:style-name="P160"/>
      <text:p text:style-name="P161"/>
      <text:p text:style-name="P162"/>
      <text:p text:style-name="P163"/>
      <text:p text:style-name="P164"/>
      <text:p text:style-name="P165"><text:span text:style-name="T166"><draw:connector draw:type="line" svg:x1="1.66319in" svg:y1="0.32569in" svg:x2="3.80556in" svg:y2="0.86528in" draw:z-index="251668992" draw:id="id35" draw:style-name="a43" draw:name="AutoShape 379" text:anchor-type="paragraph"><svg:title/><svg:desc/></draw:connector></text:span><text:span text:style-name="T167"><draw:connector draw:type="line" svg:x1="1.66319in" svg:y1="0.31944in" svg:x2="2.49583in" svg:y2="0.86944in" draw:z-index="251667968" draw:id="id36" draw:style-name="a44" draw:name="AutoShape 378" text:anchor-type="paragraph"><svg:title/><svg:desc/></draw:connector></text:span><text:span text:style-name="T168"><draw:connector draw:type="line" svg:x1="1.66319in" svg:y1="0.32569in" svg:x2="6.51528in" svg:y2="0.86528in" draw:z-index="251670016" draw:id="id37" draw:style-name="a45" draw:name="AutoShape 380" text:anchor-type="paragraph"><svg:title/><svg:desc/></draw:connector></text:span><text:span text:style-name="T169"><draw:connector draw:type="line" svg:x1="1.66319in" svg:y1="0.32569in" svg:x2="1.39167in" svg:y2="0.88125in" draw:z-index="251666944" draw:id="id38" draw:style-name="a46" draw:name="AutoShape 377" text:anchor-type="paragraph"><svg:title/><svg:desc/></draw:connector></text:span><text:span text:style-name="T170"><draw:connector draw:type="line" svg:x1="6.51528in" svg:y1="0.32569in" svg:x2="3.80556in" svg:y2="0.86528in" draw:z-index="251672064" draw:id="id39" draw:style-name="a47" draw:name="AutoShape 382" text:anchor-type="paragraph"><svg:title/><svg:desc/></draw:connector></text:span><text:span text:style-name="T171"><draw:connector draw:type="line" svg:x1="4.62847in" svg:y1="0.31528in" svg:x2="1.16528in" svg:y2="0.86944in" draw:z-index="251671040" draw:id="id40" draw:style-name="a48" draw:name="AutoShape 381" text:anchor-type="paragraph"><svg:title/><svg:desc/></draw:connector></text:span><text:span text:style-name="T172"><draw:connector draw:type="line" svg:x1="6.51528in" svg:y1="0.31528in" svg:x2="6.51528in" svg:y2="0.86528in" draw:z-index="251683328" draw:id="id41" draw:style-name="a49" draw:name="AutoShape 393" text:anchor-type="paragraph"><svg:title/><svg:desc/></draw:connector></text:span><text:span text:style-name="T173"><draw:connector draw:type="line" svg:x1="6.51528in" svg:y1="0.31528in" svg:x2="1.16528in" svg:y2="0.86528in" draw:z-index="251677184" draw:id="id42" draw:style-name="a50" draw:name="AutoShape 387" text:anchor-type="paragraph"><svg:title/><svg:desc/></draw:connector></text:span><text:span text:style-name="T174"><draw:connector draw:type="line" svg:x1="6.51528in" svg:y1="0.31528in" svg:x2="5.15694in" svg:y2="0.86528in" draw:z-index="251676160" draw:id="id43" draw:style-name="a51" draw:name="AutoShape 386" text:anchor-type="paragraph"><svg:title/><svg:desc/></draw:connector></text:span><text:span text:style-name="T175"><draw:connector draw:type="line" svg:x1="6.51528in" svg:y1="0.31528in" svg:x2="2.49583in" svg:y2="0.86528in" draw:z-index="251675136" draw:id="id44" draw:style-name="a52" draw:name="AutoShape 385" text:anchor-type="paragraph"><svg:title/><svg:desc/></draw:connector></text:span><text:span text:style-name="T176"><draw:connector draw:type="line" svg:x1="4.62847in" svg:y1="0.30278in" svg:x2="6.51528in" svg:y2="0.86528in" draw:z-index="251674112" draw:id="id45" draw:style-name="a53" draw:name="AutoShape 384" text:anchor-type="paragraph"><svg:title/><svg:desc/></draw:connector></text:span><text:span text:style-name="T177"><draw:connector draw:type="line" svg:x1="4.62847in" svg:y1="0.30278in" svg:x2="5.15694in" svg:y2="0.86528in" draw:z-index="251673088" draw:id="id46" draw:style-name="a54" draw:name="AutoShape 383" text:anchor-type="paragraph"><svg:title/><svg:desc/></draw:connector></text:span></text:p>
      <text:p text:style-name="P178"/>
      <text:p text:style-name="P179"><text:span text:style-name="T180"><draw:frame draw:z-index="251639296" draw:id="id47" draw:style-name="a55" draw:name="Text Box 350" text:anchor-type="paragraph" svg:x="6.02222in" svg:y="0.16111in" svg:width="1.00833in" svg:height="0.45417in" style:rel-width="scale" style:rel-height="scale"><draw:text-box><text:p text:style-name="P181"><text:span text:style-name="T182">海洋資源</text:span></text:p></draw:text-box><svg:title/><svg:desc/></draw:frame></text:span><text:span text:style-name="T183"><draw:frame draw:z-index="251640320" draw:id="id48" draw:style-name="a56" draw:name="Text Box 351" text:anchor-type="paragraph" svg:x="4.68889in" svg:y="0.15694in" svg:width="0.91944in" svg:height="0.45in" style:rel-width="scale" style:rel-height="scale"><draw:text-box><text:p text:style-name="P184">海洋科學</text:p></draw:text-box><svg:title/><svg:desc/></draw:frame></text:span><text:span text:style-name="T185"><draw:frame draw:z-index="251642368" draw:id="id49" draw:style-name="a57" draw:name="Text Box 353" text:anchor-type="paragraph" svg:x="2.04167in" svg:y="0.16806in" svg:width="0.88194in" svg:height="0.46667in" style:rel-width="scale" style:rel-height="scale"><draw:text-box><text:p text:style-name="P186">海洋社會</text:p></draw:text-box><svg:title/><svg:desc/></draw:frame></text:span><text:span text:style-name="T187"><draw:frame draw:z-index="251641344" draw:id="id50" draw:style-name="a58" draw:name="Text Box 352" text:anchor-type="paragraph" svg:x="3.35208in" svg:y="0.16111in" svg:width="0.88194in" svg:height="0.46667in" style:rel-width="scale" style:rel-height="scale"><draw:text-box><text:p text:style-name="P188">海洋文化</text:p></draw:text-box><svg:title/><svg:desc/></draw:frame></text:span><text:span text:style-name="T189"><draw:frame draw:z-index="251638272" draw:id="id51" draw:style-name="a59" draw:name="Text Box 349" text:anchor-type="paragraph" svg:x="0.67639in" svg:y="0.15972in" svg:width="0.89583in" svg:height="0.46806in" style:rel-width="scale" style:rel-height="scale"><draw:text-box><text:p text:style-name="P190">海洋休閒</text:p></draw:text-box><svg:title/><svg:desc/></draw:frame></text:span><text:bookmark-start text:name="_Toc198375662"/></text:p>
      <text:p text:style-name="P191"/>
      <text:soft-page-break/>
      <text:p text:style-name="P192">(三)課程內容</text:p>
      <text:p text:style-name="P193"><text:s/>1.課程一覽表</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rows-spanned="2">
            <text:p text:style-name="P204">主題</text:p>
          </table:table-cell>
          <table:table-cell table:style-name="TableCell205" table:number-columns-spanned="2">
            <text:p text:style-name="P206">遊學課程內容</text:p>
          </table:table-cell>
          <table:covered-table-cell/>
          <table:table-cell table:style-name="TableCell207" table:number-rows-spanned="2">
            <text:p text:style-name="P208">年段</text:p>
          </table:table-cell>
          <table:table-cell table:style-name="TableCell209" table:number-rows-spanned="2">
            <text:p text:style-name="P210">活動地點</text:p>
          </table:table-cell>
          <table:table-cell table:style-name="TableCell211" table:number-rows-spanned="2">
            <text:p text:style-name="P212">結合領域</text:p>
          </table:table-cell>
          <table:table-cell table:style-name="TableCell213" table:number-rows-spanned="2">
            <text:p text:style-name="P214">可選</text:p>
            <text:p text:style-name="P215">時間</text:p>
          </table:table-cell>
        </table:table-row>
        <table:table-row table:style-name="TableRow216">
          <table:covered-table-cell>
            <text:p text:style-name="P217"/>
          </table:covered-table-cell>
          <table:table-cell table:style-name="TableCell218">
            <text:p text:style-name="P219">上午體驗課程</text:p>
          </table:table-cell>
          <table:table-cell table:style-name="TableCell220">
            <text:p text:style-name="P221">下午參訪課程</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ext:p text:style-name="P228">A.海洋</text:p>
            <text:p text:style-name="P229">知識家</text:p>
          </table:table-cell>
          <table:table-cell table:style-name="TableCell230">
            <text:p text:style-name="P231">海洋VR課程</text:p>
          </table:table-cell>
          <table:table-cell table:style-name="TableCell232">
            <text:p text:style-name="P233">海洋</text:p>
            <text:p text:style-name="P234">知識家</text:p>
          </table:table-cell>
          <table:table-cell table:style-name="TableCell235">
            <text:p text:style-name="P236">中年級以上</text:p>
          </table:table-cell>
          <table:table-cell table:style-name="TableCell237">
            <text:p text:style-name="P238"><text:span text:style-name="T239">臺北市海洋教育資源中心</text:span></text:p>
          </table:table-cell>
          <table:table-cell table:style-name="TableCell240">
            <text:p text:style-name="P241">自然</text:p>
            <text:p text:style-name="P242">社會</text:p>
            <text:p text:style-name="P243">綜合藝文</text:p>
          </table:table-cell>
          <table:table-cell table:style-name="TableCell244">
            <text:p text:style-name="P245">星期二</text:p>
          </table:table-cell>
        </table:table-row>
        <table:table-row table:style-name="TableRow246">
          <table:table-cell table:style-name="TableCell247">
            <text:p text:style-name="P248">B.海洋</text:p>
            <text:p text:style-name="P249">拓荒者</text:p>
          </table:table-cell>
          <table:table-cell table:style-name="TableCell250">
            <text:p text:style-name="P251">各式舟艇體驗</text:p>
          </table:table-cell>
          <table:table-cell table:style-name="TableCell252" table:number-rows-spanned="2">
            <text:p text:style-name="P253">海洋尋寶：</text:p>
            <text:p text:style-name="P254">海洋教育資源中心參訪</text:p>
          </table:table-cell>
          <table:table-cell table:style-name="TableCell255" table:number-rows-spanned="2">
            <text:p text:style-name="P256">中年級以上</text:p>
          </table:table-cell>
          <table:table-cell table:style-name="TableCell257">
            <text:p text:style-name="P258">關渡國小游泳池</text:p>
            <text:p text:style-name="P259"><text:span text:style-name="T260">臺北市海洋教育資源中心</text:span></text:p>
          </table:table-cell>
          <table:table-cell table:style-name="TableCell261" table:number-rows-spanned="2">
            <text:p text:style-name="P262">健體</text:p>
            <text:p text:style-name="P263">社會</text:p>
            <text:p text:style-name="P264">綜合</text:p>
            <text:p text:style-name="P265">藝文自然</text:p>
            <text:p text:style-name="P266"/>
          </table:table-cell>
          <table:table-cell table:style-name="TableCell267" table:number-rows-spanned="2">
            <text:p text:style-name="P268">星期四</text:p>
            <text:p text:style-name="P269">星期五</text:p>
          </table:table-cell>
        </table:table-row>
        <table:table-row table:style-name="TableRow270">
          <table:table-cell table:style-name="TableCell271">
            <text:p text:style-name="P272">C.藍色公路微旅行</text:p>
          </table:table-cell>
          <table:table-cell table:style-name="TableCell273">
            <text:p text:style-name="P274">1.探訪本市河域基隆河及淡水河生態</text:p>
            <text:p text:style-name="P275">2.尋訪大稻埕周邊古蹟建築</text:p>
          </table:table-cell>
          <table:covered-table-cell>
            <text:p text:style-name="P276"/>
          </table:covered-table-cell>
          <table:covered-table-cell>
            <text:p text:style-name="P277"/>
          </table:covered-table-cell>
          <table:table-cell table:style-name="TableCell278">
            <text:p text:style-name="P279">大稻埕碼頭</text:p>
            <text:p text:style-name="P280">關渡碼頭</text:p>
            <text:p text:style-name="P281">臺北市海洋教育資源中心</text:p>
          </table:table-cell>
          <table:covered-table-cell>
            <text:p text:style-name="P282"/>
          </table:covered-table-cell>
          <table:covered-table-cell>
            <text:p text:style-name="P283"/>
          </table:covered-table-cell>
        </table:table-row>
      </table:table>
      <text:p text:style-name="P284"><text:bookmark-end text:name="_Toc198375662"/>2.課程進行及成果展現:</text:p>
      <text:p text:style-name="P285"><text:span text:style-name="T286"><draw:custom-shape svg:x="3.63056in" svg:y="0.10069in" svg:width="1.29167in" svg:height="0.49722in" draw:z-index="251657728" draw:id="id52" draw:style-name="a60" draw:name="AutoShape 368" text:anchor-type="paragraph"><svg:title/><svg:desc/><text:p text:style-name="P287">3.延伸學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88"><draw:custom-shape svg:x="1.70347in" svg:y="0.10069in" svg:width="1.29167in" svg:height="0.49722in" draw:z-index="251656704" draw:id="id53" draw:style-name="a61" draw:name="AutoShape 367" text:anchor-type="paragraph"><svg:title/><svg:desc/><text:p text:style-name="P289">2.課中體驗</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0"><draw:connector draw:type="line" svg:x1="3.14792in" svg:y1="0.38681in" svg:x2="3.41111in" svg:y2="0.37986in" draw:z-index="251659776" draw:id="id54" draw:style-name="a63" draw:name="AutoShape 370" text:anchor-type="paragraph"><svg:title/><svg:desc/></draw:connector></text:span><text:span text:style-name="T291"><draw:connector draw:type="line" svg:x1="1.28681in" svg:y1="0.38889in" svg:x2="1.56806in" svg:y2="0.38681in" draw:z-index="251658752" draw:id="id55" draw:style-name="a65" draw:name="AutoShape 369" text:anchor-type="paragraph"><svg:title/><svg:desc/></draw:connector></text:span><text:span text:style-name="T292"><draw:custom-shape svg:x="-0.15069in" svg:y="0.10069in" svg:width="1.29167in" svg:height="0.49722in" draw:z-index="251655680" draw:id="id56" draw:style-name="a66" draw:name="AutoShape 366" text:anchor-type="paragraph"><svg:title/><svg:desc/><text:p text:style-name="P293">1.行前預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4"><draw:custom-shape svg:x="5.53889in" svg:y="0.10069in" svg:width="1.29167in" svg:height="0.49722in" draw:z-index="251662848" draw:id="id57" draw:style-name="a67" draw:name="AutoShape 373" text:anchor-type="paragraph"><svg:title/><svg:desc/><text:p text:style-name="P295">4.成果展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96"><text:s text:c="3"/></text:span></text:p>
      <text:p text:style-name="P297"><text:span text:style-name="T298"><draw:connector draw:type="line" svg:x1="5.06528in" svg:y1="0.02569in" svg:x2="5.32847in" svg:y2="0.01875in" draw:z-index="251661824" draw:id="id58" draw:style-name="a69" draw:name="AutoShape 372" text:anchor-type="paragraph"><svg:title/><svg:desc/></draw:connector></text:span></text:p>
      <text:p text:style-name="P299"><text:span text:style-name="T300"><draw:custom-shape svg:x="-0.25139in" svg:y="0.05in" svg:width="1.84375in" svg:height="1.19306in" draw:z-index="251652608" draw:id="id59" draw:style-name="a70" draw:name="AutoShape 363" text:anchor-type="paragraph"><svg:title/><svg:desc/><text:p text:style-name="P301"><text:span text:style-name="T302"></text:span><text:span text:style-name="T303">上海洋教育資源網</text:span></text:p><text:p text:style-name="P304">遊學課程資料區下載課前預習ppt、行前通知單。</text:p><text:p text:style-name="P3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06"><draw:custom-shape svg:x="1.59236in" svg:y="0.05in" svg:width="1.83611in" svg:height="1.19306in" draw:z-index="251653632" draw:id="id60" draw:style-name="a71" draw:name="AutoShape 364" text:anchor-type="paragraph"><svg:title/><svg:desc/><text:p text:style-name="P307"><text:span text:style-name="T308"></text:span><text:span text:style-name="T309">進行體驗，投入參與。</text:span></text:p><text:p text:style-name="P310"><text:span text:style-name="T311"></text:span><text:span text:style-name="T312">由承辦學校上傳學生</text:span></text:p><text:p text:style-name="P313"><text:s text:c="2"/>學習活動照片。</text:p><text:p text:style-name="P31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15"><draw:custom-shape svg:x="3.42847in" svg:y="0.05in" svg:width="1.84028in" svg:height="1.19306in" draw:z-index="251654656" draw:id="id61" draw:style-name="a72" draw:name="AutoShape 365" text:anchor-type="paragraph"><svg:title/><svg:desc/><text:p text:style-name="P316"><text:span text:style-name="T317"></text:span><text:span text:style-name="T318">至海洋教育資源中心<text:s/></text:span></text:p><text:p text:style-name="P319"><text:s text:c="2"/>下載體驗課程之學習</text:p><text:p text:style-name="P320"><text:s text:c="2"/>單(亦可配合課程自</text:p><text:p text:style-name="P321"><text:s text:c="2"/>編)，請學生完成。</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22"><draw:connector draw:type="line" svg:x1="1.45486in" svg:y1="0.95069in" svg:x2="1.73611in" svg:y2="0.94861in" draw:z-index="251687424" draw:id="id62" draw:style-name="a74" draw:name="AutoShape 404" text:anchor-type="paragraph"><svg:title/><svg:desc/></draw:connector></text:span><text:span text:style-name="T323"><draw:custom-shape svg:x="5.26875in" svg:y="0.05in" svg:width="1.65972in" svg:height="1.19306in" draw:z-index="251660800" draw:id="id63" draw:style-name="a75" draw:name="AutoShape 371" text:anchor-type="paragraph"><svg:title/><svg:desc/><text:p text:style-name="P324"><text:span text:style-name="T325"></text:span><text:span text:style-name="T326">繳交</text:span><text:span text:style-name="T327">學生學習單</text:span></text:p><text:p text:style-name="P328">(心得、回饋)</text:p><text:p text:style-name="P329">3件email至</text:p><text:p text:style-name="P330">lukeafd44@gmail.c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1"/>
      <text:p text:style-name="P332"><text:span text:style-name="T333"><draw:connector draw:type="line" svg:x1="3.30833in" svg:y1="0.31736in" svg:x2="3.58958in" svg:y2="0.31528in" draw:z-index="251688448" draw:id="id64" draw:style-name="a77" draw:name="AutoShape 405" text:anchor-type="paragraph"><svg:title/><svg:desc/></draw:connector></text:span></text:p>
      <text:p text:style-name="P334"><text:span text:style-name="T335"><draw:connector draw:type="line" svg:x1="5.09653in" svg:y1="0.02014in" svg:x2="5.37778in" svg:y2="0.01806in" draw:z-index="251689472" draw:id="id65" draw:style-name="a79" draw:name="AutoShape 406" text:anchor-type="paragraph"><svg:title/><svg:desc/></draw:connector></text:span></text:p>
      <text:p text:style-name="P336"><text:s/>(四)報名方式：</text:p>
      <text:p text:style-name="P337"><text:span text:style-name="T338"><text:s text:c="4"/>1.登入臺北市海洋教育資源中心網站：</text:span><text:a xlink:href="http://www.kdps.tp.edu.tw/sea/" office:target-frame-name="_top" xlink:show="replace"><text:span text:style-name="超連結">http://www.kdps.tp.edu.tw/sea/</text:span></text:a><text:span text:style-name="T339">進行</text:span><text:span text:style-name="T340">預約。</text:span></text:p>
      <text:p text:style-name="P341"><text:span text:style-name="T342"><draw:custom-shape svg:x="5.03542in" svg:y="0.21528in" svg:width="1.29167in" svg:height="0.45764in" draw:z-index="251649536" draw:id="id66" draw:style-name="a80" draw:name="AutoShape 360" text:anchor-type="paragraph"><svg:title/><svg:desc/><text:p text:style-name="P343">3.體驗學習</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4"><draw:custom-shape svg:x="2.75764in" svg:y="0.21528in" svg:width="1.29167in" svg:height="0.45764in" draw:z-index="251648512" draw:id="id67" draw:style-name="a81" draw:name="AutoShape 359" text:anchor-type="paragraph"><svg:title/><svg:desc/><text:p text:style-name="P345">2.審核通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6"><draw:custom-shape svg:x="0.37986in" svg:y="0.21528in" svg:width="1.29167in" svg:height="0.45764in" draw:z-index="251647488" draw:id="id68" draw:style-name="a82" draw:name="AutoShape 358" text:anchor-type="paragraph"><svg:title/><svg:desc/><text:p text:style-name="P347">1.登入網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48"><text:s text:c="6"/></text:span></text:p>
      <text:p text:style-name="P349"><text:span text:style-name="T350"><draw:connector draw:type="line" svg:x1="1.86944in" svg:y1="0.15139in" svg:x2="2.61944in" svg:y2="0.15208in" draw:z-index="251650560" draw:id="id69" draw:style-name="a84" draw:name="AutoShape 361" text:anchor-type="paragraph"><svg:title/><svg:desc/></draw:connector></text:span><text:span text:style-name="T351"><draw:connector draw:type="line" svg:x1="4.20556in" svg:y1="0.15139in" svg:x2="4.95556in" svg:y2="0.15208in" draw:z-index="251651584" draw:id="id70" draw:style-name="a86" draw:name="AutoShape 362" text:anchor-type="paragraph"><svg:title/><svg:desc/></draw:connector></text:span></text:p>
      <text:p text:style-name="P352"><text:span text:style-name="T353"><draw:custom-shape svg:x="4.78611in" svg:y="0.22778in" svg:width="2.09375in" svg:height="0.98542in" draw:z-index="251646464" draw:id="id71" draw:style-name="a87" draw:name="AutoShape 357" text:anchor-type="paragraph"><svg:title/><svg:desc/><text:p text:style-name="P354"><text:span text:style-name="T355"></text:span><text:span text:style-name="T356">體驗班級依照行前通知，</text:span></text:p><text:p text:style-name="P357"><text:s text:c="2"/>至指定時間、地點報到。</text:p><text:p text:style-name="P358"><text:span text:style-name="T359"></text:span><text:span text:style-name="T360">進行體驗課程。</text:span></text:p><text:p text:style-name="P361"><text:span text:style-name="T362"></text:span><text:span text:style-name="T363">完成延伸學習。</text:span></text:p><text:p text:style-name="P364"/><text:p text:style-name="P36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66"><draw:custom-shape svg:x="2.49167in" svg:y="0.22778in" svg:width="2in" svg:height="0.85347in" draw:z-index="251645440" draw:id="id72" draw:style-name="a88" draw:name="AutoShape 356" text:anchor-type="paragraph"><svg:title/><svg:desc/><text:p text:style-name="P367"><text:span text:style-name="T368"></text:span><text:span text:style-name="T369">由海洋教育資源中心以</text:span></text:p><text:p text:style-name="P370"><text:s text:c="2"/>Email寄發錄取通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71"><draw:custom-shape svg:x="0.01528in" svg:y="0.22778in" svg:width="2.0625in" svg:height="0.85347in" draw:z-index="251644416" draw:id="id73" draw:style-name="a89" draw:name="AutoShape 355" text:anchor-type="paragraph"><svg:title/><svg:desc/><text:p text:style-name="P372"><text:span text:style-name="T373"></text:span><text:span text:style-name="T374">點「預約體驗學習」完成線上預約。(預約流程見附件 河海一日遊學線上報名流程)</text:span></text:p><text:p text:style-name="P37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76"/>
      <text:p text:style-name="P377"/>
      <text:p text:style-name="P378"><text:s text:c="4"/></text:p>
      <text:p text:style-name="P379"/>
      <text:soft-page-break/>
      <text:p text:style-name="P380"><text:span text:style-name="T381">2.</text:span><text:span text:style-name="T382">海洋拓荒者(</text:span><text:span text:style-name="T383">各式</text:span><text:span text:style-name="T384">舟</text:span><text:span text:style-name="T385">艇</text:span><text:span text:style-name="T386">體驗課程)以週四、週五上午課程為限，其餘時段不開放體驗。</text:span></text:p>
      <text:p text:style-name="P387"><text:span text:style-name="T388">3.</text:span><text:span text:style-name="T389">為讓本市更多學校受惠，在一學期有限的課程內，希望貴校均能以</text:span><text:span text:style-name="T390">2</text:span><text:span text:style-name="T391">次為限，以達資源共享之理念！</text:span></text:p>
      <text:p text:style-name="P392"><text:span text:style-name="T393">4.</text:span><text:span text:style-name="T394">建議以完整課程報名，下午海洋教育資源中心體驗，以認識海洋、親近海洋、愛護海洋為目的進行團體遊戲，藉此提高學員對於海洋的熱誠與興趣</text:span><text:span text:style-name="T395">！</text:span></text:p>
      <text:p text:style-name="P396">5.計畫執行時增列報名參加「河海遊學課程」班級之導師所撰「體驗後延伸教學教案」，並於參加後繳交教學成果（心得、照片或學生作品集）、教學後感想與建議，作為本市成果發表佐證。</text:p>
      <text:p text:style-name="P397">(五)交通方式及注意事項：</text:p>
      <text:p text:style-name="P398"><text:s text:c="4"/>1.交通方式：請各校報名班級依報名課程性質，自行處理交通問題。</text:p>
      <text:p text:style-name="P399"><text:s text:c="6"/>建議搭乘捷運淡水線至關渡捷運站2號出口下車，步行3分鐘可至</text:p>
      <text:p text:style-name="P400"><text:s text:c="6"/>臺北市北投區關渡國小。</text:p>
      <text:p text:style-name="P401"><text:s text:c="6"/>地址：臺北市北投區中央北路四段581號 <text:s text:c="6"/></text:p>
      <text:p text:style-name="P402"><text:s text:c="6"/>電話：(02)28912847轉814、810<text:s/><text:s/>盧主峰教師、戴佑安老師</text:p>
      <text:p text:style-name="P403"><text:s text:c="4"/>2.行程安排：報名C課程「藍色公路微旅行」者，請自行連結藍色公路行銷網站（www.riverfun.taipei.gov.tw），並於該網站進入各遊程網頁（藍色公路業者窗口），由藍色公路業者接受報名作業。且每一旅程視內容不同需時一小時半至兩小時半，中午休息時間為12時起，請參加班級預估旅程時間，以利下午課程銜接。</text:p>
      <text:p text:style-name="P404"><text:s text:c="4"/>3.注意事項:</text:p>
      <text:p text:style-name="P405"><text:span text:style-name="T406"><text:s text:c="6"/></text:span><text:span text:style-name="T407">●</text:span><text:span text:style-name="T408">參加班級須自行辦理團體保險。</text:span></text:p>
      <text:p text:style-name="P409"><text:span text:style-name="T410"><text:s text:c="6"/></text:span><text:span text:style-name="T411">●</text:span><text:span text:style-name="T412">請</text:span><text:span text:style-name="T413">自備</text:span><text:span text:style-name="T414">午餐</text:span><text:span text:style-name="T415">及自備垃圾袋</text:span><text:span text:style-name="T416">，統一在</text:span><text:span text:style-name="T417">承辦學校海洋</text:span><text:span text:style-name="T418">教室用餐</text:span><text:span text:style-name="T419">。</text:span></text:p>
      <text:p text:style-name="P420"><text:span text:style-name="T421"><text:s text:c="7"/></text:span><text:span text:style-name="T422">●體驗需自備物品將於行前通知單中述明。</text:span></text:p>
      <text:p text:style-name="P423"><text:s text:c="7"/>●帶隊教師須主動告知學生特殊身體狀況並協助維護班級秩序。</text:p>
      <text:p text:style-name="P424"><text:s text:c="7"/>●如申請後因故取消，將刪減下學年度選課名額1次。</text:p>
      <text:p text:style-name="P425"><text:span text:style-name="T426">捌</text:span><text:span text:style-name="T427">、</text:span><text:span text:style-name="T428">活動經費：</text:span><text:span text:style-name="T429">遊學課程</text:span><text:span text:style-name="T430">教學活動費用由承辦學校辦理</text:span><text:span text:style-name="T431">，午餐及交通由各校自理</text:span><text:span text:style-name="T432">。</text:span></text:p>
      <text:p text:style-name="P433"><text:span text:style-name="T434">玖</text:span><text:span text:style-name="T435">、</text:span><text:span text:style-name="T436">預期效益：藉由海洋教育資源中心學校及周邊環境規劃套裝課程，建立資源共享機制，並豐富各校海洋教育教學資源</text:span><text:span text:style-name="T437">。</text:span></text:p>
      <text:p text:style-name="P438"><text:span text:style-name="T439"> </text:span><text:span text:style-name="T440">拾、</text:span><text:span text:style-name="T441">本計畫經陳報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中黑" svg:font-family="華康儷中黑" style:font-family-generic="system"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書法家中楷體" svg:font-family="書法家中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347in" fo:line-height="0.2777in" fo:margin-left="0.7465in" fo:text-indent="-0.518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fo:text-align="justify" style:line-height-at-least="0.2777in" fo:margin-left="0.25in" fo:text-indent="-0.25in">
        <style:tab-stops/>
      </style:paragraph-properties>
      <style:text-properties style:font-name="標楷體"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xt" style:display-name="txt" style:family="paragraph" style:parent-style-name="內文">
      <style:paragraph-properties fo:widows="2" fo:orphans="2" fo:margin-top="0.0555in" fo:margin-bottom="0.0555in" fo:line-height="170%"/>
      <style:text-properties style:font-name="Arial Unicode MS" style:font-name-asian="Arial Unicode MS" style:font-name-complex="Arial Unicode MS" style:letter-kerning="false" fo:font-size="13pt" style:font-size-asian="13pt" style:font-size-complex="13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E" style:display-name="11" style:family="paragraph" style:parent-style-name="內文">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頁碼" style:display-name="頁碼" style:family="text" style:parent-style-name="預設段落字型"/>
    <style:style style:name="字元1" style:display-name=" 字元1"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樣式1" style:display-name="樣式1" style:family="paragraph" style:parent-style-name="內文">
      <style:paragraph-properties style:snap-to-layout-grid="false" fo:text-align="center" fo:margin-bottom="0.0347in" fo:line-height="0.3333in"/>
      <style:text-properties style:font-name="標楷體" style:font-name-asian="標楷體" fo:font-weight="bold" style:font-weight-asian="bold" style:font-weight-complex="bold" fo:font-size="18pt" style:font-size-asian="18pt" style:font-size-complex="18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style:snap-to-layout-grid="false" fo:text-align="center" fo:margin-bottom="0.0347in" fo:line-height="0.3333in"/>
      <style:text-properties style:font-name-asian="華康儷中黑"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粗體" style:display-name="強調粗體" style:family="text">
      <style:text-properties fo:font-weight="bold" style:font-weight-asian="bold" style:font-weight-complex="bold"/>
    </style:style>
    <style:style style:name="字元字元2" style:display-name=" 字元 字元2"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_節" style:display-name="02_節" style:family="paragraph" style:parent-style-name="內文" style:next-style-name="內文" style:auto-update="true" style:default-outline-level="2">
      <style:paragraph-properties fo:keep-with-next="always" style:snap-to-layout-grid="false" fo:margin-bottom="0.0347in" fo:line-height="0.3055in" fo:margin-right="0.1652in"/>
      <style:text-properties style:font-name-asian="標楷體" fo:color="#000000" fo:font-size="14pt" style:font-size-asian="14pt" style:font-size-complex="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a0" style:display-name="a0"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style style:name="WW_CharLFO1LVL3" style:family="text">
      <style:text-properties style:font-name="Wingdings"/>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Times New Roman" style:font-name-complex="Times New Roman" fo:font-weight="normal" style:font-weight-asian="normal" fo:font-size="14pt" style:font-size-asian="14pt" style:font-size-complex="14pt"/>
    </style:style>
    <style:style style:name="WW_CharLFO6LVL3" style:family="text">
      <style:text-properties style:font-name="標楷體" style:font-name-asian="標楷體"/>
    </style:style>
    <style:style style:name="WW_CharLFO16LVL1" style:family="text">
      <style:text-properties fo:language="en" fo:country="US"/>
    </style:style>
    <style:style style:name="WW_CharLFO17LVL2" style:family="text">
      <style:text-properties style:use-window-font-color="true"/>
    </style:style>
    <style:style style:name="WW_CharLFO19LVL1" style:family="text">
      <style:text-properties style:font-name-asian="標楷體" style:text-scale="93%"/>
    </style:style>
    <style:style style:name="WW_CharLFO21LVL1" style:family="text">
      <style:text-properties style:font-name-asian="標楷體" style:text-scale="93%"/>
    </style:style>
    <style:style style:name="WW_CharLFO22LVL1" style:family="text">
      <style:text-properties style:font-name-asian="標楷體" style:text-scale="93%"/>
    </style:style>
    <style:style style:name="WW_CharLFO23LVL2" style:family="text">
      <style:text-properties style:use-window-font-color="true"/>
    </style:style>
    <style:style style:name="WW_CharLFO24LVL1" style:family="text">
      <style:text-properties style:font-name-asian="標楷體" style:text-scale="93%"/>
    </style:style>
    <style:style style:name="WW_CharLFO25LVL2" style:family="text">
      <style:text-properties style:use-window-font-color="true"/>
    </style:style>
    <style:style style:name="WW_CharLFO26LVL1" style:family="text">
      <style:text-properties fo:language="en" fo:country="US"/>
    </style:style>
    <style:style style:name="WW_CharLFO27LVL2" style:family="text">
      <style:text-properties style:font-name="標楷體" style:font-name-asian="標楷體" style:font-name-complex="Times New Roman"/>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fo:font-size="12pt" style:font-size-asian="12pt" style:font-size-complex="12pt"/>
    </style:style>
    <style:style style:name="WW_CharLFO31LVL2" style:family="text">
      <style:text-properties fo:font-size="14pt" style:font-size-asian="14pt"/>
    </style:style>
    <style:style style:name="WW_CharLFO32LVL1" style:family="text">
      <style:text-properties fo:language="en" fo:country="US"/>
    </style:style>
    <style:style style:name="WW_CharLFO33LVL1" style:family="text">
      <style:text-properties fo:language="en" fo:country="US"/>
    </style:style>
    <style:style style:name="WW_CharLFO33LVL2" style:family="text">
      <style:text-properties fo:language="en" fo:country="US"/>
    </style:style>
    <style:style style:name="WW_CharLFO34LVL1" style:family="text">
      <style:text-properties fo:language="en" fo:country="US"/>
    </style:style>
    <style:style style:name="WW_CharLFO35LVL1" style:family="text">
      <style:text-properties fo:language="en" fo:country="US"/>
    </style:style>
    <style:style style:name="WW_CharLFO36LVL1" style:family="text">
      <style:text-properties fo:language="en" fo:country="US"/>
    </style:style>
    <style:style style:name="WW_CharLFO39LVL1" style:family="text">
      <style:text-properties fo:font-weight="normal" style:font-weight-asian="normal"/>
    </style:style>
    <style:style style:name="WW_CharLFO41LVL1" style:family="text">
      <style:text-properties fo:font-weight="bold" style:font-weight-asian="bold"/>
    </style:style>
    <style:style style:name="WW_CharLFO42LVL1" style:family="text">
      <style:text-properties style:font-name="標楷體" style:font-name-asian="標楷體" fo:font-size="14pt" style:font-size-asian="14pt"/>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style>
    <style:style style:name="WW_CharLFO47LVL2" style:family="text">
      <style:text-properties style:font-name="Symbol"/>
    </style:style>
    <style:style style:name="WW_CharLFO47LVL3" style:family="text">
      <style:text-properties style:font-name="Courier New" style:font-name-complex="Courier New"/>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Symbol"/>
    </style:style>
    <style:style style:name="WW_CharLFO47LVL7" style:family="text">
      <style:text-properties style:font-name="Courier New" style:font-name-complex="Courier New"/>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complex="Times New Roman" style:use-window-font-color="tru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use-window-font-color="tru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use-window-font-color="true"/>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8" svg:viewBox="0 0 20 30" svg:d="m10 0-10 30h20z"/>
    <draw:marker draw:name="a85" svg:viewBox="0 0 20 30" svg:d="m10 0-10 30h20z"/>
    <draw:marker draw:name="a73" svg:viewBox="0 0 20 30" svg:d="m10 0-10 30h20z"/>
    <draw:marker draw:name="a62" svg:viewBox="0 0 20 30" svg:d="m10 0-10 30h20z"/>
    <draw:marker draw:name="a64" svg:viewBox="0 0 20 30" svg:d="m10 0-10 30h20z"/>
    <draw:marker draw:name="a76" svg:viewBox="0 0 20 30" svg:d="m10 0-10 30h20z"/>
    <draw:marker draw:name="a78" svg:viewBox="0 0 20 30" svg:d="m10 0-10 30h20z"/>
    <draw:marker draw:name="a83" svg:viewBox="0 0 20 30" svg:d="m10 0-10 30h20z"/>
    <draw:stroke-dash draw:name="a7" draw:display-name="Dash" draw:style="rect" draw:dots1="1" draw:dots1-length="0.04167in" draw:dots2="0" draw:dots2-length="0in" draw:distance="0.04167in"/>
    <draw:stroke-dash draw:name="a1" draw:display-name="Dash" draw:style="rect" draw:dots1="1" draw:dots1-length="0.04167in" draw:dots2="0" draw:dots2-length="0in" draw:distance="0.04167in"/>
    <draw:stroke-dash draw:name="a9" draw:display-name="Dash" draw:style="rect" draw:dots1="1" draw:dots1-length="0.04167in" draw:dots2="0" draw:dots2-length="0in" draw:distance="0.04167in"/>
    <draw:stroke-dash draw:name="a11" draw:display-name="Dash" draw:style="rect" draw:dots1="1" draw:dots1-length="0.04167in" draw:dots2="0" draw:dots2-length="0in" draw:distance="0.04167in"/>
    <draw:stroke-dash draw:name="a3" draw:display-name="Dash" draw:style="rect" draw:dots1="1" draw:dots1-length="0.04167in" draw:dots2="0" draw:dots2-length="0in" draw:distance="0.04167in"/>
    <draw:stroke-dash draw:name="a13" draw:display-name="Dash" draw:style="rect" draw:dots1="1" draw:dots1-length="0.04167in" draw:dots2="0" draw:dots2-length="0in" draw:distance="0.04167in"/>
    <draw:stroke-dash draw:name="a5" draw:display-name="Dash" draw:style="rect" draw:dots1="1" draw:dots1-length="0.04167in" draw:dots2="0" draw:dots2-length="0in" draw:distance="0.04167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3333in" text:min-label-width="0.6326in" text:list-level-position-and-space-mode="label-alignment">
          <style:list-level-label-alignment text:label-followed-by="listtab" fo:margin-left="0.9659in" fo:text-indent="-0.6326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1986in" fo:text-indent="-0.3333in"/>
        </style:list-level-properties>
      </text:list-level-style-number>
      <text:list-level-style-number text:level="3" style:num-suffix="." style:num-format="i">
        <style:list-level-properties fo:text-align="end" text:space-before="-0.1986in" text:min-label-width="0.3333in" text:list-level-position-and-space-mode="label-alignment">
          <style:list-level-label-alignment text:label-followed-by="listtab" fo:margin-left="0.1347in" fo:text-indent="-0.3333in"/>
        </style:list-level-properties>
      </text:list-level-style-number>
      <text:list-level-style-number text:level="4" style:num-suffix="." style:num-format="1">
        <style:list-level-properties text:space-before="0.1347in" text:min-label-width="0.3333in" text:list-level-position-and-space-mode="label-alignment">
          <style:list-level-label-alignment text:label-followed-by="listtab" fo:margin-left="0.468in" fo:text-indent="-0.3333in"/>
        </style:list-level-properties>
      </text:list-level-style-number>
      <text:list-level-style-number text:level="5" style:num-suffix="、" style:num-format="甲, 乙, 丙, ...">
        <style:list-level-properties text:space-before="0.468in" text:min-label-width="0.3333in" text:list-level-position-and-space-mode="label-alignment">
          <style:list-level-label-alignment text:label-followed-by="listtab" fo:margin-left="0.8013in" fo:text-indent="-0.3333in"/>
        </style:list-level-properties>
      </text:list-level-style-number>
      <text:list-level-style-number text:level="6" style:num-suffix="." style:num-format="i">
        <style:list-level-properties fo:text-align="end" text:space-before="0.8013in" text:min-label-width="0.3333in" text:list-level-position-and-space-mode="label-alignment">
          <style:list-level-label-alignment text:label-followed-by="listtab" fo:margin-left="1.1347in" fo:text-indent="-0.3333in"/>
        </style:list-level-properties>
      </text:list-level-style-number>
      <text:list-level-style-number text:level="7" style:num-suffix="." style:num-format="1">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8" style:num-suffix="、" style:num-format="甲, 乙, 丙, ...">
        <style:list-level-properties text:space-before="1.468in" text:min-label-width="0.3333in" text:list-level-position-and-space-mode="label-alignment">
          <style:list-level-label-alignment text:label-followed-by="listtab" fo:margin-left="1.8013in" fo:text-indent="-0.3333in"/>
        </style:list-level-properties>
      </text:list-level-style-number>
      <text:list-level-style-number text:level="9" style:num-suffix="." style:num-format="i">
        <style:list-level-properties fo:text-align="end" text:space-before="1.8013in" text:min-label-width="0.3333in" text:list-level-position-and-space-mode="label-alignment">
          <style:list-level-label-alignment text:label-followed-by="listtab" fo:margin-left="2.1347in" fo:text-indent="-0.3333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3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prefix="(" style:num-suffix=")" style:num-format="一, 十, 一百(繁), ...">
        <style:list-level-properties text:space-before="0.8652in" text:min-label-width="0.5in" text:list-level-position-and-space-mode="label-alignment">
          <style:list-level-label-alignment text:label-followed-by="listtab" fo:margin-left="1.3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5LV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7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bullet text:level="1" text:style-name="WW_CharLFO29LVL1" text:bullet-char="※">
        <style:list-level-properties text:space-before="0.1944in" text:min-label-width="0.25in" text:list-level-position-and-space-mode="label-alignment">
          <style:list-level-label-alignment text:label-followed-by="listtab" fo:margin-left="0.4444in" fo:text-indent="-0.25in"/>
        </style:list-level-properties>
        <style:text-properties style:font-name="標楷體"/>
      </text:list-level-style-bullet>
      <text:list-level-style-bullet text:level="2" text:style-name="WW_CharLFO29LVL2" text:bullet-char="">
        <style:list-level-properties text:space-before="0.5277in" text:min-label-width="0.3333in" text:list-level-position-and-space-mode="label-alignment">
          <style:list-level-label-alignment text:label-followed-by="listtab" fo:margin-left="0.8611in" fo:text-indent="-0.3333in"/>
        </style:list-level-properties>
        <style:text-properties style:font-name="Wingdings"/>
      </text:list-level-style-bullet>
      <text:list-level-style-bullet text:level="3" text:style-name="WW_CharLFO29LVL3" text:bullet-char="">
        <style:list-level-properties text:space-before="0.8611in" text:min-label-width="0.3333in" text:list-level-position-and-space-mode="label-alignment">
          <style:list-level-label-alignment text:label-followed-by="listtab" fo:margin-left="1.1944in" fo:text-indent="-0.3333in"/>
        </style:list-level-properties>
        <style:text-properties style:font-name="Wingdings"/>
      </text:list-level-style-bullet>
      <text:list-level-style-bullet text:level="4" text:style-name="WW_CharLFO29LVL4"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5" text:style-name="WW_CharLFO29LVL5"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6" text:style-name="WW_CharLFO29LVL6"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7" text:style-name="WW_CharLFO29LVL7"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8" text:style-name="WW_CharLFO29LVL8"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9" text:style-name="WW_CharLFO29LVL9"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style>
    <text:list-style style:name="LFO3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suffix="、" style:num-format="一, 十, 一百(繁),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2" text:style-name="WW_CharLFO3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7">
      <text:list-level-style-number text:level="1" style:num-suffix="." style:num-format="1">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2" style:num-suffix="、" style:num-format="甲, 乙, 丙, ...">
        <style:list-level-properties text:space-before="1.2388in" text:min-label-width="0.3333in" text:list-level-position-and-space-mode="label-alignment">
          <style:list-level-label-alignment text:label-followed-by="listtab" fo:margin-left="1.5722in" fo:text-indent="-0.3333in"/>
        </style:list-level-properties>
      </text:list-level-style-number>
      <text:list-level-style-number text:level="3" style:num-suffix="." style:num-format="i">
        <style:list-level-properties fo:text-align="end" text:space-before="1.5722in" text:min-label-width="0.3333in" text:list-level-position-and-space-mode="label-alignment">
          <style:list-level-label-alignment text:label-followed-by="listtab" fo:margin-left="1.9055in" fo:text-indent="-0.3333in"/>
        </style:list-level-properties>
      </text:list-level-style-number>
      <text:list-level-style-number text:level="4" style:num-suffix="." style:num-format="1">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5" style:num-suffix="、" style:num-format="甲, 乙, 丙, ...">
        <style:list-level-properties text:space-before="2.2388in" text:min-label-width="0.3333in" text:list-level-position-and-space-mode="label-alignment">
          <style:list-level-label-alignment text:label-followed-by="listtab" fo:margin-left="2.5722in" fo:text-indent="-0.3333in"/>
        </style:list-level-properties>
      </text:list-level-style-number>
      <text:list-level-style-number text:level="6" style:num-suffix="." style:num-format="i">
        <style:list-level-properties fo:text-align="end" text:space-before="2.5722in" text:min-label-width="0.3333in" text:list-level-position-and-space-mode="label-alignment">
          <style:list-level-label-alignment text:label-followed-by="listtab" fo:margin-left="2.9055in" fo:text-indent="-0.3333in"/>
        </style:list-level-properties>
      </text:list-level-style-number>
      <text:list-level-style-number text:level="7" style:num-suffix="." style:num-format="1">
        <style:list-level-properties text:space-before="2.9055in" text:min-label-width="0.3333in" text:list-level-position-and-space-mode="label-alignment">
          <style:list-level-label-alignment text:label-followed-by="listtab" fo:margin-left="3.2388in" fo:text-indent="-0.3333in"/>
        </style:list-level-properties>
      </text:list-level-style-number>
      <text:list-level-style-number text:level="8" style:num-suffix="、" style:num-format="甲, 乙, 丙, ...">
        <style:list-level-properties text:space-before="3.2388in" text:min-label-width="0.3333in" text:list-level-position-and-space-mode="label-alignment">
          <style:list-level-label-alignment text:label-followed-by="listtab" fo:margin-left="3.5722in" fo:text-indent="-0.3333in"/>
        </style:list-level-properties>
      </text:list-level-style-number>
      <text:list-level-style-number text:level="9" style:num-suffix="." style:num-format="i">
        <style:list-level-properties fo:text-align="end" text:space-before="3.5722in" text:min-label-width="0.3333in" text:list-level-position-and-space-mode="label-alignment">
          <style:list-level-label-alignment text:label-followed-by="listtab" fo:margin-left="3.9055in" fo:text-indent="-0.3333in"/>
        </style:list-level-properties>
      </text:list-level-style-number>
    </text:list-style>
    <text:list-style style:name="LFO38">
      <text:list-level-style-number text:leve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9">
      <text:list-level-style-number text:level="1" text:style-name="WW_CharLFO39LVL1" style:num-prefix="（" style:num-suffix="）" style:num-format="一, 十, 一百(繁), ..." text:start-value="4">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47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4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number text:level="1" text:style-name="WW_CharLFO48LVL1" style:num-prefix="("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8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8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8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8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8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8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8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8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9">
      <text:list-level-style-number text:level="1" text:style-name="WW_CharLFO49LVL1" style:num-suffix="." style:num-format="1">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49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49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49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49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49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49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49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49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50">
      <text:list-level-style-number text:level="1" text:style-name="WW_CharLFO50LVL1" style:num-suffix="、" style:num-format="一, 十, 一百(繁), ...">
        <style:list-level-properties text:space-before="0.2729in" text:min-label-width="0.7875in" text:list-level-position-and-space-mode="label-alignment">
          <style:list-level-label-alignment text:label-followed-by="listtab" fo:margin-left="1.0604in" fo:text-indent="-0.7875in"/>
        </style:list-level-properties>
      </text:list-level-style-number>
      <text:list-level-style-number text:level="2" text:style-name="WW_CharLFO50LV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text:style-name="WW_CharLFO50LV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text:style-name="WW_CharLFO50LV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text:style-name="WW_CharLFO50LV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text:style-name="WW_CharLFO50LV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text:style-name="WW_CharLFO50LV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text:style-name="WW_CharLFO50LV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text:style-name="WW_CharLFO50LV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直轄市縣(市)推動國民中小學鄉土教育要點</dc:title>
    <dc:subject/>
    <meta:initial-creator>moejsmpc</meta:initial-creator>
    <dc:creator>陳雪嬌</dc:creator>
    <meta:creation-date>2019-01-22T03:17:00Z</meta:creation-date>
    <dc:date>2019-01-22T03:17:00Z</dc:date>
    <meta:print-date>2015-06-09T07:46:00Z</meta:print-date>
    <meta:template xlink:href="Normal" xlink:type="simple"/>
    <meta:editing-cycles>2</meta:editing-cycles>
    <meta:editing-duration>PT0S</meta:editing-duration>
    <meta:document-statistic meta:page-count="5" meta:paragraph-count="4" meta:word-count="310" meta:character-count="2079" meta:row-count="14" meta:non-whitespace-character-count="1773"/>
  </office:meta>
</office:document-meta>
</file>