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 fo:margin-right="0.0833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2673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4" style:family="table">
      <style:table-properties style:width="7.261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138in" style:text-scale="90%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5" style:family="table-row">
      <style:table-row-properties style:min-row-height="0.9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3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8" style:family="table-row">
      <style:table-row-properties style:min-row-height="1.197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138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9" style:family="table-row">
      <style:table-row-properties style:min-row-height="1.154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9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20" style:family="table-row">
      <style:table-row-properties style:min-row-height="1.186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36" style:family="table-row">
      <style:table-row-properties style:min-row-height="1.449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3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138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138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color="#343434" style:letter-kerning="false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標楷體" style:font-name-asian="標楷體" style:font-name-complex="Arial" style:letter-kerning="false"/>
    </style:style>
    <style:style style:name="T168" style:parent-style-name="預設段落字型" style:family="text">
      <style:text-properties style:font-name="標楷體" style:font-name-asian="標楷體" style:font-name-complex="Arial" style:letter-kerning="false"/>
    </style:style>
    <style:style style:name="T169" style:parent-style-name="預設段落字型" style:family="text">
      <style:text-properties style:font-name="標楷體" style:font-name-asian="標楷體" style:font-name-complex="Arial" style:letter-kerning="false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style:letter-kerning="false" fo:background-color="#FFFFF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 fo:margin-left="0.0833in" fo:margin-right="0.0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6" style:parent-style-name="內文" style:family="paragraph">
      <style:paragraph-properties fo:line-height="0.2777in" fo:margin-right="0.0833in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138in" style:letter-kerning="false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6" style:parent-style-name="內文" style:family="paragraph">
      <style:paragraph-properties fo:line-height="0.2777in" fo:margin-right="0.0833in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 fo:margin-right="0.0833in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Segoe UI" fo:font-weight="bold" style:font-weight-asian="bold" fo:color="#000000" style:letter-kerning="false" fo:font-size="14pt" style:font-size-asian="14pt" style:font-size-complex="14pt" fo:background-color="#FFFFFF"/>
    </style:style>
    <style:style style:name="T233" style:parent-style-name="預設段落字型" style:family="text">
      <style:text-properties style:font-name="Segoe UI" style:font-name-complex="Segoe UI" fo:color="#000000" style:letter-kerning="false" fo:font-size="13.5pt" style:font-size-asian="13.5pt" style:font-size-complex="13.5pt" fo:background-color="#FFFFFF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7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fo:color="#343434" style:letter-kerning="false" fo:font-size="14pt" style:font-size-asian="14pt" style:font-size-complex="14pt" fo:background-color="#FFFFFF"/>
    </style:style>
    <style:style style:name="P278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fo:color="#343434" style:letter-kerning="false" fo:font-size="14pt" style:font-size-asian="14pt" style:font-size-complex="14pt" fo:background-color="#FFFFFF"/>
    </style:style>
    <style:style style:name="P279" style:parent-style-name="內文" style:family="paragraph">
      <style:paragraph-properties fo:text-align="justify" fo:line-height="0.2777in" fo:margin-right="0.0833in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fo:color="#343434" style:letter-kerning="false" fo:font-size="14pt" style:font-size-asian="14pt" style:font-size-complex="14pt" fo:background-color="#FFFFFF"/>
    </style:style>
    <style:style style:name="T281" style:parent-style-name="預設段落字型" style:family="text">
      <style:text-properties style:font-name="標楷體" style:font-name-asian="標楷體" style:font-name-complex="Arial" style:letter-kerning="false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style:letter-kerning="false" fo:background-color="#FFFFF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6" style:parent-style-name="內文" style:family="paragraph">
      <style:paragraph-properties fo:text-align="justify" fo:line-height="0.2777in" fo:margin-right="0.0833in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00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01" style:parent-style-name="內文" style:family="paragraph">
      <style:paragraph-properties fo:text-align="justify" fo:line-height="0.2777in" fo:margin-right="0.0833in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color="#343434" style:letter-kerning="false" fo:font-size="14pt" style:font-size-asian="14pt" style:font-size-complex="14pt" fo:background-color="#FFFFFF"/>
    </style:style>
    <style:style style:name="T303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304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305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fo:background-color="#FFFFF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320" style:parent-style-name="內文" style:family="paragraph">
      <style:paragraph-properties fo:text-align="justify" fo:line-height="0.2777in" fo:margin-right="0.0833in"/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7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7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0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0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353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4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5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777in" fo:margin-right="-0.106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5" style:parent-style-name="內文" style:family="paragraph">
      <style:paragraph-properties fo:text-align="justify" fo:line-height="0.2777in" fo:margin-right="-0.106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6" style:parent-style-name="內文" style:family="paragraph">
      <style:paragraph-properties fo:text-align="justify" fo:line-height="0.2777in" fo:margin-right="-0.106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67" style:parent-style-name="內文" style:family="paragraph">
      <style:paragraph-properties fo:text-align="justify" fo:line-height="0.2777in" fo:margin-right="-0.106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82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385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8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0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12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22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P425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26" style:parent-style-name="內文" style:family="paragraph">
      <style:paragraph-properties fo:text-align="justify" fo:line-height="0.2777in" fo:margin-right="0.0833in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fo:color="#343434" style:letter-kerning="false" fo:font-size="14pt" style:font-size-asian="14pt" style:font-size-complex="14pt" fo:background-color="#FFFFFF"/>
    </style:style>
    <style:style style:name="T428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fo:background-color="#FFFFF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3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638in"/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P442" style:parent-style-name="內文" style:family="paragraph">
      <style:paragraph-properties fo:line-height="0.2638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43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53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5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57" style:parent-style-name="內文" style:family="paragraph">
      <style:paragraph-properties fo:line-height="0.2777in" fo:margin-right="0.0833in"/>
    </style:style>
    <style:style style:name="T458" style:parent-style-name="預設段落字型" style:family="text">
      <style:text-properties style:font-name="標楷體" style:font-name-asian="標楷體" style:font-name-complex="Arial" fo:font-weight="bold" style:font-weight-asian="bold" fo:color="#343434" style:letter-kerning="false" fo:font-size="14pt" style:font-size-asian="14pt" style:font-size-complex="14pt" fo:background-color="#FFFFFF"/>
    </style:style>
    <style:style style:name="T459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46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fo:background-color="#FFFFFF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46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71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74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47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480" style:parent-style-name="內文" style:family="paragraph">
      <style:paragraph-properties fo:text-align="justify"/>
      <style:text-properties fo:font-weight="bold" style:font-weight-asian="bold"/>
    </style:style>
    <style:style style:name="P481" style:parent-style-name="內文" style:family="paragraph">
      <style:paragraph-properties fo:text-align="justify"/>
      <style:text-properties fo:font-weight="bold" style:font-weight-asian="bold"/>
    </style:style>
    <style:style style:name="P482" style:parent-style-name="內文" style:family="paragraph">
      <style:paragraph-properties fo:text-align="justify"/>
      <style:text-properties fo:font-weight="bold" style:font-weight-asian="bold"/>
    </style:style>
    <style:style style:name="P483" style:parent-style-name="內文" style:family="paragraph">
      <style:paragraph-properties fo:text-align="justify"/>
      <style:text-properties fo:font-weight="bold" style:font-weight-asian="bold"/>
    </style:style>
    <style:style style:name="P484" style:parent-style-name="內文" style:family="paragraph">
      <style:paragraph-properties fo:text-align="justify"/>
      <style:text-properties fo:font-weight="bold" style:font-weight-asian="bold"/>
    </style:style>
    <style:style style:name="P485" style:parent-style-name="內文" style:family="paragraph">
      <style:paragraph-properties fo:text-align="justify"/>
      <style:text-properties fo:font-weight="bold" style:font-weight-asian="bold"/>
    </style:style>
    <style:style style:name="P486" style:parent-style-name="內文" style:family="paragraph">
      <style:paragraph-properties fo:text-align="justify"/>
      <style:text-properties fo:font-weight="bold" style:font-weight-asian="bold"/>
    </style:style>
    <style:style style:name="P487" style:parent-style-name="內文" style:family="paragraph">
      <style:paragraph-properties fo:text-align="justify"/>
      <style:text-properties fo:font-weight="bold" style:font-weight-asian="bold"/>
    </style:style>
    <style:style style:name="P488" style:parent-style-name="內文" style:family="paragraph">
      <style:paragraph-properties fo:text-align="justify"/>
      <style:text-properties fo:font-weight="bold" style:font-weight-asian="bold"/>
    </style:style>
    <style:style style:name="P489" style:parent-style-name="內文" style:family="paragraph">
      <style:paragraph-properties fo:text-align="justify"/>
      <style:text-properties fo:font-weight="bold" style:font-weight-asian="bold"/>
    </style:style>
    <style:style style:name="P490" style:parent-style-name="內文" style:family="paragraph">
      <style:paragraph-properties fo:text-align="justify"/>
      <style:text-properties fo:font-weight="bold" style:font-weight-asian="bold"/>
    </style:style>
    <style:style style:name="P491" style:parent-style-name="內文" style:family="paragraph">
      <style:paragraph-properties fo:text-align="justify"/>
      <style:text-properties fo:font-weight="bold" style:font-weight-asian="bold"/>
    </style:style>
    <style:style style:name="P492" style:parent-style-name="內文" style:family="paragraph">
      <style:paragraph-properties fo:text-align="justify"/>
      <style:text-properties fo:font-weight="bold" style:font-weight-asian="bold"/>
    </style:style>
    <style:style style:name="P493" style:parent-style-name="內文" style:family="paragraph">
      <style:paragraph-properties fo:text-align="justify"/>
      <style:text-properties fo:font-weight="bold" style:font-weight-asian="bold"/>
    </style:style>
    <style:style style:name="P494" style:parent-style-name="內文" style:family="paragraph">
      <style:paragraph-properties fo:text-align="justify"/>
      <style:text-properties fo:font-weight="bold" style:font-weight-asian="bold"/>
    </style:style>
    <style:style style:name="P495" style:parent-style-name="內文" style:family="paragraph">
      <style:paragraph-properties fo:text-align="justify"/>
      <style:text-properties fo:font-weight="bold" style:font-weight-asian="bold"/>
    </style:style>
    <style:style style:name="P496" style:parent-style-name="內文" style:family="paragraph">
      <style:paragraph-properties fo:text-align="justify"/>
      <style:text-properties fo:font-weight="bold" style:font-weight-asian="bold"/>
    </style:style>
    <style:style style:name="P497" style:parent-style-name="內文" style:family="paragraph">
      <style:paragraph-properties fo:text-align="justify"/>
      <style:text-properties fo:font-weight="bold" style:font-weight-asian="bold"/>
    </style:style>
    <style:style style:name="P498" style:parent-style-name="內文" style:family="paragraph">
      <style:paragraph-properties fo:text-align="justify"/>
      <style:text-properties fo:font-weight="bold" style:font-weight-asian="bold"/>
    </style:style>
    <style:style style:name="P499" style:parent-style-name="內文" style:family="paragraph">
      <style:paragraph-properties fo:text-align="justify"/>
      <style:text-properties fo:font-weight="bold" style:font-weight-asian="bold"/>
    </style:style>
    <style:style style:name="P500" style:parent-style-name="內文" style:family="paragraph">
      <style:paragraph-properties fo:text-align="justify"/>
      <style:text-properties fo:font-weight="bold" style:font-weight-asian="bold"/>
    </style:style>
    <style:style style:name="P501" style:parent-style-name="內文" style:family="paragraph">
      <style:paragraph-properties fo:text-align="justify"/>
      <style:text-properties fo:font-weight="bold" style:font-weight-asian="bold"/>
    </style:style>
    <style:style style:name="P502" style:parent-style-name="內文" style:family="paragraph">
      <style:paragraph-properties fo:text-align="justify"/>
      <style:text-properties fo:font-weight="bold" style:font-weight-asian="bold"/>
    </style:style>
    <style:style style:name="P503" style:parent-style-name="內文" style:family="paragraph">
      <style:paragraph-properties fo:text-align="justify"/>
      <style:text-properties fo:font-weight="bold" style:font-weight-asian="bold"/>
    </style:style>
    <style:style style:name="P504" style:parent-style-name="內文" style:family="paragraph">
      <style:paragraph-properties fo:text-align="justify"/>
      <style:text-properties fo:font-weight="bold" style:font-weight-asian="bold"/>
    </style:style>
    <style:style style:name="P505" style:parent-style-name="內文" style:family="paragraph">
      <style:paragraph-properties fo:text-align="justify"/>
      <style:text-properties fo:font-weight="bold" style:font-weight-asian="bold"/>
    </style:style>
    <style:style style:name="P506" style:parent-style-name="內文" style:family="paragraph">
      <style:paragraph-properties fo:text-align="justify"/>
      <style:text-properties fo:font-weight="bold" style:font-weight-asian="bold"/>
    </style:style>
    <style:style style:name="T507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50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line-height="0.2916in"/>
    </style:style>
    <style:style style:name="T512" style:parent-style-name="預設段落字型" style:family="text">
      <style:text-properties fo:font-weight="bold" style:font-weight-asian="bold"/>
    </style:style>
    <style:style style:name="P513" style:parent-style-name="內文" style:family="paragraph">
      <style:paragraph-properties fo:line-height="0.2916in"/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style:font-name="新細明體" fo:font-weight="bold" style:font-weight-asian="bold"/>
    </style:style>
    <style:style style:name="T516" style:parent-style-name="預設段落字型" style:family="text">
      <style:text-properties style:font-name="新細明體" fo:font-weight="bold" style:font-weight-asian="bold"/>
    </style:style>
    <style:style style:name="P517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518" style:parent-style-name="預設段落字型" style:family="text">
      <style:text-properties style:font-name="新細明體" fo:font-weight="bold" style:font-weight-asian="bold"/>
    </style:style>
    <style:style style:name="T519" style:parent-style-name="預設段落字型" style:family="text">
      <style:text-properties style:font-name="新細明體" fo:font-weight="bold" style:font-weight-asian="bold"/>
    </style:style>
    <style:style style:name="T520" style:parent-style-name="預設段落字型" style:family="text">
      <style:text-properties style:font-name="新細明體" fo:font-weight="bold" style:font-weight-asian="bold"/>
    </style:style>
    <style:style style:name="P521" style:parent-style-name="內文" style:family="paragraph">
      <style:paragraph-properties fo:line-height="0.2916in" fo:margin-left="0.3333in">
        <style:tab-stops/>
      </style:paragraph-properties>
    </style:style>
    <style:style style:name="P522" style:parent-style-name="內文" style:family="paragraph">
      <style:paragraph-properties fo:line-height="0.2916in" fo:margin-left="0.3333in" fo:text-indent="-0.3333in">
        <style:tab-stops/>
      </style:paragraph-properties>
      <style:text-properties fo:font-weight="bold" style:font-weight-asian="bold"/>
    </style:style>
    <style:style style:name="TableColumn524" style:family="table-column">
      <style:table-column-properties style:column-width="5.768in"/>
    </style:style>
    <style:style style:name="Table523" style:family="table">
      <style:table-properties style:width="5.768in" style:rel-width="100%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" style:parent-style-name="內文Web" style:family="paragraph">
      <style:paragraph-properties fo:line-height="0.2916in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31" style:family="table-column">
      <style:table-column-properties style:column-width="2.8368in"/>
    </style:style>
    <style:style style:name="TableColumn532" style:family="table-column">
      <style:table-column-properties style:column-width="2.5006in"/>
    </style:style>
    <style:style style:name="Table530" style:family="table">
      <style:table-properties style:width="5.3375in" style:rel-width="92.54%" fo:margin-left="0in" table:align="center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.0104in" fo:padding-left="0.0104in" fo:padding-bottom="0.0104in" fo:padding-right="0.0104in"/>
    </style:style>
    <style:style style:name="P535" style:parent-style-name="內文" style:family="paragraph">
      <style:paragraph-properties fo:line-height="0.2916in"/>
    </style:style>
    <style:style style:name="TableCell536" style:family="table-cell">
      <style:table-cell-properties fo:border="none" style:writing-mode="lr-tb" fo:padding-top="0.0104in" fo:padding-left="0.0104in" fo:padding-bottom="0.0104in" fo:padding-right="0.0104in"/>
    </style:style>
    <style:style style:name="P537" style:parent-style-name="內文" style:family="paragraph">
      <style:paragraph-properties fo:line-height="0.2916in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.0104in" fo:padding-left="0.0104in" fo:padding-bottom="0.0104in" fo:padding-right="0.0104in"/>
    </style:style>
    <style:style style:name="P540" style:parent-style-name="內文" style:family="paragraph">
      <style:paragraph-properties fo:line-height="0.2916in"/>
    </style:style>
    <style:style style:name="TableCell541" style:family="table-cell">
      <style:table-cell-properties fo:border="none" style:writing-mode="lr-tb" fo:padding-top="0.0104in" fo:padding-left="0.0104in" fo:padding-bottom="0.0104in" fo:padding-right="0.0104in"/>
    </style:style>
    <style:style style:name="P542" style:parent-style-name="內文" style:family="paragraph">
      <style:paragraph-properties fo:line-height="0.2916in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.0104in" fo:padding-left="0.0104in" fo:padding-bottom="0.0104in" fo:padding-right="0.0104in"/>
    </style:style>
    <style:style style:name="P545" style:parent-style-name="內文" style:family="paragraph">
      <style:paragraph-properties fo:line-height="0.2916in"/>
    </style:style>
    <style:style style:name="TableCell546" style:family="table-cell">
      <style:table-cell-properties fo:border="none" style:writing-mode="lr-tb" fo:padding-top="0.0104in" fo:padding-left="0.0104in" fo:padding-bottom="0.0104in" fo:padding-right="0.0104in"/>
    </style:style>
    <style:style style:name="P547" style:parent-style-name="內文" style:family="paragraph">
      <style:paragraph-properties fo:line-height="0.2916in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.0104in" fo:padding-left="0.0104in" fo:padding-bottom="0.0104in" fo:padding-right="0.0104in"/>
    </style:style>
    <style:style style:name="P550" style:parent-style-name="內文" style:family="paragraph">
      <style:paragraph-properties fo:line-height="0.2916in"/>
    </style:style>
    <style:style style:name="TableCell551" style:family="table-cell">
      <style:table-cell-properties fo:border="none" style:writing-mode="lr-tb" fo:padding-top="0.0104in" fo:padding-left="0.0104in" fo:padding-bottom="0.0104in" fo:padding-right="0.0104in"/>
    </style:style>
    <style:style style:name="P552" style:parent-style-name="內文" style:family="paragraph">
      <style:paragraph-properties fo:line-height="0.2916in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.0104in" fo:padding-left="0.0104in" fo:padding-bottom="0.0104in" fo:padding-right="0.0104in"/>
    </style:style>
    <style:style style:name="P555" style:parent-style-name="內文" style:family="paragraph">
      <style:paragraph-properties fo:line-height="0.2916in"/>
    </style:style>
    <style:style style:name="TableCell556" style:family="table-cell">
      <style:table-cell-properties fo:border="none" style:writing-mode="lr-tb" fo:padding-top="0.0104in" fo:padding-left="0.0104in" fo:padding-bottom="0.0104in" fo:padding-right="0.0104in"/>
    </style:style>
    <style:style style:name="P557" style:parent-style-name="內文" style:family="paragraph">
      <style:paragraph-properties fo:line-height="0.2916in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.0104in" fo:padding-left="0.0104in" fo:padding-bottom="0.0104in" fo:padding-right="0.0104in"/>
    </style:style>
    <style:style style:name="P560" style:parent-style-name="內文" style:family="paragraph">
      <style:paragraph-properties fo:line-height="0.2916in"/>
    </style:style>
    <style:style style:name="TableCell561" style:family="table-cell">
      <style:table-cell-properties fo:border="none" style:writing-mode="lr-tb" fo:padding-top="0.0104in" fo:padding-left="0.0104in" fo:padding-bottom="0.0104in" fo:padding-right="0.0104in"/>
    </style:style>
    <style:style style:name="P562" style:parent-style-name="內文" style:family="paragraph">
      <style:paragraph-properties fo:line-height="0.2916in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.0104in" fo:padding-left="0.0104in" fo:padding-bottom="0.0104in" fo:padding-right="0.0104in"/>
    </style:style>
    <style:style style:name="P565" style:parent-style-name="內文" style:family="paragraph">
      <style:paragraph-properties fo:line-height="0.2916in"/>
    </style:style>
    <style:style style:name="TableCell566" style:family="table-cell">
      <style:table-cell-properties fo:border="none" style:writing-mode="lr-tb" fo:padding-top="0.0104in" fo:padding-left="0.0104in" fo:padding-bottom="0.0104in" fo:padding-right="0.0104in"/>
    </style:style>
    <style:style style:name="P567" style:parent-style-name="內文" style:family="paragraph">
      <style:paragraph-properties fo:line-height="0.2916in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.0104in" fo:padding-left="0.0104in" fo:padding-bottom="0.0104in" fo:padding-right="0.0104in"/>
    </style:style>
    <style:style style:name="P570" style:parent-style-name="內文" style:family="paragraph">
      <style:paragraph-properties fo:line-height="0.2916in"/>
    </style:style>
    <style:style style:name="TableCell571" style:family="table-cell">
      <style:table-cell-properties fo:border="none" style:writing-mode="lr-tb" fo:padding-top="0.0104in" fo:padding-left="0.0104in" fo:padding-bottom="0.0104in" fo:padding-right="0.0104in"/>
    </style:style>
    <style:style style:name="P572" style:parent-style-name="內文" style:family="paragraph">
      <style:paragraph-properties fo:line-height="0.2916in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fo:padding-top="0.0104in" fo:padding-left="0.0104in" fo:padding-bottom="0.0104in" fo:padding-right="0.0104in"/>
    </style:style>
    <style:style style:name="P575" style:parent-style-name="內文" style:family="paragraph">
      <style:paragraph-properties fo:line-height="0.2916in"/>
    </style:style>
    <style:style style:name="TableCell576" style:family="table-cell">
      <style:table-cell-properties fo:border="none" style:writing-mode="lr-tb" fo:padding-top="0.0104in" fo:padding-left="0.0104in" fo:padding-bottom="0.0104in" fo:padding-right="0.0104in"/>
    </style:style>
    <style:style style:name="P577" style:parent-style-name="內文" style:family="paragraph">
      <style:paragraph-properties fo:line-height="0.2916in"/>
    </style:style>
    <style:style style:name="P578" style:parent-style-name="內文" style:family="paragraph">
      <style:paragraph-properties fo:line-height="0.2916in"/>
    </style:style>
    <style:style style:name="T579" style:parent-style-name="預設段落字型" style:family="text">
      <style:text-properties style:font-name="新細明體" style:font-name-complex="新細明體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83" style:family="table-column">
      <style:table-column-properties style:column-width="2.7527in"/>
    </style:style>
    <style:style style:name="TableColumn584" style:family="table-column">
      <style:table-column-properties style:column-width="2.525in"/>
    </style:style>
    <style:style style:name="Table582" style:family="table">
      <style:table-properties style:width="5.2777in" style:rel-width="91.5%" fo:margin-left="0in" table:align="center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.0104in" fo:padding-left="0.0104in" fo:padding-bottom="0.0104in" fo:padding-right="0.0104in"/>
    </style:style>
    <style:style style:name="P587" style:parent-style-name="內文" style:family="paragraph">
      <style:paragraph-properties fo:line-height="0.2916in"/>
    </style:style>
    <style:style style:name="P588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589" style:family="table-cell">
      <style:table-cell-properties fo:border="none" style:writing-mode="lr-tb" fo:padding-top="0.0104in" fo:padding-left="0.0104in" fo:padding-bottom="0.0104in" fo:padding-right="0.0104in"/>
    </style:style>
    <style:style style:name="P590" style:parent-style-name="內文" style:family="paragraph">
      <style:paragraph-properties fo:line-height="0.2916in"/>
    </style:style>
    <style:style style:name="P591" style:parent-style-name="內文" style:family="paragraph">
      <style:paragraph-properties fo:line-height="0.2916in"/>
    </style:style>
    <style:style style:name="T592" style:parent-style-name="預設段落字型" style:family="text">
      <style:text-properties style:font-name="新細明體" style:font-name-complex="新細明體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96" style:family="table-column">
      <style:table-column-properties style:column-width="2.5131in"/>
    </style:style>
    <style:style style:name="TableColumn597" style:family="table-column">
      <style:table-column-properties style:column-width="2.5125in"/>
    </style:style>
    <style:style style:name="TableColumn598" style:family="table-column">
      <style:table-column-properties style:column-width="0.1444in"/>
    </style:style>
    <style:style style:name="Table595" style:family="table">
      <style:table-properties style:width="5.1701in" style:rel-width="89.64%" fo:margin-left="0in" table:align="center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.0104in" fo:padding-left="0.0104in" fo:padding-bottom="0.0104in" fo:padding-right="0.0104in"/>
    </style:style>
    <style:style style:name="P601" style:parent-style-name="內文" style:family="paragraph">
      <style:paragraph-properties fo:line-height="0.2916in"/>
    </style:style>
    <style:style style:name="TableCell602" style:family="table-cell">
      <style:table-cell-properties fo:border="none" style:writing-mode="lr-tb" fo:padding-top="0.0104in" fo:padding-left="0.0104in" fo:padding-bottom="0.0104in" fo:padding-right="0.0104in"/>
    </style:style>
    <style:style style:name="P603" style:parent-style-name="內文" style:family="paragraph">
      <style:paragraph-properties fo:line-height="0.2916in"/>
    </style:style>
    <style:style style:name="P604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6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6" style:parent-style-name="內文" style:family="paragraph">
      <style:paragraph-properties fo:line-height="0.2916in"/>
    </style:style>
    <style:style style:name="P607" style:parent-style-name="內文" style:family="paragraph">
      <style:paragraph-properties fo:line-height="0.2916in"/>
      <style:text-properties text:display="none"/>
    </style:style>
    <style:style style:name="TableColumn609" style:family="table-column">
      <style:table-column-properties style:column-width="5.768in"/>
    </style:style>
    <style:style style:name="Table608" style:family="table">
      <style:table-properties style:width="5.768in" style:rel-width="100%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line-height="0.2916in"/>
    </style:style>
    <style:style style:name="T613" style:parent-style-name="預設段落字型" style:family="text">
      <style:text-properties style:font-name="新細明體" style:font-name-complex="新細明體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17" style:family="table-column">
      <style:table-column-properties style:column-width="2.5131in"/>
    </style:style>
    <style:style style:name="TableColumn618" style:family="table-column">
      <style:table-column-properties style:column-width="2.5125in"/>
    </style:style>
    <style:style style:name="TableColumn619" style:family="table-column">
      <style:table-column-properties style:column-width="0.1444in"/>
    </style:style>
    <style:style style:name="Table616" style:family="table">
      <style:table-properties style:width="5.1701in" style:rel-width="89.64%" fo:margin-left="0in" table:align="center"/>
    </style:style>
    <style:style style:name="TableRow620" style:family="table-row">
      <style:table-row-properties/>
    </style:style>
    <style:style style:name="TableCell621" style:family="table-cell">
      <style:table-cell-properties fo:border="none" style:writing-mode="lr-tb" fo:padding-top="0.0104in" fo:padding-left="0.0104in" fo:padding-bottom="0.0104in" fo:padding-right="0.0104in"/>
    </style:style>
    <style:style style:name="P622" style:parent-style-name="內文" style:family="paragraph">
      <style:paragraph-properties fo:line-height="0.2916in"/>
    </style:style>
    <style:style style:name="TableCell623" style:family="table-cell">
      <style:table-cell-properties fo:border="none" style:writing-mode="lr-tb" fo:padding-top="0.0104in" fo:padding-left="0.0104in" fo:padding-bottom="0.0104in" fo:padding-right="0.0104in"/>
    </style:style>
    <style:style style:name="P624" style:parent-style-name="內文" style:family="paragraph">
      <style:paragraph-properties fo:line-height="0.2916in"/>
    </style:style>
    <style:style style:name="TableCell6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6" style:parent-style-name="內文" style:family="paragraph">
      <style:paragraph-properties fo:line-height="0.2916in"/>
    </style:style>
    <style:style style:name="P627" style:parent-style-name="內文" style:family="paragraph">
      <style:paragraph-properties fo:line-height="0.2916in"/>
      <style:text-properties text:display="none"/>
    </style:style>
    <style:style style:name="P628" style:parent-style-name="內文" style:family="paragraph">
      <style:paragraph-properties fo:line-height="0.2916in"/>
      <style:text-properties style:font-name="新細明體" style:font-name-complex="新細明體"/>
    </style:style>
    <style:style style:name="P629" style:parent-style-name="內文" style:family="paragraph">
      <style:paragraph-properties fo:line-height="0.2916in"/>
      <style:text-properties style:font-name="新細明體" style:font-name-complex="新細明體"/>
    </style:style>
  </office:automatic-styles>
  <office:body>
    <office:text text:use-soft-page-breaks="true">
      <text:p text:style-name="P1">國立教育廣播電臺「特別的愛」節目107年1-3 月</text:p>
      <text:p text:style-name="P2">製播主題及日期表</text:p>
      <text:p text:style-name="P3"><text:s text:c="12"/>播出時間：每週六、日下午4時5分至5時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播出</text:p>
            <text:p text:style-name="P13">日期</text:p>
          </table:table-cell>
          <table:table-cell table:style-name="TableCell14">
            <text:p text:style-name="P15">分類</text:p>
          </table:table-cell>
          <table:table-cell table:style-name="TableCell16">
            <text:p text:style-name="P17">主　　　　　　題</text:p>
          </table:table-cell>
          <table:table-cell table:style-name="TableCell18">
            <text:p text:style-name="P19"><text:span text:style-name="T20">建 <text:s/>議 <text:s/>邀　訪　來　賓</text:span>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01/06（六）</text:p>
          </table:table-cell>
          <table:table-cell table:style-name="TableCell26">
            <text:p text:style-name="P27">其他</text:p>
            <text:p text:style-name="P28"><text:span text:style-name="T29">（</text:span><text:span text:style-name="T30">轉銜</text:span><text:span text:style-name="T31">高</text:span><text:span text:style-name="T32">中）</text:span></text:p>
          </table:table-cell>
          <table:table-cell table:style-name="TableCell33">
            <text:p text:style-name="P34">最適切的安置—</text:p>
            <text:p text:style-name="P35">12年適性安置施行意義及注意重點</text:p>
          </table:table-cell>
          <table:table-cell table:style-name="TableCell36">
            <text:p text:style-name="P37">新北市新北特殊教育學校<text:s/></text:p>
            <text:p text:style-name="P38"><text:span text:style-name="T39"><text:s/></text:span><text:span text:style-name="T40">謝順榮</text:span><text:span text:style-name="T41">校長</text:span>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1/07（日）</text:p>
          </table:table-cell>
          <table:table-cell table:style-name="TableCell48">
            <text:p text:style-name="P49">其他</text:p>
            <text:p text:style-name="P50">（轉銜大專）</text:p>
          </table:table-cell>
          <table:table-cell table:style-name="TableCell51">
            <text:p text:style-name="P52">興趣能力優先考量—</text:p>
            <text:p text:style-name="P53">身心障礙學生大專甄試的觀念及注意事項</text:p>
          </table:table-cell>
          <table:table-cell table:style-name="TableCell54">
            <text:p text:style-name="P55">臺北市大安高工特教班<text:s text:c="3"/>謝佳男老師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1/13（六）</text:p>
          </table:table-cell>
          <table:table-cell table:style-name="TableCell61">
            <text:p text:style-name="P62">特教新知（學障）</text:p>
          </table:table-cell>
          <table:table-cell table:style-name="TableCell63">
            <text:p text:style-name="P64">換個角度學習—</text:p>
            <text:p text:style-name="P65">各教育階段學習障礙學生教學輔導策略及注意事項</text:p>
          </table:table-cell>
          <table:table-cell table:style-name="TableCell66">
            <text:p text:style-name="P67"><text:span text:style-name="T68">國立</text:span><text:span text:style-name="T69">清華大學特</text:span><text:span text:style-name="T70">殊</text:span><text:span text:style-name="T71">教</text:span><text:span text:style-name="T72">育學</text:span><text:span text:style-name="T73">系</text:span></text:p>
            <text:p text:style-name="P74"><text:span text:style-name="T75">孟瑛如教授</text:span>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1/14（日）</text:p>
          </table:table-cell>
          <table:table-cell table:style-name="TableCell82">
            <text:p text:style-name="P83">親職分享（學障）</text:p>
          </table:table-cell>
          <table:table-cell table:style-name="TableCell84">
            <text:p text:style-name="P85">瞭解孩子最適切的學習策略—</text:p>
            <text:p text:style-name="P86">學習障礙子女的教養經驗分享</text:p>
          </table:table-cell>
          <table:table-cell table:style-name="TableCell87">
            <text:p text:style-name="P88">臺北市學習障礙者家長協會</text:p>
            <text:p text:style-name="P89">呂曉苑常務理事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01/20（六）</text:p>
          </table:table-cell>
          <table:table-cell table:style-name="TableCell95">
            <text:p text:style-name="P96">特教新知（情障）</text:p>
          </table:table-cell>
          <table:table-cell table:style-name="TableCell97">
            <text:p text:style-name="P98">觀察再觀察—</text:p>
            <text:p text:style-name="P99">各教育階段情緒行為障礙學生輔導策略及注意事項</text:p>
          </table:table-cell>
          <table:table-cell table:style-name="TableCell100">
            <text:p text:style-name="P101"><text:span text:style-name="T102">國立</text:span><text:span text:style-name="T103">臺</text:span><text:span text:style-name="T104">灣</text:span><text:span text:style-name="T105">師</text:span><text:span text:style-name="T106">範</text:span><text:span text:style-name="T107">大</text:span><text:span text:style-name="T108">學</text:span><text:span text:style-name="T109">特</text:span><text:span text:style-name="T110">殊</text:span><text:span text:style-name="T111">教</text:span><text:span text:style-name="T112">育學</text:span><text:span text:style-name="T113">系</text:span><text:span text:style-name="T114">教授兼特教中心主任</text:span></text:p>
            <text:p text:style-name="P115"><text:span text:style-name="T116">洪儷瑜</text:span><text:span text:style-name="T117">教授<text:s/>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01/21（日）</text:p>
          </table:table-cell>
          <table:table-cell table:style-name="TableCell123">
            <text:p text:style-name="P124"><text:span text:style-name="T125">教學實務</text:span><text:span text:style-name="T126">（</text:span><text:span text:style-name="T127">專團情障）</text:span></text:p>
          </table:table-cell>
          <table:table-cell table:style-name="TableCell128">
            <text:p text:style-name="P129">學會紓解的方式—</text:p>
            <text:p text:style-name="P130">情緒行為障礙學生醫療.輔導重點及注意事項</text:p>
          </table:table-cell>
          <table:table-cell table:style-name="TableCell131">
            <text:p text:style-name="P132">教育部國教署情緒及行為問題專業支援團隊</text:p>
            <text:p text:style-name="P133">廖芳玫督導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01/27（六）</text:p>
          </table:table-cell>
          <table:table-cell table:style-name="TableCell139">
            <text:p text:style-name="P140">特教新知（多障）</text:p>
          </table:table-cell>
          <table:table-cell table:style-name="TableCell141">
            <text:p text:style-name="P142">適當的教學策略及觀念--</text:p>
            <text:p text:style-name="P143">各教育階段多重障礙學生教學輔導策略及注意事項</text:p>
          </table:table-cell>
          <table:table-cell table:style-name="TableCell144">
            <text:p text:style-name="P145"><text:span text:style-name="T146">國立臺</text:span><text:span text:style-name="T147">北教育大學</text:span><text:span text:style-name="T148">特教系</text:span></text:p>
            <text:p text:style-name="P149">李淑玲教授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1/28（日）</text:p>
          </table:table-cell>
          <table:table-cell table:style-name="TableCell155">
            <text:p text:style-name="P156"><text:span text:style-name="T157">教學實務</text:span><text:span text:style-name="T158">（大專資源教室）</text:span></text:p>
          </table:table-cell>
          <table:table-cell table:style-name="TableCell159">
            <text:p text:style-name="P160">努力堅持一定有進步--</text:p>
            <text:p text:style-name="P161">高等教育階段資源教室輔導老師支持服務經驗分享</text:p>
          </table:table-cell>
          <table:table-cell table:style-name="TableCell162">
            <text:p text:style-name="P163">臺北城市科技大學資源教室</text:p>
            <text:p text:style-name="P164">李國源輔導老師</text:p>
            <text:p text:style-name="P165"><text:span text:style-name="T166">（</text:span><text:span text:style-name="T167"><text:s/>10</text:span><text:span text:style-name="T168">4</text:span><text:span text:style-name="T169">年度教育部優良特殊教育人員</text:span><text:span text:style-name="T170">）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02/03（六）</text:p>
          </table:table-cell>
          <table:table-cell table:style-name="TableCell176">
            <text:p text:style-name="P177"><text:span text:style-name="T178">特教</text:span><text:span text:style-name="T179">新知</text:span><text:span text:style-name="T180">（</text:span><text:span text:style-name="T181">語</text:span><text:span text:style-name="T182">障</text:span><text:span text:style-name="T183">）</text:span></text:p>
          </table:table-cell>
          <table:table-cell table:style-name="TableCell184">
            <text:p text:style-name="P185">多面向的提供適切的方法--</text:p>
            <text:p text:style-name="P186"><text:span text:style-name="T187">各教育階段</text:span><text:span text:style-name="T188">語言</text:span><text:span text:style-name="T189">障礙學生融合教育教學策略及重點</text:span></text:p>
          </table:table-cell>
          <table:table-cell table:style-name="TableCell190">
            <text:p text:style-name="P191"><text:span text:style-name="T192">國立臺灣</text:span><text:span text:style-name="T193">師範大學</text:span><text:span text:style-name="T194">特殊教育學系</text:span></text:p>
            <text:p text:style-name="P195"><text:span text:style-name="T196">劉惠美教授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02/04（日）</text:p>
          </table:table-cell>
          <table:table-cell table:style-name="TableCell202">
            <text:p text:style-name="P203">教學實務（專團語障）</text:p>
          </table:table-cell>
          <table:table-cell table:style-name="TableCell204">
            <text:p text:style-name="P205">不要急.耐心練習--</text:p>
            <text:p text:style-name="P206"><text:span text:style-name="T207">語言</text:span><text:span text:style-name="T208">障礙學童療育</text:span><text:span text:style-name="T209">經驗分享</text:span></text:p>
          </table:table-cell>
          <table:table-cell table:style-name="TableCell210">
            <text:p text:style-name="P211">臺北市聽障教育資源中心</text:p>
            <text:p text:style-name="P212"><text:span text:style-name="T213">潘</text:span><text:span text:style-name="T214">筱嵐</text:span><text:span text:style-name="T215">語言治療師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02/10（六）</text:p>
          </table:table-cell>
          <table:table-cell table:style-name="TableCell221">
            <text:p text:style-name="P222">其他</text:p>
            <text:p text:style-name="P223">（優良廠商）</text:p>
          </table:table-cell>
          <table:table-cell table:style-name="TableCell224">
            <text:p text:style-name="P225">釣魚的技巧—</text:p>
            <text:p text:style-name="P226">特教生職場技術.氛圍.觀念的建立</text:p>
          </table:table-cell>
          <table:table-cell table:style-name="TableCell227">
            <text:p text:style-name="P228">105年教育部愛心楷模廠商</text:p>
            <text:p text:style-name="P229"><text:span text:style-name="T230">安心食品服務股份有限公司</text:span><text:span text:style-name="T231"><text:s/></text:span><text:span text:style-name="T232">摩斯漢堡-姚忠琪區經理</text:span><text:span text:style-name="T233">，</text:span></text:p>
            <text:p text:style-name="P234">（摩斯漢堡、臺北啟智推薦）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02/11（日）</text:p>
          </table:table-cell>
          <table:table-cell table:style-name="TableCell240">
            <text:p text:style-name="P241">其他</text:p>
            <text:p text:style-name="P242">（優良廠商）</text:p>
          </table:table-cell>
          <table:table-cell table:style-name="TableCell243">
            <text:p text:style-name="P244">企業回饋的心—</text:p>
            <text:p text:style-name="P245">如何提供特教生職場機會</text:p>
          </table:table-cell>
          <table:table-cell table:style-name="TableCell246">
            <text:p text:style-name="P247">105年教育部愛心楷模廠商</text:p>
            <text:p text:style-name="P248">真飽自助餐老闆娘</text:p>
            <text:p text:style-name="P249">羅媽媽（郭素珍女士）</text:p>
            <text:p text:style-name="P250">（士林高商推薦）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02/17（六）</text:p>
          </table:table-cell>
          <table:table-cell table:style-name="TableCell256">
            <text:p text:style-name="P257">其他</text:p>
            <text:p text:style-name="P258">（視障輔具中心）</text:p>
          </table:table-cell>
          <table:table-cell table:style-name="TableCell259">
            <text:p text:style-name="P260">多面向的學習策略—</text:p>
            <text:p text:style-name="P261">各教育階段視障學生教學輔具評估重點及注意事項</text:p>
          </table:table-cell>
          <table:table-cell table:style-name="TableCell262">
            <text:p text:style-name="P263">教育部大專校院及高中職視障學生教育輔具中心</text:p>
            <text:p text:style-name="P264">張閎霖評估委員</text:p>
          </table:table-cell>
          <table:table-cell table:style-name="TableCell265">
            <text:p text:style-name="P266">過年</text:p>
            <text:p text:style-name="P267">初二</text:p>
          </table:table-cell>
        </table:table-row>
        <table:table-row table:style-name="TableRow268">
          <table:table-cell table:style-name="TableCell269">
            <text:p text:style-name="P270">02/18（日）</text:p>
          </table:table-cell>
          <table:table-cell table:style-name="TableCell271">
            <text:p text:style-name="P272">教學實務（大專資源教室視障）</text:p>
          </table:table-cell>
          <table:table-cell table:style-name="TableCell273">
            <text:p text:style-name="P274">適切的規劃—</text:p>
            <text:p text:style-name="P275">高等教育階段視覺障礙學生學習及輔導支持服務經驗分享</text:p>
          </table:table-cell>
          <table:table-cell table:style-name="TableCell276">
            <text:p text:style-name="P277">國立臺北大學資源教室</text:p>
            <text:p text:style-name="P278">李政剛輔導老師</text:p>
            <text:p text:style-name="P279"><text:span text:style-name="T280">（</text:span><text:span text:style-name="T281"><text:s/>106年度教育部優良特殊教育人員</text:span><text:span text:style-name="T282">）</text:span></text:p>
          </table:table-cell>
          <table:table-cell table:style-name="TableCell283">
            <text:p text:style-name="P284">過年</text:p>
            <text:p text:style-name="P285">初三</text:p>
          </table:table-cell>
        </table:table-row>
        <table:table-row table:style-name="TableRow286">
          <table:table-cell table:style-name="TableCell287">
            <text:p text:style-name="P288">02/24（六）</text:p>
          </table:table-cell>
          <table:table-cell table:style-name="TableCell289">
            <text:p text:style-name="P290"><text:span text:style-name="T291">教學實務</text:span><text:span text:style-name="T292">（學前</text:span><text:span text:style-name="T293">）</text:span></text:p>
          </table:table-cell>
          <table:table-cell table:style-name="TableCell294">
            <text:p text:style-name="P295">多用心觀察—</text:p>
            <text:p text:style-name="P296"><text:span text:style-name="T297">發展遲緩孩童學前早療重要性及施行重點</text:span></text:p>
          </table:table-cell>
          <table:table-cell table:style-name="TableCell298">
            <text:p text:style-name="P299">新北市北新國小學前巡迴輔導班</text:p>
            <text:p text:style-name="P300">顏志婷老師</text:p>
            <text:soft-page-break/>
            <text:p text:style-name="P301"><text:span text:style-name="T302">（</text:span><text:span text:style-name="T303"><text:s/>10</text:span><text:span text:style-name="T304">4</text:span><text:span text:style-name="T305">年度教育部優良特殊教育人員</text:span><text:span text:style-name="T306">）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02/25（日）</text:p>
          </table:table-cell>
          <table:table-cell table:style-name="TableCell312">
            <text:p text:style-name="P313"><text:span text:style-name="T314">親職分享</text:span><text:span text:style-name="T315">（</text:span><text:span text:style-name="T316">發展遲緩</text:span><text:span text:style-name="T317">）</text:span></text:p>
          </table:table-cell>
          <table:table-cell table:style-name="TableCell318">
            <text:p text:style-name="P319">早的開始成功的一半</text:p>
            <text:p text:style-name="P320"><text:span text:style-name="T321">—</text:span><text:span text:style-name="T322">發展遲緩孩童</text:span><text:span text:style-name="T323">教養心得分享</text:span></text:p>
            <text:p text:style-name="P324"/>
          </table:table-cell>
          <table:table-cell table:style-name="TableCell325">
            <text:p text:style-name="P326">財團法人中華民國發展遲緩兒童基金會</text:p>
            <text:p text:style-name="P327">雷游秀華董事長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03/03（六）</text:p>
          </table:table-cell>
          <table:table-cell table:style-name="TableCell333">
            <text:p text:style-name="P334">教育議題（人權教育）</text:p>
          </table:table-cell>
          <table:table-cell table:style-name="TableCell335">
            <text:p text:style-name="P336">人道的提升—</text:p>
            <text:p text:style-name="P337">身心障礙人士人口販運議題探討</text:p>
          </table:table-cell>
          <table:table-cell table:style-name="TableCell338">
            <text:p text:style-name="P339">臺灣展翅協會</text:p>
            <text:p text:style-name="P340">陳逸玲秘書長</text:p>
          </table:table-cell>
          <table:table-cell table:style-name="TableCell341">
            <text:p text:style-name="P342">人口販運</text:p>
          </table:table-cell>
        </table:table-row>
        <table:table-row table:style-name="TableRow343">
          <table:table-cell table:style-name="TableCell344">
            <text:p text:style-name="P345">03/04（日）</text:p>
          </table:table-cell>
          <table:table-cell table:style-name="TableCell346">
            <text:p text:style-name="P347">教育議題（生命教育）</text:p>
          </table:table-cell>
          <table:table-cell table:style-name="TableCell348">
            <text:p text:style-name="P349">榜樣—</text:p>
            <text:p text:style-name="P350">特教學生生命教育的教學及重點方向</text:p>
          </table:table-cell>
          <table:table-cell table:style-name="TableCell351">
            <text:p text:style-name="P352">106年總統教育獎得獎人</text:p>
            <text:p text:style-name="P353">臺北市立大學中國語文學系一年級</text:p>
            <text:p text:style-name="P354">周政廷同學及母親</text:p>
            <text:p text:style-name="P355">王如綺女士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03/10（六）</text:p>
          </table:table-cell>
          <table:table-cell table:style-name="TableCell361">
            <text:p text:style-name="P362">教育議題（性平教育）</text:p>
          </table:table-cell>
          <table:table-cell table:style-name="TableCell363">
            <text:p text:style-name="P364">多元性別的認識—</text:p>
            <text:p text:style-name="P365">特教生性別平等教育</text:p>
            <text:p text:style-name="P366">的教學重點及防患未</text:p>
            <text:p text:style-name="P367">然之道</text:p>
          </table:table-cell>
          <table:table-cell table:style-name="TableCell368">
            <text:p text:style-name="P369">新北市淡水區天生國小</text:p>
            <text:p text:style-name="P370">總務主任</text:p>
            <text:p text:style-name="P371">兼新北市性別平等教育輔導團輔導員</text:p>
            <text:p text:style-name="P372">戴佳君主任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03/11（日）</text:p>
          </table:table-cell>
          <table:table-cell table:style-name="TableCell378">
            <text:p text:style-name="P379">教學實務（專團聽障）</text:p>
          </table:table-cell>
          <table:table-cell table:style-name="TableCell380">
            <text:p text:style-name="P381">發展其他優勢能力—</text:p>
            <text:p text:style-name="P382">聽障學生聽力輔導策略及注意事項</text:p>
          </table:table-cell>
          <table:table-cell table:style-name="TableCell383">
            <text:p text:style-name="P384">臺北市聽障教育資源中心</text:p>
            <text:p text:style-name="P385">吳若琪聽力師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03/17（六）</text:p>
          </table:table-cell>
          <table:table-cell table:style-name="TableCell391">
            <text:p text:style-name="P392">教學實務（專團肢障.腦性麻痺）</text:p>
          </table:table-cell>
          <table:table-cell table:style-name="TableCell393">
            <text:p text:style-name="P394">溫柔的堅持—</text:p>
            <text:p text:style-name="P395">肢障及腦性麻痺學生項</text:p>
          </table:table-cell>
          <table:table-cell table:style-name="TableCell396">
            <text:p text:style-name="P397">臺北市學校系統</text:p>
            <text:p text:style-name="P398">林敬堯巡迴物理治療師</text:p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03/18（日）</text:p>
          </table:table-cell>
          <table:table-cell table:style-name="TableCell405">
            <text:p text:style-name="P406">親職分享（腦性麻痺）</text:p>
          </table:table-cell>
          <table:table-cell table:style-name="TableCell407">
            <text:p text:style-name="P408">設身處地的心境—</text:p>
            <text:p text:style-name="P409">腦性麻痺子女教養經驗分享</text:p>
          </table:table-cell>
          <table:table-cell table:style-name="TableCell410">
            <text:p text:style-name="P411">中華民國腦性麻痺家長協會志工媽媽</text:p>
            <text:p text:style-name="P412">李建華女士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03/24（六）</text:p>
          </table:table-cell>
          <table:table-cell table:style-name="TableCell418">
            <text:p text:style-name="P419">教學實務（智障國中）</text:p>
          </table:table-cell>
          <table:table-cell table:style-name="TableCell420">
            <text:p text:style-name="P421">正確的學習態度--</text:p>
            <text:p text:style-name="P422">國中教育階段智能障礙學生輔導及教學經驗分享</text:p>
          </table:table-cell>
          <table:table-cell table:style-name="TableCell423">
            <text:p text:style-name="P424">新北市立文山國中特教班</text:p>
            <text:p text:style-name="P425">魏秀芬老師</text:p>
            <text:p text:style-name="P426"><text:span text:style-name="T427">（</text:span><text:span text:style-name="T428"><text:s/>106年度教育部優良特殊教育人員</text:span><text:span text:style-name="T429">）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03/25（日<text:soft-page-break/>）</text:p>
          </table:table-cell>
          <table:table-cell table:style-name="TableCell435">
            <text:p text:style-name="P436">親職分享（智障）</text:p>
          </table:table-cell>
          <table:table-cell table:style-name="TableCell437">
            <text:p text:style-name="P438">生活的適應能力--</text:p>
            <text:p text:style-name="P439">智能障礙子女教養經<text:soft-page-break/>驗分享</text:p>
          </table:table-cell>
          <table:table-cell table:style-name="TableCell440">
            <text:p text:style-name="P441">國立臺灣大學化工系教授</text:p>
            <text:p text:style-name="P442">中華民國智障者家長總<text:soft-page-break/>會</text:p>
            <text:p text:style-name="P443">陳誠亮理事長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03/31（六）</text:p>
          </table:table-cell>
          <table:table-cell table:style-name="TableCell449">
            <text:p text:style-name="P450">教學實務（自閉症）</text:p>
          </table:table-cell>
          <table:table-cell table:style-name="TableCell451">
            <text:p text:style-name="P452">他不是不關心—</text:p>
            <text:p text:style-name="P453">自閉症學生教學輔導策略及注意事項</text:p>
          </table:table-cell>
          <table:table-cell table:style-name="TableCell454">
            <text:p text:style-name="P455">臺北市立啟智學校</text:p>
            <text:p text:style-name="P456">游淑娟老師</text:p>
            <text:p text:style-name="P457"><text:span text:style-name="T458">（</text:span><text:span text:style-name="T459"><text:s/>106年度教育部優良特殊教育人員</text:span><text:span text:style-name="T460">）</text:span></text:p>
          </table:table-cell>
          <table:table-cell table:style-name="TableCell461">
            <text:p text:style-name="P462">配合</text:p>
            <text:p text:style-name="P463">自閉症宣導日</text:p>
          </table:table-cell>
        </table:table-row>
        <table:table-row table:style-name="TableRow464">
          <table:table-cell table:style-name="TableCell465">
            <text:p text:style-name="P466">04/01（日）</text:p>
          </table:table-cell>
          <table:table-cell table:style-name="TableCell467">
            <text:p text:style-name="P468">教學實務（大專資源教室自閉症）</text:p>
          </table:table-cell>
          <table:table-cell table:style-name="TableCell469">
            <text:p text:style-name="P470">找出興趣及適切的策略—</text:p>
            <text:p text:style-name="P471">高等教育階段自閉症學生學習及輔導支持服務經驗分享</text:p>
          </table:table-cell>
          <table:table-cell table:style-name="TableCell472">
            <text:p text:style-name="P473">東南科技大學</text:p>
            <text:p text:style-name="P474">通識教育中心教授兼諮商中心主任</text:p>
            <text:p text:style-name="P475">陳莉榛教授</text:p>
          </table:table-cell>
          <table:table-cell table:style-name="TableCell476">
            <text:p text:style-name="P477">配合</text:p>
            <text:p text:style-name="P478"><text:span text:style-name="T479">自閉症宣導日</text:span></text:p>
          </table:table-cell>
        </table:table-row>
      </table:table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內文"><text:span text:style-name="T507">*</text:span><text:span text:style-name="T508">請</text:span><text:span text:style-name="T509">協助公告</text:span></text:p>
      <text:p text:style-name="P510">國立教育廣播電台「特別的愛」節目收聽資訊</text:p>
      <text:p text:style-name="P511"><text:span text:style-name="T512">壹、首頁網址：</text:span><text:a xlink:href="http://news.ner.gov.tw/" office:target-frame-name="_top" xlink:show="replace"><text:span text:style-name="超連結">http://news.ner.gov.tw/</text:span></text:a></text:p>
      <text:p text:style-name="P513"><text:span text:style-name="T514">貳、</text:span><text:span text:style-name="T515">播岀時間：</text:span><text:span text:style-name="T516">每週六、日16：05～17：00</text:span></text:p>
      <text:p text:style-name="P517"><text:span text:style-name="T518">參、典藏資料庫：</text:span><text:span text:style-name="T519">網路收藏節目自94年10月1日起迄今</text:span><text:span text:style-name="T520">（按障礙別分類）</text:span></text:p>
      <text:p text:style-name="P521"><text:a xlink:href="http://digitweb.ner.gov.tw/bin/home.php" office:target-frame-name="_top" xlink:show="replace"><text:span text:style-name="超連結">http://digitweb.ner.gov.tw/bin/home.php</text:span></text:a></text:p>
      <text:p text:style-name="P522">肆、收聽頻道：</text:p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※全國調頻網(收聽地區涵蓋全國各縣市，包括臺灣本島、澎湖、金門及馬祖) </text:p>
          </table:table-cell>
        </table:table-row>
        <table:table-row table:style-name="TableRow528">
          <table:table-cell table:style-name="TableCell529">
            <table:table table:style-name="Table530">
              <table:table-columns>
                <table:table-column table:style-name="TableColumn531"/>
                <table:table-column table:style-name="TableColumn532"/>
              </table:table-columns>
              <table:table-row table:style-name="TableRow533">
                <table:table-cell table:style-name="TableCell534">
                  <text:p text:style-name="P535"><text:a xlink:href="http://news.ner.gov.tw/index.php?code=list&amp;flag=detail&amp;ids=39&amp;article_id=1010" office:target-frame-name="_top" xlink:show="replace"><text:span text:style-name="超連結">台北總臺</text:span><text:span text:style-name="超連結">FM101.7MHz</text:span></text:a></text:p>
                </table:table-cell>
                <table:table-cell table:style-name="TableCell536">
                  <text:p text:style-name="P537"><text:a xlink:href="http://news.ner.gov.tw/index.php?code=list&amp;flag=detail&amp;ids=39&amp;article_id=30#2" office:target-frame-name="_top" xlink:show="replace"><text:span text:style-name="超連結">苗栗轉播站</text:span><text:span text:style-name="超連結">FM103.9MHz</text:span></text:a></text:p>
                </table:table-cell>
              </table:table-row>
              <table:table-row table:style-name="TableRow538">
                <table:table-cell table:style-name="TableCell539">
                  <text:p text:style-name="P540"><text:a xlink:href="http://news.ner.gov.tw/index.php?code=list&amp;flag=detail&amp;ids=39&amp;article_id=30" office:target-frame-name="_top" xlink:show="replace"><text:span text:style-name="超連結">彰化分臺</text:span><text:span text:style-name="超連結">FM103.5MHz</text:span></text:a></text:p>
                </table:table-cell>
                <table:table-cell table:style-name="TableCell541">
                  <text:p text:style-name="P542"><text:a xlink:href="http://news.ner.gov.tw/index.php?code=list&amp;flag=detail&amp;ids=39&amp;article_id=31#2" office:target-frame-name="_top" xlink:show="replace"><text:span text:style-name="超連結">澎湖轉播站</text:span><text:span text:style-name="超連結">FM99.1MHz</text:span></text:a></text:p>
                </table:table-cell>
              </table:table-row>
              <table:table-row table:style-name="TableRow543">
                <table:table-cell table:style-name="TableCell544">
                  <text:p text:style-name="P545"><text:a xlink:href="http://news.ner.gov.tw/index.php?code=list&amp;flag=detail&amp;ids=39&amp;article_id=31" office:target-frame-name="_top" xlink:show="replace"><text:span text:style-name="超連結">高雄分臺</text:span><text:span text:style-name="超連結">FM101.7MHz</text:span></text:a></text:p>
                </table:table-cell>
                <table:table-cell table:style-name="TableCell546">
                  <text:p text:style-name="P547"><text:a xlink:href="http://news.ner.gov.tw/index.php?code=list&amp;flag=detail&amp;ids=39&amp;article_id=32#1" office:target-frame-name="_top" xlink:show="replace"><text:span text:style-name="超連結">玉里轉播站學習網</text:span><text:span text:style-name="超連結">FM100.3MHz</text:span></text:a></text:p>
                </table:table-cell>
              </table:table-row>
              <table:table-row table:style-name="TableRow548">
                <table:table-cell table:style-name="TableCell549">
                  <text:p text:style-name="P550"><text:a xlink:href="http://news.ner.gov.tw/index.php?code=list&amp;flag=detail&amp;ids=39&amp;article_id=33" office:target-frame-name="_top" xlink:show="replace"><text:span text:style-name="超連結">台東分臺學習網</text:span><text:span text:style-name="超連結">FM102.9MHz</text:span></text:a></text:p>
                </table:table-cell>
                <table:table-cell table:style-name="TableCell551">
                  <text:p text:style-name="P552"><text:a xlink:href="http://news.ner.gov.tw/index.php?code=list&amp;flag=detail&amp;ids=39&amp;article_id=1012#2" office:target-frame-name="_top" xlink:show="replace"><text:span text:style-name="超連結">宜蘭轉播站</text:span><text:span text:style-name="超連結">FM103.5MHz</text:span></text:a></text:p>
                </table:table-cell>
              </table:table-row>
              <table:table-row table:style-name="TableRow553">
                <table:table-cell table:style-name="TableCell554">
                  <text:p text:style-name="P555"><text:a xlink:href="http://news.ner.gov.tw/index.php?code=list&amp;flag=detail&amp;ids=39&amp;article_id=32" office:target-frame-name="_top" xlink:show="replace"><text:span text:style-name="超連結">花蓮分臺學習網</text:span><text:span text:style-name="超連結">FM103.7MHz</text:span></text:a></text:p>
                </table:table-cell>
                <table:table-cell table:style-name="TableCell556">
                  <text:p text:style-name="P557"><text:a xlink:href="http://news.ner.gov.tw/index.php?code=list&amp;flag=detail&amp;ids=39&amp;article_id=1012" office:target-frame-name="_self" xlink:show="replace"><text:span text:style-name="超連結">基隆轉播站</text:span><text:span text:style-name="超連結">FM100.1MHz</text:span></text:a></text:p>
                </table:table-cell>
              </table:table-row>
              <table:table-row table:style-name="TableRow558">
                <table:table-cell table:style-name="TableCell559">
                  <text:p text:style-name="P560"><text:a xlink:href="http://news.ner.gov.tw/index.php?code=list&amp;flag=detail&amp;ids=39&amp;article_id=30#3" office:target-frame-name="_top" xlink:show="replace"><text:span text:style-name="超連結">南投轉播站</text:span><text:span text:style-name="超連結">FM98.1MHz</text:span></text:a></text:p>
                </table:table-cell>
                <table:table-cell table:style-name="TableCell561">
                  <text:p text:style-name="P562"><text:a xlink:href="http://news.ner.gov.tw/index.php?code=list&amp;flag=detail&amp;ids=39&amp;article_id=31#1" office:target-frame-name="_top" xlink:show="replace"><text:span text:style-name="超連結">枕頭山轉播站</text:span><text:span text:style-name="超連結">FM107.7MHz</text:span></text:a></text:p>
                </table:table-cell>
              </table:table-row>
              <table:table-row table:style-name="TableRow563">
                <table:table-cell table:style-name="TableCell564">
                  <text:p text:style-name="P565"><text:a xlink:href="http://news.ner.gov.tw/index.php?code=list&amp;flag=detail&amp;ids=39&amp;article_id=1012#3" office:target-frame-name="_top" xlink:show="replace"><text:span text:style-name="超連結">金門轉播站</text:span><text:span text:style-name="超連結">FM88.9MHz</text:span></text:a></text:p>
                </table:table-cell>
                <table:table-cell table:style-name="TableCell566">
                  <text:p text:style-name="P567"><text:a xlink:href="http://news.ner.gov.tw/index.php?code=list&amp;flag=detail&amp;ids=39&amp;article_id=31#3" office:target-frame-name="_top" xlink:show="replace"><text:span text:style-name="超連結">恆春轉播站</text:span><text:span text:style-name="超連結">FM99.3MHz</text:span></text:a></text:p>
                </table:table-cell>
              </table:table-row>
              <table:table-row table:style-name="TableRow568">
                <table:table-cell table:style-name="TableCell569">
                  <text:p text:style-name="P570"><text:a xlink:href="http://news.ner.gov.tw/index.php?code=list&amp;flag=detail&amp;ids=39&amp;article_id=1012#4" office:target-frame-name="_top" xlink:show="replace"><text:span text:style-name="超連結">馬祖轉播站</text:span><text:span text:style-name="超連結">FM91.5MHz</text:span></text:a></text:p>
                </table:table-cell>
                <table:table-cell table:style-name="TableCell571">
                  <text:p text:style-name="P572">南澳同頻轉播站FM103.5MHz</text:p>
                </table:table-cell>
              </table:table-row>
              <table:table-row table:style-name="TableRow573"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</table:table-row>
            </table:table>
            <text:p text:style-name="P578"><text:span text:style-name="T579">※</text:span>花蓮地方調頻網(收聽地區涵蓋花蓮縣)</text:p>
          </table:table-cell>
        </table:table-row>
        <table:table-row table:style-name="TableRow580">
          <table:table-cell table:style-name="TableCell581">
            <table:table table:style-name="Table582">
              <table:table-columns>
                <table:table-column table:style-name="TableColumn583"/>
                <table:table-column table:style-name="TableColumn584"/>
              </table:table-columns>
              <table:table-row table:style-name="TableRow585">
                <table:table-cell table:style-name="TableCell586">
                  <text:p text:style-name="P587"><text:a xlink:href="http://news.ner.gov.tw/index.php?code=list&amp;flag=detail&amp;ids=39&amp;article_id=32" office:target-frame-name="_top" xlink:show="replace"><text:span text:style-name="超連結">花蓮分臺地方網</text:span><text:span text:style-name="超連結">FM97.3MHz</text:span></text:a></text:p>
                  <text:p text:style-name="P588"/>
                </table:table-cell>
                <table:table-cell table:style-name="TableCell589">
                  <text:p text:style-name="P590"><text:a xlink:href="http://news.ner.gov.tw/index.php?code=list&amp;flag=detail&amp;ids=39&amp;article_id=32#1" office:target-frame-name="_top" xlink:show="replace"><text:span text:style-name="超連結">玉里轉播站地方網</text:span><text:span text:style-name="超連結">F</text:span><text:span text:style-name="超連結">M88.9MHz</text:span></text:a></text:p>
                </table:table-cell>
              </table:table-row>
            </table:table>
            <text:p text:style-name="P591"><text:span text:style-name="T592">※</text:span>台東地方調頻網(收聽地區涵蓋台東縣)</text:p>
          </table:table-cell>
        </table:table-row>
        <table:table-row table:style-name="TableRow593">
          <table:table-cell table:style-name="TableCell594">
            <table:table table:style-name="Table595">
              <table:table-columns>
                <table:table-column table:style-name="TableColumn596"/>
                <table:table-column table:style-name="TableColumn597"/>
                <table:table-column table:style-name="TableColumn598"/>
              </table:table-columns>
              <table:table-row table:style-name="TableRow599">
                <table:table-cell table:style-name="TableCell600">
                  <text:p text:style-name="P601"><text:a xlink:href="http://news.ner.gov.tw/index.php?code=list&amp;flag=detail&amp;ids=39&amp;article_id=33" office:target-frame-name="_top" xlink:show="replace"><text:span text:style-name="超連結">台東分臺地方網</text:span><text:span text:style-name="超連結">FM100.5MHz</text:span></text:a></text:p>
                </table:table-cell>
                <table:table-cell table:style-name="TableCell602">
                  <text:p text:style-name="P603"/>
                  <text:p text:style-name="P604"/>
                </table:table-cell>
                <table:table-cell table:style-name="TableCell605">
                  <text:p text:style-name="P606">　</text:p>
                </table:table-cell>
              </table:table-row>
            </table:table>
            <text:p text:style-name="P607"/>
            <table:table table:style-name="Table608">
              <table:table-columns>
                <table:table-column table:style-name="TableColumn609"/>
              </table:table-columns>
              <table:table-row table:style-name="TableRow610">
                <table:table-cell table:style-name="TableCell611">
                  <text:p text:style-name="P612"> <text:span text:style-name="T613">※</text:span>澎湖地方調頻網(收聽地區涵蓋澎湖縣)</text:p>
                </table:table-cell>
              </table:table-row>
              <table:table-row table:style-name="TableRow614">
                <table:table-cell table:style-name="TableCell615">
                  <table:table table:style-name="Table616">
                    <table:table-columns>
                      <table:table-column table:style-name="TableColumn617"/>
                      <table:table-column table:style-name="TableColumn618"/>
                      <table:table-column table:style-name="TableColumn619"/>
                    </table:table-columns>
                    <table:table-row table:style-name="TableRow620">
                      <table:table-cell table:style-name="TableCell621">
                        <text:p text:style-name="P622"><text:a xlink:href="http://news.ner.gov.tw/index.php?code=list&amp;flag=detail&amp;ids=39&amp;article_id=31#2" office:target-frame-name="_top" xlink:show="replace"><text:span text:style-name="超連結">澎湖轉播站</text:span><text:span text:style-name="超連結">FM105.3MHz</text:span></text:a></text:p>
                      </table:table-cell>
                      <table:table-cell table:style-name="TableCell623">
                        <text:p text:style-name="P624"> </text:p>
                      </table:table-cell>
                      <table:table-cell table:style-name="TableCell625">
                        <text:p text:style-name="P626">　</text:p>
                      </table:table-cell>
                    </table:table-row>
                  </table:table>
                  <text:p text:style-name="P627"/>
                  <text:p text:style-name="P628"/>
                </table:table-cell>
              </table:table-row>
            </table:table>
            <text:p text:style-name="P6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ssy</meta:initial-creator>
    <dc:creator>蒲玉英</dc:creator>
    <meta:creation-date>2017-12-19T06:08:00Z</meta:creation-date>
    <dc:date>2017-12-19T06:08:00Z</dc:date>
    <meta:print-date>2017-12-13T02:56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14" meta:character-count="4780" meta:row-count="33" meta:non-whitespace-character-count="4075"/>
  </office:meta>
</office:document-meta>
</file>