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</text:list-level-style-number>
      <text:list-level-style-number text:level="4" style:num-suffix="." style:num-format="1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326in" text:min-label-width="0.3333in" text:list-level-position-and-space-mode="label-alignment">
          <style:list-level-label-alignment text:label-followed-by="listtab" fo:margin-left="6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659in" text:min-label-width="0.3333in" text:list-level-position-and-space-mode="label-alignment">
          <style:list-level-label-alignment text:label-followed-by="listtab" fo:margin-left="6.3993in" fo:text-indent="-0.3333in"/>
        </style:list-level-properties>
      </text:list-level-style-number>
      <text:list-level-style-number text:level="7" style:num-suffix="." style:num-format="1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top="0.125in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027in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1" style:family="paragraph">
      <style:paragraph-properties style:snap-to-layout-grid="false" fo:margin-top="0.0625in" fo:margin-bottom="0.062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margin-top="0.0625in" fo:margin-bottom="0.062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style:snap-to-layout-grid="false" fo:margin-top="0.0625in" fo:margin-bottom="0.0625in" fo:margin-left="0.75in" fo:text-indent="-0.5833in">
        <style:tab-stops>
          <style:tab-stop style:type="left" style:position="0in"/>
          <style:tab-stop style:type="left" style:position="4.77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 fo:letter-spacing="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" style:family="paragraph">
      <style:paragraph-properties style:snap-to-layout-grid="false" fo:margin-top="0.0625in" fo:margin-bottom="0.0625in" fo:margin-left="0.75in" fo:text-indent="-0.5833in">
        <style:tab-stops>
          <style:tab-stop style:type="left" style:position="0in"/>
          <style:tab-stop style:type="left" style:position="4.7708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snap-to-layout-grid="false" fo:margin-top="0.0625in" fo:margin-bottom="0.0625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snap-to-layout-grid="false" fo:margin-top="0.0625in" fo:margin-bottom="0.062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snap-to-layout-grid="false" fo:margin-top="0.0625in" fo:margin-bottom="0.062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snap-to-layout-grid="false" fo:margin-top="0.0625in" fo:margin-bottom="0.062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33" style:family="table-column">
      <style:table-column-properties style:column-width="1.8548in"/>
    </style:style>
    <style:style style:name="TableColumn34" style:family="table-column">
      <style:table-column-properties style:column-width="1.3173in"/>
    </style:style>
    <style:style style:name="TableColumn35" style:family="table-column">
      <style:table-column-properties style:column-width="1.8111in"/>
    </style:style>
    <style:style style:name="TableColumn36" style:family="table-column">
      <style:table-column-properties style:column-width="1.4812in"/>
    </style:style>
    <style:style style:name="Table32" style:family="table">
      <style:table-properties style:width="6.464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1.0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background-color="#FFFFFF"/>
    </style:style>
    <style:style style:name="P6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9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67" style:parent-style-name="內文" style:list-style-name="LFO9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fo:margin-top="0.0625in" fo:margin-bottom="0.062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清單段落" style:list-style-name="LFO12" style:family="paragraph">
      <style:paragraph-properties fo:margin-top="0.0625in" fo:margin-bottom="0.0625in"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清單段落" style:list-style-name="LFO12" style:family="paragraph">
      <style:paragraph-properties fo:margin-top="0.0625in" fo:margin-bottom="0.062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清單段落" style:list-style-name="LFO12" style:family="paragraph">
      <style:paragraph-properties fo:margin-top="0.0625in" fo:margin-bottom="0.0625in" fo:margin-left="0.6666in">
        <style:tab-stops/>
      </style:paragraph-properties>
      <style:text-properties style:font-name="標楷體" style:font-name-asian="標楷體" fo:color="#000000"/>
    </style:style>
    <style:style style:name="P77" style:parent-style-name="清單段落" style:list-style-name="LFO12" style:family="paragraph">
      <style:paragraph-properties fo:margin-top="0.0625in" fo:margin-bottom="0.062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清單段落" style:list-style-name="LFO1" style:family="paragraph">
      <style:paragraph-properties fo:margin-top="0.0625in" fo:margin-bottom="0.0625in" fo:margin-left="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9" style:parent-style-name="清單段落" style:list-style-name="LFO13" style:family="paragraph">
      <style:paragraph-properties fo:margin-top="0.0625in" fo:margin-bottom="0.062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清單段落" style:list-style-name="LFO13" style:family="paragraph">
      <style:paragraph-properties fo:margin-top="0.0625in" fo:margin-bottom="0.0625in" fo:margin-left="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立文山特殊教育學校107學年度第二學期</text:p>
      <text:p text:style-name="P12">家長復健知能研習</text:p>
      <text:p text:style-name="P13"><text:span text:style-name="T14">「</text:span><text:span text:style-name="T15">特殊學生情緒行為問題處理-正向行為支持</text:span><text:span text:style-name="T16">」</text:span><text:span text:style-name="T17">實施計畫</text:span></text:p>
      <text:list text:style-name="LFO1" text:continue-numbering="true">
        <text:list-item>
          <text:p text:style-name="P18">依據：本校教務處年度工作計畫。</text:p>
        </text:list-item>
        <text:list-item>
          <text:p text:style-name="P19">目的：</text:p>
        </text:list-item>
      </text:list>
      <text:list text:style-name="LFO2" text:continue-numbering="true">
        <text:list-item>
          <text:p text:style-name="P20"><text:span text:style-name="T21">增進</text:span><text:span text:style-name="T22">家長</text:span><text:span text:style-name="T23">及本校教職員工</text:span><text:span text:style-name="T24">學生情緒行為問題處理或預防</text:span><text:span text:style-name="T25">之</text:span><text:span text:style-name="T26">專業知能。</text:span></text:p>
        </text:list-item>
        <text:list-item>
          <text:p text:style-name="P27">增進家長及本校教職員工對於正向行為支持的專業知能。</text:p>
        </text:list-item>
      </text:list>
      <text:list text:style-name="LFO1" text:continue-numbering="true">
        <text:list-item>
          <text:p text:style-name="P28">辦理單位：本校教務處復健組。</text:p>
        </text:list-item>
        <text:list-item>
          <text:p text:style-name="P29">研習對象：有興趣之本校學生家長、教師、教師助理員、職員工。</text:p>
        </text:list-item>
        <text:list-item>
          <text:p text:style-name="P30">參加人數：預計80名，額滿為止。</text:p>
        </text:list-item>
        <text:list-item>
          <text:p text:style-name="P31">研習規劃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辦理時間</text:p>
            </table:table-cell>
            <table:table-cell table:style-name="TableCell40">
              <text:p text:style-name="P41">講師</text:p>
            </table:table-cell>
            <table:table-cell table:style-name="TableCell42">
              <text:p text:style-name="P43">內容</text:p>
            </table:table-cell>
            <table:table-cell table:style-name="TableCell44">
              <text:p text:style-name="P45"><text:span text:style-name="T46">地點</text:span></text:p>
            </table:table-cell>
          </table:table-row>
        </table:table-header-rows>
        <table:table-row table:style-name="TableRow47">
          <table:table-cell table:style-name="TableCell48">
            <text:p text:style-name="P49">108年04月27日</text:p>
            <text:p text:style-name="P50"><text:span text:style-name="T51">（星期</text:span><text:span text:style-name="T52">六</text:span><text:span text:style-name="T53">）</text:span></text:p>
            <text:p text:style-name="P54"><text:span text:style-name="T55">上</text:span><text:span text:style-name="T56">午</text:span><text:span text:style-name="T57">090</text:span><text:span text:style-name="T58">0~1</text:span><text:span text:style-name="T59">2</text:span><text:span text:style-name="T60">00</text:span></text:p>
          </table:table-cell>
          <table:table-cell table:style-name="TableCell61">
            <text:p text:style-name="P62">華夏科技大學</text:p>
            <text:p text:style-name="P63">宋祖駿</text:p>
            <text:p text:style-name="P64">臨床心理師</text:p>
          </table:table-cell>
          <table:table-cell table:style-name="TableCell65">
            <text:list text:style-name="LFO9" text:continue-numbering="true">
              <text:list-item>
                <text:p text:style-name="P66">特殊學生情緒行為問題處理</text:p>
              </text:list-item>
              <text:list-item>
                <text:p text:style-name="P67">特殊學生的正向行為支持</text:p>
              </text:list-item>
            </text:list>
          </table:table-cell>
          <table:table-cell table:style-name="TableCell68">
            <text:p text:style-name="P69">6樓小研討室</text:p>
          </table:table-cell>
        </table:table-row>
      </table:table>
      <text:list text:style-name="LFO1" text:continue-numbering="true">
        <text:list-item>
          <text:p text:style-name="P70">報名方式：</text:p>
        </text:list-item>
      </text:list>
      <text:list text:style-name="LFO12" text:continue-numbering="true">
        <text:list-item>
          <text:p text:style-name="P71"><text:span text:style-name="T72">每梯次開課前2週提供報名表至各班級教師，並於本校網站(</text:span><text:a xlink:href="http://www.wsses.tp.edu.tw/default.asp" office:target-frame-name="_top" xlink:show="replace"><text:span text:style-name="T73">http://www.wsses.tp.edu.tw/default.asp</text:span></text:a><text:span text:style-name="T74">) 「研習訊息」及「家長與校友專區」上公告。</text:span></text:p>
        </text:list-item>
        <text:list-item>
          <text:p text:style-name="P75">請欲參加之家長擲交報名表至本校教務處復健組或來電報名(電話(02)86615183分機232)。</text:p>
        </text:list-item>
        <text:list-item>
          <text:p text:style-name="P76">請本校教職員工逕自臺北市教師在職研習網報名，每梯次課程全程參與者，則核實給予研習時數。</text:p>
        </text:list-item>
        <text:list-item>
          <text:p text:style-name="P77">本講座開放給文山區公私立國民中小學的學生家長參加。</text:p>
        </text:list-item>
      </text:list>
      <text:list text:style-name="LFO1" text:continue-numbering="true">
        <text:list-item>
          <text:p text:style-name="P78">備註：</text:p>
        </text:list-item>
      </text:list>
      <text:list text:style-name="LFO13" text:continue-numbering="true">
        <text:list-item>
          <text:p text:style-name="P79">如因特殊情況辦理時間必須調整，則另行通知並於本校網站上公告。</text:p>
        </text:list-item>
        <text:list-item>
          <text:p text:style-name="P80"><text:span text:style-name="T81">如有任何諮詢或建議事項(尤其針對講座主題)，歡迎隨時聯繫本校教務處復健組(電話(02)86615183分機232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</text:list-level-style-number>
      <text:list-level-style-number text:level="4" style:num-suffix="." style:num-format="1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326in" text:min-label-width="0.3333in" text:list-level-position-and-space-mode="label-alignment">
          <style:list-level-label-alignment text:label-followed-by="listtab" fo:margin-left="6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659in" text:min-label-width="0.3333in" text:list-level-position-and-space-mode="label-alignment">
          <style:list-level-label-alignment text:label-followed-by="listtab" fo:margin-left="6.3993in" fo:text-indent="-0.3333in"/>
        </style:list-level-properties>
      </text:list-level-style-number>
      <text:list-level-style-number text:level="7" style:num-suffix="." style:num-format="1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100學年度第一學期教師知能研習</dc:title>
    <dc:description/>
    <dc:subject/>
    <meta:initial-creator>user</meta:initial-creator>
    <dc:creator>蒲玉英</dc:creator>
    <meta:creation-date>2019-04-19T07:14:00Z</meta:creation-date>
    <dc:date>2019-04-19T07:14:00Z</dc:date>
    <meta:print-date>2011-09-28T0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