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top="0.125in" fo:margin-left="0.6666in">
        <style:tab-stops>
          <style:tab-stop style:type="left" style:position="0.02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" style:parent-style-name="清單段落" style:list-style-name="LFO1" style:family="paragraph">
      <style:paragraph-properties fo:margin-top="0.125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top="0.125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1" style:family="paragraph">
      <style:paragraph-properties fo:margin-top="0.125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1" style:family="paragraph">
      <style:paragraph-properties fo:margin-top="0.125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5.75in"/>
    </style:style>
    <style:style style:name="Table19" style:family="table">
      <style:table-properties style:width="6.4277in" fo:margin-left="0.3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top="0.1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清單段落" style:list-style-name="LFO1" style:family="paragraph">
      <style:paragraph-properties fo:margin-top="0.125in" fo:margin-left="0.3333in">
        <style:tab-stops>
          <style:tab-stop style:type="left" style:position="0.060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臺北市立華江高級中學107學年度第2學期</text:p>
      <text:p text:style-name="P2">「特殊教育知能研習」實施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<text:span text:style-name="T5">臺北市10</text:span><text:span text:style-name="T6">7</text:span><text:span text:style-name="T7">學年度各級學校特殊教育宣導活動實施計畫。</text:span></text:p>
            </text:list-item>
            <text:list-item>
              <text:p text:style-name="P8">臺北市身心障礙學生輔導實施計畫。</text:p>
            </text:list-item>
          </text:list>
        </text:list-item>
        <text:list-item>
          <text:p text:style-name="P9">目的：</text:p>
          <text:list text:continue-numbering="true">
            <text:list-item>
              <text:p text:style-name="P10">協助增進本校教職員工、家長及學生對特殊教育學生之了解、尊重及關懷。</text:p>
            </text:list-item>
            <text:list-item>
              <text:p text:style-name="P11">提升教師特殊教育專業知能並輔導特教學生之知能。</text:p>
            </text:list-item>
            <text:list-item>
              <text:p text:style-name="P12">更多認識行走不便需靠電動輪椅之身心障礙人士，進而更多給予關心與幫助。</text:p>
            </text:list-item>
          </text:list>
        </text:list-item>
        <text:list-item>
          <text:p text:style-name="P13"><text:span text:style-name="T14">主辦單位：</text:span><text:span text:style-name="T15">輔導室</text:span><text:span text:style-name="T16">特教組</text:span></text:p>
        </text:list-item>
        <text:list-item>
          <text:p text:style-name="P17">實施對象：本校全體教師。</text:p>
        </text:list-item>
        <text:list-item>
          <text:p text:style-name="P18">活動時間及內容：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主題</text:p>
          </table:table-cell>
          <table:table-cell table:style-name="TableCell25">
            <text:p text:style-name="P26">我們與「礙」的距離</text:p>
          </table:table-cell>
        </table:table-row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108年5月24日(星期五)上午10:00~12:00</text:p>
          </table:table-cell>
        </table:table-row>
        <table:table-row table:style-name="TableRow32">
          <table:table-cell table:style-name="TableCell33">
            <text:p text:style-name="P34">地點</text:p>
          </table:table-cell>
          <table:table-cell table:style-name="TableCell35">
            <text:p text:style-name="P36">本校忠孝樓一樓生涯資訊室</text:p>
          </table:table-cell>
        </table:table-row>
        <table:table-row table:style-name="TableRow37">
          <table:table-cell table:style-name="TableCell38">
            <text:p text:style-name="P39">主講人</text:p>
          </table:table-cell>
          <table:table-cell table:style-name="TableCell40">
            <text:p text:style-name="P41">林欣蓓小姐(《堅持力量》生命教育巡迴演講講師)<text:s/>(介紹網站：https://reurl.cc/ODoov)</text:p>
          </table:table-cell>
        </table:table-row>
      </table:table>
      <text:list text:style-name="LFO1" text:continue-numbering="true">
        <text:list-item>
          <text:p text:style-name="P42">報名方式：請逕至臺北市教師在職研習網。</text:p>
        </text:list-item>
        <text:list-item>
          <text:p text:style-name="P43">全程參與研習之教師將核發2小時研習時數。</text:p>
        </text:list-item>
        <text:list-item>
          <text:p text:style-name="P44"><text:span text:style-name="T45">經費來源：</text:span><text:span text:style-name="T46">本計畫所需經費，由</text:span><text:span text:style-name="T47">本校</text:span><text:span text:style-name="T48">特教組</text:span><text:span text:style-name="T49">相關經費下支應。</text:span></text:p>
        </text:list-item>
        <text:list-item>
          <text:p text:style-name="P50"><text:span text:style-name="T51">本</text:span><text:span text:style-name="T52">辦法</text:span><text:span text:style-name="T53">經</text:span><text:span text:style-name="T54">校長</text:span><text:span text:style-name="T55">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SH</meta:initial-creator>
    <dc:creator>蒲玉英</dc:creator>
    <meta:creation-date>2019-05-16T10:15:00Z</meta:creation-date>
    <dc:date>2019-05-16T10:15:00Z</dc:date>
    <meta:print-date>2018-04-02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