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內文" style:family="paragraph">
      <style:paragraph-properties fo:line-height="0.3333in" fo:margin-left="0.825in" fo:text-indent="-0.8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內文" style:family="paragraph">
      <style:paragraph-properties fo:margin-bottom="0.05in" fo:line-height="0.3333in"/>
      <style:text-properties style:font-name="標楷體" style:font-name-asian="標楷體"/>
    </style:style>
    <style:style style:name="TableColumn30" style:family="table-column">
      <style:table-column-properties style:column-width="1.2805in"/>
    </style:style>
    <style:style style:name="TableColumn31" style:family="table-column">
      <style:table-column-properties style:column-width="2.8541in"/>
    </style:style>
    <style:style style:name="TableColumn32" style:family="table-column">
      <style:table-column-properties style:column-width="3.052in"/>
    </style:style>
    <style:style style:name="Table29" style:family="table">
      <style:table-properties style:width="7.1868in" fo:margin-left="-0.1222in" table:align="left"/>
    </style:style>
    <style:style style:name="TableRow33" style:family="table-row">
      <style:table-row-properties style:min-row-height="0.4972in"/>
    </style:style>
    <style:style style:name="TableCell3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5916in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4472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41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6625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743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479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27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fo:line-height="0.3333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style:letter-kerning="false"/>
    </style:style>
    <style:style style:name="P108" style:parent-style-name="內文" style:list-style-name="LFO2" style:family="paragraph">
      <style:paragraph-properties fo:line-height="0.3333in">
        <style:tab-stops>
          <style:tab-stop style:type="left" style:position="-2.545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0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style:letter-kerning="false"/>
    </style:style>
    <style:style style:name="P111" style:parent-style-name="內文" style:list-style-name="LFO2" style:family="paragraph">
      <style:paragraph-properties fo:line-height="0.3333in">
        <style:tab-stops>
          <style:tab-stop style:type="left" style:position="-2.545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3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style:letter-kerning="false"/>
    </style:style>
    <style:style style:name="P114" style:parent-style-name="內文" style:list-style-name="LFO2" style:family="paragraph">
      <style:paragraph-properties fo:line-height="0.3333in">
        <style:tab-stops>
          <style:tab-stop style:type="left" style:position="-2.5458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6" style:parent-style-name="內文" style:family="paragraph">
      <style:paragraph-properties fo:line-height="0.3333in" fo:margin-left="0.6666in">
        <style:tab-stops>
          <style:tab-stop style:type="left" style:position="0.1208in"/>
        </style:tab-stops>
      </style:paragraph-properties>
      <style:text-properties style:font-name="標楷體" style:font-name-asian="標楷體" style:letter-kerning="false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P128" style:parent-style-name="內文" style:family="paragraph">
      <style:paragraph-properties fo:line-height="0.3333in" fo:margin-left="-0.0381in" fo:text-indent="0.2847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line-height="0.3333in" fo:text-indent="0.2534in"/>
      <style:text-properties style:font-name="標楷體" style:font-name-asian="標楷體" style:letter-kerning="false"/>
    </style:style>
    <style:style style:name="P130" style:parent-style-name="內文" style:family="paragraph">
      <style:paragraph-properties fo:line-height="0.3333in" fo:margin-left="-0.0381in" fo:text-indent="0.2847in">
        <style:tab-stops/>
      </style:paragraph-properties>
      <style:text-properties style:font-name="標楷體" style:font-name-asian="標楷體" style:letter-kerning="false"/>
    </style:style>
    <style:style style:name="P131" style:parent-style-name="內文" style:family="paragraph">
      <style:paragraph-properties fo:line-height="0.3333in" fo:margin-left="0.7868in" fo:text-indent="-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3333in" fo:margin-left="0.7833in" fo:text-indent="-0.488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3333in" fo:margin-left="0.7833in" fo:text-indent="-0.488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3333in"/>
      <style:text-properties style:font-name="標楷體" style:font-name-asian="標楷體"/>
    </style:style>
    <style:style style:name="P148" style:parent-style-name="內文" style:family="paragraph">
      <style:paragraph-properties fo:line-height="0.3333in"/>
      <style:text-properties style:font-name="標楷體" style:font-name-asian="標楷體"/>
    </style:style>
    <style:style style:name="P149" style:parent-style-name="內文" style:family="paragraph">
      <style:paragraph-properties fo:line-height="0.3333in"/>
      <style:text-properties style:font-name="標楷體" style:font-name-asian="標楷體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58" style:parent-style-name="內文" style:family="paragraph">
      <style:paragraph-properties fo:text-align="center" fo:line-height="0.4166in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62" style:parent-style-name="內文" style:family="paragraph">
      <style:paragraph-properties fo:margin-top="0.125in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125in" fo:margin-bottom="0.125in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margin-top="0.125in" fo:margin-bottom="0.125in" fo:line-height="0.2777in" fo:margin-left="1.2805in" fo:margin-right="-0.0006in" fo:text-indent="-1.280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olumn195" style:family="table-column">
      <style:table-column-properties style:column-width="1.4076in"/>
    </style:style>
    <style:style style:name="TableColumn196" style:family="table-column">
      <style:table-column-properties style:column-width="0.9861in"/>
    </style:style>
    <style:style style:name="TableColumn197" style:family="table-column">
      <style:table-column-properties style:column-width="1.8368in"/>
    </style:style>
    <style:style style:name="TableColumn198" style:family="table-column">
      <style:table-column-properties style:column-width="1.8916in"/>
    </style:style>
    <style:style style:name="TableColumn199" style:family="table-column">
      <style:table-column-properties style:column-width="0.959in"/>
    </style:style>
    <style:style style:name="Table194" style:family="table">
      <style:table-properties style:width="7.0812in" fo:margin-left="0in" table:align="center"/>
    </style:style>
    <style:style style:name="TableRow200" style:family="table-row">
      <style:table-row-properties style:min-row-height="0.6208in"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6pt"/>
    </style:style>
    <style:style style:name="TableRow208" style:family="table-row">
      <style:table-row-properties style:min-row-height="0.452in"/>
    </style:style>
    <style:style style:name="TableCell209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1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1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17" style:family="table-row">
      <style:table-row-properties style:min-row-height="1.0069in" fo:keep-together="alway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27" style:parent-style-name="內文" style:family="paragraph"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TableRow232" style:family="table-row">
      <style:table-row-properties style:min-row-height="0.984in" fo:keep-together="alway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TableRow249" style:family="table-row">
      <style:table-row-properties style:min-row-height="0.9562in" fo:keep-together="always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6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261" style:parent-style-name="內文" style:family="paragraph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6pt"/>
    </style:style>
    <style:style style:name="TableRow266" style:family="table-row">
      <style:table-row-properties style:min-row-height="0.4854in" fo:keep-together="always"/>
    </style:style>
    <style:style style:name="TableCell26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73" style:family="table-row">
      <style:table-row-properties style:min-row-height="1.0729in" fo:keep-together="always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6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text-align="center" fo:line-height="0.3333in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視障教育資源中心108學年度第1學期特教知能研習</text:p>
      <text:p text:style-name="P2">「視障學生升學及生涯講座：最快的路，不一定是直的」實施計畫</text:p>
      <text:p text:style-name="P3"><text:span text:style-name="T4">一、依據：臺北市視障教育資源中心</text:span><text:span text:style-name="T5">108</text:span><text:span text:style-name="T6">學年度工作計畫。</text:span></text:p>
      <text:p text:style-name="P7"><text:span text:style-name="T8">二、目的：透過對各教育階段融合教育學校生態介紹，期使視覺障礙學生及家長瞭解個人特質、性向及學校發展特色，以選擇適性發展之學習環境。</text:span></text:p>
      <text:p text:style-name="P9"><text:span text:style-name="T10">三、主辦單位：臺北市政府教育局</text:span></text:p>
      <text:p text:style-name="P11">四、承辦單位：臺北市立啟明學校<text:s/>視障教育資源資中心</text:p>
      <text:list text:style-name="LFO1" text:continue-numbering="true">
        <text:list-item>
          <text:p text:style-name="P12"><text:span text:style-name="T13">研習時間：</text:span><text:span text:style-name="T14">108</text:span><text:span text:style-name="T15">年</text:span><text:span text:style-name="T16">11</text:span><text:span text:style-name="T17">月</text:span><text:span text:style-name="T18">23</text:span><text:span text:style-name="T19">日（星期六）上午</text:span><text:span text:style-name="T20">9</text:span><text:span text:style-name="T21">時</text:span><text:span text:style-name="T22">30</text:span><text:span text:style-name="T23">分至</text:span><text:span text:style-name="T24">12</text:span><text:span text:style-name="T25">時</text:span><text:span text:style-name="T26">30</text:span><text:span text:style-name="T27">分</text:span></text:p>
        </text:list-item>
      </text:list>
      <text:p text:style-name="P28">六、研習流程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 table:number-columns-spanned="2">
            <text:p text:style-name="P37">內容及講師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09:00~09:30</text:span></text:p>
          </table:table-cell>
          <table:table-cell table:style-name="TableCell42" table:number-columns-spanned="2">
            <text:p text:style-name="P43">報到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09:30~10:30</text:span></text:p>
          </table:table-cell>
          <table:table-cell table:style-name="TableCell48" table:number-columns-spanned="2">
            <text:p text:style-name="P49">共同座談-各階段學生</text:p>
            <text:p text:style-name="P50">(地點﹕3樓會議室)</text:p>
            <text:p text:style-name="P51">【大學不難，難在搞清楚你是為了什麼進大學?!】</text:p>
            <text:p text:style-name="P52"><text:span text:style-name="T53">臺南市海佃國中職員</text:span><text:span text:style-name="T54"><text:s/></text:span><text:span text:style-name="T55">林紹婕</text:span><text:span text:style-name="T56">(</text:span><text:span text:style-name="T57">臺灣師範大學特殊教育系畢業</text:span><text:span text:style-name="T58">)</text:span></text:p>
            <text:p text:style-name="P59"><text:span text:style-name="T60">臺北市企業晉用按摩師</text:span><text:span text:style-name="T61"><text:s/></text:span><text:span text:style-name="T62">高駿逸</text:span><text:span text:style-name="T63">(</text:span><text:span text:style-name="T64">臺北大學社會工作學系畢業</text:span><text:span text:style-name="T65">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0:30~10:40</text:span></text:p>
          </table:table-cell>
          <table:table-cell table:style-name="TableCell70" table:number-columns-spanned="2">
            <text:p text:style-name="P71">自由交流<text:s/>分組換場地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10:40~11:40</text:span></text:p>
          </table:table-cell>
          <table:table-cell table:style-name="TableCell76">
            <text:p text:style-name="P77">分組座談A-國小階段學生</text:p>
            <text:p text:style-name="P78">(地點﹕2樓校史室)</text:p>
            <text:p text:style-name="P79">【求學Q&amp;A─致中學新鮮人】</text:p>
            <text:p text:style-name="P80">臺北市五常國中</text:p>
            <text:p text:style-name="P81">特教教師<text:s/>何銘軒</text:p>
          </table:table-cell>
          <table:table-cell table:style-name="TableCell82">
            <text:p text:style-name="P83">分組座談B-國中、高中職階段學生</text:p>
            <text:p text:style-name="P84">(地點﹕3樓會議室)</text:p>
            <text:p text:style-name="P85">【求職Q&amp;A─致職場新鮮人】</text:p>
            <text:p text:style-name="P86">臺南市海佃國中職員<text:s/>林紹婕</text:p>
            <text:p text:style-name="P87">臺北市企業晉用按摩師<text:s/>高駿逸</text:p>
          </table:table-cell>
        </table:table-row>
        <table:table-row table:style-name="TableRow88">
          <table:table-cell table:style-name="TableCell89">
            <text:p text:style-name="P90">11:40~11:50</text:p>
          </table:table-cell>
          <table:table-cell table:style-name="TableCell91" table:number-columns-spanned="2">
            <text:p text:style-name="P92">自由交流<text:s/>分組換場地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1:50~12:30</text:span></text:p>
          </table:table-cell>
          <table:table-cell table:style-name="TableCell97" table:number-columns-spanned="2">
            <text:p text:style-name="P98">綜合座談-各階段學生</text:p>
            <text:p text:style-name="P99"><text:s/>(地點﹕3樓會議室)</text:p>
            <text:p text:style-name="P100">臺北市視障教育資源中心</text:p>
            <text:p text:style-name="P101">講師：林紹婕小姐、高駿逸先生、何銘軒老師</text:p>
          </table:table-cell>
          <table:covered-table-cell/>
        </table:table-row>
        <table:table-row table:style-name="TableRow102">
          <table:table-cell table:style-name="TableCell103">
            <text:p text:style-name="P104">12:30</text:p>
          </table:table-cell>
          <table:table-cell table:style-name="TableCell105" table:number-columns-spanned="2">
            <text:p text:style-name="P106">賦歸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107">講師介紹：</text:p>
        </text:list-item>
      </text:list>
      <text:list text:style-name="LFO2" text:continue-numbering="true">
        <text:list-item>
          <text:p text:style-name="P108"><text:span text:style-name="T109">林紹婕小姐</text:span></text:p>
        </text:list-item>
      </text:list>
      <text:p text:style-name="P110">花蓮縣私立海星中學、臺灣師範大學特殊教育系畢業。視力約為光覺和粗大影像，就業之路峰迴路轉，曾經通過臺東縣教甄聯招，在普通國中資源班擔任老師，也曾經在淡江大學擔任中華電信滿意度問訪工作。去年通過身障特考，分發到臺南市海佃國中學務處擔任幹事。</text:p>
      <text:list text:style-name="LFO2" text:continue-numbering="true">
        <text:list-item>
          <text:p text:style-name="P111"><text:span text:style-name="T112">高駿逸先生</text:span></text:p>
        </text:list-item>
      </text:list>
      <text:p text:style-name="P113">臺北市松山高中、臺北大學社會工作學系畢業。視力約為光覺和粗大影像，比起讀書，更勇於探索教室之外的世界，曾在勞工運動組織實習、擔任北大愛無礙社之社長、臺灣閃電盲人棒球隊之隊長，2017年參加視障中文聽打暨資料搜尋比賽獲成人組第一名。現為專業按摩師，在按摩小棧與企業裡提供服務。</text:p>
      <text:list text:style-name="LFO2" text:continue-numbering="true">
        <text:list-item>
          <text:p text:style-name="P114"><text:span text:style-name="T115">何銘軒老師</text:span></text:p>
        </text:list-item>
      </text:list>
      <text:p text:style-name="P116">青少年時期因青光眼，視力時好時壞地惡化。臺北啟明學校、彰師大特教系畢業後，進入視障重點學校的五常國中擔任特教老師。除了服務一般身障學生，多年來，更陪伴眾多視障學生度過中學階段的學習挑戰，是他們的強力後盾。</text:p>
      <text:p text:style-name="P117"><text:span text:style-name="T118">八、</text:span><text:span text:style-name="T119">研習地點：臺北市立啟明學校</text:span><text:span text:style-name="T120">3</text:span><text:span text:style-name="T121">樓會議室〈臺北市士林區忠誠路二段</text:span><text:span text:style-name="T122">207</text:span><text:span text:style-name="T123">巷</text:span><text:span text:style-name="T124">1</text:span><text:span text:style-name="T125">號〉</text:span></text:p>
      <text:p text:style-name="P126"><text:span text:style-name="T127">九、研習對象：</text:span></text:p>
      <text:p text:style-name="P128">(一)臺北市視覺障礙學生（國小高年級至高級中等教育階段）及家長。</text:p>
      <text:p text:style-name="P129">(二)臺北市視障重點學校教師、啟明學校教師及視障巡迴輔導教師。</text:p>
      <text:p text:style-name="P130">(三)對本研習議題有興趣之教師。</text:p>
      <text:p text:style-name="P131"><text:span text:style-name="T132">十、報名方式﹕</text:span><text:span text:style-name="T133">即日起至</text:span><text:span text:style-name="T134">108</text:span><text:span text:style-name="T135">年</text:span><text:span text:style-name="T136">11</text:span><text:span text:style-name="T137">月</text:span><text:span text:style-name="T138">20</text:span><text:span text:style-name="T139">日</text:span><text:span text:style-name="T140">(</text:span><text:span text:style-name="T141">星期三</text:span><text:span text:style-name="T142">)</text:span><text:span text:style-name="T143">下班前</text:span><text:span text:style-name="T144">受理報名。</text:span></text:p>
      <text:p text:style-name="P145">(一)學學生及家長請填寫報名表(如附件)，以聯絡箱（聯絡箱號碼：155）或傳真（02-28740821）擇一方式回傳至本市視障教育資源中心。</text:p>
      <text:p text:style-name="P146">(二)教師請至臺北市教師在職研習網登錄報名。</text:p>
      <text:p text:style-name="P147">十一、倘有疑問，請逕洽視資中心：02-28740670轉1601，張老師。</text:p>
      <text:p text:style-name="P148">十二、經費：由教育部補助相關經費項下支應。</text:p>
      <text:p text:style-name="P149"/>
      <text:p text:style-name="P150"/>
      <text:p text:style-name="P151"/>
      <text:p text:style-name="P152"/>
      <text:soft-page-break/>
      <text:p text:style-name="P153"><text:span text:style-name="T154"><draw:frame draw:z-index="251657728" draw:id="id0" draw:style-name="a0" draw:name="文字方塊 1" text:anchor-type="paragraph" svg:x="6.06667in" svg:y="0.15in" svg:width="0.58264in" svg:height="0.34653in" style:rel-width="scale" style:rel-height="scale"><draw:text-box><text:p text:style-name="內文">附件</text:p></draw:text-box><svg:title/><svg:desc/></draw:frame></text:span></text:p>
      <text:p text:style-name="P155"/>
      <text:p text:style-name="P156">臺北市視障教育資源中心108學年度第1學期特教知能研習</text:p>
      <text:p text:style-name="P157">「視障學生升學與生涯講座：最快的路，不一定是直的」</text:p>
      <text:p text:style-name="P158"><text:span text:style-name="T159">學生及家長</text:span><text:span text:style-name="T160"><text:s/></text:span><text:span text:style-name="T161">報名表</text:span></text:p>
      <text:p text:style-name="P162"><text:span text:style-name="T163">一、時間：</text:span><text:span text:style-name="T164">108</text:span><text:span text:style-name="T165">年</text:span><text:span text:style-name="T166">11</text:span><text:span text:style-name="T167">月</text:span><text:span text:style-name="T168">23</text:span><text:span text:style-name="T169">日（星期六）上午</text:span><text:span text:style-name="T170">9</text:span><text:span text:style-name="T171">時</text:span><text:span text:style-name="T172">30</text:span><text:span text:style-name="T173">分至</text:span><text:span text:style-name="T174">12</text:span><text:span text:style-name="T175">時</text:span><text:span text:style-name="T176">30</text:span><text:span text:style-name="T177">分</text:span></text:p>
      <text:p text:style-name="P178"><text:span text:style-name="T179">二、地點：</text:span><text:span text:style-name="T180">臺北市立啟明學校</text:span><text:span text:style-name="T181"><text:s/>3</text:span><text:span text:style-name="T182">樓會議室〈臺北市士林區忠誠路二段</text:span><text:span text:style-name="T183">207</text:span><text:span text:style-name="T184">巷</text:span><text:span text:style-name="T185">1</text:span><text:span text:style-name="T186">號〉</text:span></text:p>
      <text:p text:style-name="P187"><text:span text:style-name="T188">三、報名方式：</text:span><text:span text:style-name="T189">透過聯絡箱或傳真擇一方式回傳紙本表單（連絡箱號碼：</text:span><text:span text:style-name="T190">155<text:s/></text:span><text:span text:style-name="T191">，傳真號碼：</text:span><text:span text:style-name="T192">28740821</text:span><text:span text:style-name="T193">）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學校</text:span><text:span text:style-name="T204">/</text:span><text:span text:style-name="T205">單位</text:span>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>
            <text:p text:style-name="P212">身份別</text:p>
          </table:table-cell>
          <table:table-cell table:style-name="TableCell213">
            <text:p text:style-name="P214">分組選擇</text:p>
          </table:table-cell>
          <table:table-cell table:style-name="TableCell215">
            <text:p text:style-name="P216">用餐</text:p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□學生</text:p>
            <text:p text:style-name="P222">□家長</text:p>
            <text:p text:style-name="P223">□其他:________</text:p>
          </table:table-cell>
          <table:table-cell table:style-name="TableCell224">
            <text:p text:style-name="P225">□分組座談A</text:p>
            <text:p text:style-name="P226">建議：國小階段</text:p>
            <text:p text:style-name="P227">□分組座談B</text:p>
            <text:p text:style-name="P228">建議：國中以上</text:p>
          </table:table-cell>
          <table:table-cell table:style-name="TableCell229">
            <text:p text:style-name="P230">□葷<text:s text:c="2"/></text:p>
            <text:p text:style-name="P231">□素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□學生</text:p>
            <text:p text:style-name="P237">□家長</text:p>
            <text:p text:style-name="內文"><text:span text:style-name="T238">□</text:span><text:span text:style-name="T239">其他</text:span><text:span text:style-name="T240">:________</text:span></text:p>
          </table:table-cell>
          <table:table-cell table:style-name="TableCell241">
            <text:p text:style-name="P242">□分組座談A</text:p>
            <text:p text:style-name="P243">建議：國小階段</text:p>
            <text:p text:style-name="P244">□分組座談B</text:p>
            <text:p text:style-name="P245">建議：國中以上</text:p>
          </table:table-cell>
          <table:table-cell table:style-name="TableCell246">
            <text:p text:style-name="P247">□葷<text:s text:c="2"/></text:p>
            <text:p text:style-name="P248">□素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□學生</text:p>
            <text:p text:style-name="P254">□家長</text:p>
            <text:p text:style-name="內文"><text:span text:style-name="T255">□</text:span><text:span text:style-name="T256">其他</text:span><text:span text:style-name="T257">:________</text:span></text:p>
          </table:table-cell>
          <table:table-cell table:style-name="TableCell258">
            <text:p text:style-name="P259">□分組座談A</text:p>
            <text:p text:style-name="P260">建議：國小階段</text:p>
            <text:p text:style-name="P261">□分組座談B</text:p>
            <text:p text:style-name="P262">建議：國中以上</text:p>
          </table:table-cell>
          <table:table-cell table:style-name="TableCell263">
            <text:p text:style-name="P264">□葷<text:s text:c="2"/></text:p>
            <text:p text:style-name="P265">□素</text:p>
          </table:table-cell>
        </table:table-row>
        <table:table-row table:style-name="TableRow266">
          <table:table-cell table:style-name="TableCell267" table:number-columns-spanned="5">
            <text:p text:style-name="P268"><text:span text:style-name="T269">﹝</text:span><text:span text:style-name="T270">Q&amp;A</text:span><text:span text:style-name="T271">搶先問﹞歡迎拋出您的好奇，您希望講師談些什麼</text:span><text:span text:style-name="T272">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p text:style-name="P276">個管老師：<text:s text:c="18"/>特教組長：<text:s text:c="16"/></text:p>
      <text:p text:style-name="P277"/>
      <text:p text:style-name="P278"><text:span text:style-name="T279">(</text:span><text:span text:style-name="T280">研習相關疑問，請洽業務承辦人：</text:span><text:span text:style-name="T281">02-28740670</text:span><text:span text:style-name="T282">轉</text:span><text:span text:style-name="T283">1601</text:span><text:span text:style-name="T284">，張老師</text:span><text:span text:style-name="T2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946165127ecxmsonormal" style:display-name="yiv946165127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視障教育資源中心95學年度第2學期特殊教育專業知能-</dc:title>
    <meta:initial-creator>TMSB</meta:initial-creator>
    <dc:creator>蒲玉英</dc:creator>
    <meta:creation-date>2019-11-14T02:08:00Z</meta:creation-date>
    <dc:date>2019-11-14T02:08:00Z</dc:date>
    <meta:print-date>2017-12-01T00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9" meta:character-count="1868" meta:row-count="13" meta:non-whitespace-character-count="1592"/>
  </office:meta>
</office:document-meta>
</file>