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automatic-styles>
    <style:style style:name="Table1" style:family="table">
      <style:table-properties style:width="17.099cm" fo:margin-left="-0.199cm" fo:margin-top="0cm" fo:margin-bottom="0cm" table:align="left" style:writing-mode="lr-tb"/>
    </style:style>
    <style:style style:name="Table1.A" style:family="table-column">
      <style:table-column-properties style:column-width="2.69cm"/>
    </style:style>
    <style:style style:name="Table1.B" style:family="table-column">
      <style:table-column-properties style:column-width="3.602cm"/>
    </style:style>
    <style:style style:name="Table1.C" style:family="table-column">
      <style:table-column-properties style:column-width="3.6cm"/>
    </style:style>
    <style:style style:name="Table1.E" style:family="table-column">
      <style:table-column-properties style:column-width="3.605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1.A9" style:family="table-cell">
      <style:table-cell-properties style:vertical-align="middle" fo:padding-left="0.199cm" fo:padding-right="0.191cm" fo:padding-top="0cm" fo:padding-bottom="0cm" fo:border="0.5pt solid #00000a"/>
    </style:style>
    <style:style style:name="Table2" style:family="table">
      <style:table-properties style:width="17.552cm" fo:margin-top="0cm" fo:margin-bottom="0cm" table:align="center" style:writing-mode="lr-tb"/>
    </style:style>
    <style:style style:name="Table2.A" style:family="table-column">
      <style:table-column-properties style:column-width="1.748cm"/>
    </style:style>
    <style:style style:name="Table2.B" style:family="table-column">
      <style:table-column-properties style:column-width="1.519cm"/>
    </style:style>
    <style:style style:name="Table2.C" style:family="table-column">
      <style:table-column-properties style:column-width="6.623cm"/>
    </style:style>
    <style:style style:name="Table2.D" style:family="table-column">
      <style:table-column-properties style:column-width="7.661cm"/>
    </style:style>
    <style:style style:name="Table2.1" style:family="table-row">
      <style:table-row-properties fo:keep-together="auto"/>
    </style:style>
    <style:style style:name="Table2.A1" style:family="table-cell">
      <style:table-cell-properties style:vertical-align="middle" fo:padding-left="0.058cm" fo:padding-right="0.049cm" fo:padding-top="0cm" fo:padding-bottom="0cm" fo:border="0.5pt solid #00000a"/>
    </style:style>
    <style:style style:name="Table2.D1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2" fo:widows="2"/>
    </style:style>
    <style:style style:name="P3" style:family="paragraph" style:parent-style-name="Standard">
      <style:paragraph-properties fo:margin-left="1.478cm" fo:margin-right="0cm" fo:line-height="130%" fo:orphans="2" fo:widows="2" fo:text-indent="-0.988cm" style:auto-text-indent="false" style:snap-to-layout-grid="false"/>
    </style:style>
    <style:style style:name="P4" style:family="paragraph" style:parent-style-name="Standard" style:list-style-name="WWNum37">
      <style:paragraph-properties fo:margin-left="1cm" fo:margin-right="0cm" fo:margin-top="0.127cm" fo:margin-bottom="0.127cm" loext:contextual-spacing="false" fo:line-height="150%" fo:text-indent="-1cm" style:auto-text-indent="false" fo:break-before="page" style:snap-to-layout-grid="false"/>
    </style:style>
    <style:style style:name="P5" style:family="paragraph" style:parent-style-name="Standard">
      <style:paragraph-properties fo:margin-top="0.318cm" fo:margin-bottom="0cm" loext:contextual-spacing="false" fo:line-height="0.594cm" fo:text-align="center" style:justify-single-word="false"/>
    </style:style>
    <style:style style:name="P6" style:family="paragraph" style:parent-style-name="Standard">
      <style:paragraph-properties fo:margin-top="0.318cm" fo:margin-bottom="0cm" loext:contextual-spacing="false" fo:line-height="0.714cm" fo:text-align="center" style:justify-single-word="false"/>
    </style:style>
    <style:style style:name="P7" style:family="paragraph" style:parent-style-name="Standard">
      <style:paragraph-properties fo:margin-top="0.318cm" fo:margin-bottom="0cm" loext:contextual-spacing="false" fo:line-height="0.714cm" fo:text-align="center" style:justify-single-word="false" fo:orphans="0" fo:widows="0"/>
    </style:style>
    <style:style style:name="P8" style:family="paragraph" style:parent-style-name="Standard">
      <style:paragraph-properties fo:margin-top="0.318cm" fo:margin-bottom="0cm" loext:contextual-spacing="false" fo:line-height="0.714cm" fo:text-align="start" style:justify-single-word="false" fo:orphans="0" fo:widows="0"/>
    </style:style>
    <style:style style:name="P9" style:family="paragraph" style:parent-style-name="Standard">
      <style:paragraph-properties fo:margin-top="0.318cm" fo:margin-bottom="0cm" loext:contextual-spacing="false" fo:line-height="0.714cm" fo:orphans="0" fo:widows="0"/>
    </style:style>
    <style:style style:name="P10" style:family="paragraph" style:parent-style-name="Standard">
      <style:paragraph-properties fo:margin-top="0.318cm" fo:margin-bottom="0cm" loext:contextual-spacing="false" fo:line-height="0.714cm" fo:text-align="center" style:justify-single-word="false" fo:orphans="0" fo:widows="0"/>
      <style:text-properties fo:color="#000000" style:font-name="標楷體" fo:font-size="14pt" style:font-name-asian="標楷體1" style:font-size-asian="14pt" style:font-size-complex="14pt"/>
    </style:style>
    <style:style style:name="P11" style:family="paragraph" style:parent-style-name="Standard">
      <style:paragraph-properties fo:margin-top="0.127cm" fo:margin-bottom="0.127cm" loext:contextual-spacing="false" fo:line-height="150%" fo:text-align="start" style:justify-single-word="false" fo:orphans="0" fo:widows="0"/>
    </style:style>
    <style:style style:name="P12" style:family="paragraph" style:parent-style-name="Standard">
      <style:paragraph-properties fo:margin-top="0.127cm" fo:margin-bottom="0.127cm" loext:contextual-spacing="false" fo:line-height="150%" fo:text-align="center" style:justify-single-word="false" fo:orphans="0" fo:widows="0"/>
    </style:style>
    <style:style style:name="P13" style:family="paragraph" style:parent-style-name="Standard">
      <style:paragraph-properties fo:margin-top="0.127cm" fo:margin-bottom="0.127cm" loext:contextual-spacing="false" fo:line-height="150%" fo:text-align="justify" style:justify-single-word="false" fo:orphans="0" fo:widows="0"/>
    </style:style>
    <style:style style:name="P14" style:family="paragraph" style:parent-style-name="Standard">
      <style:paragraph-properties fo:margin-top="0.127cm" fo:margin-bottom="0.127cm" loext:contextual-spacing="false" fo:line-height="150%" fo:orphans="0" fo:widows="0"/>
    </style:style>
    <style:style style:name="P15" style:family="paragraph" style:parent-style-name="Standard">
      <style:paragraph-properties fo:margin-top="0.127cm" fo:margin-bottom="0.127cm" loext:contextual-spacing="false" fo:line-height="150%" fo:orphans="0" fo:widows="0"/>
      <style:text-properties fo:color="#000000" style:font-name="標楷體" fo:font-size="14pt" style:font-name-asian="標楷體1" style:font-size-asian="14pt" style:font-size-complex="14pt"/>
    </style:style>
    <style:style style:name="P16" style:family="paragraph" style:parent-style-name="Standard">
      <style:paragraph-properties fo:margin-top="0.318cm" fo:margin-bottom="0.127cm" loext:contextual-spacing="false" fo:line-height="150%" fo:orphans="0" fo:widows="0"/>
      <style:text-properties fo:color="#000000" style:font-name="標楷體" fo:font-size="14pt" style:font-name-asian="標楷體1" style:font-size-asian="14pt" style:font-size-complex="14pt"/>
    </style:style>
    <style:style style:name="P17" style:family="paragraph" style:parent-style-name="Standard">
      <style:paragraph-properties fo:margin-left="0.037cm" fo:margin-right="-0.035cm" fo:line-height="0.543cm" fo:orphans="0" fo:widows="0" fo:text-indent="0cm" style:auto-text-indent="false"/>
    </style:style>
    <style:style style:name="P18" style:family="paragraph" style:parent-style-name="Standard">
      <style:paragraph-properties fo:margin-left="0.037cm" fo:margin-right="-0.035cm" fo:line-height="0.542cm" fo:orphans="0" fo:widows="0" fo:text-indent="0cm" style:auto-text-indent="false"/>
    </style:style>
    <style:style style:name="P19" style:family="paragraph" style:parent-style-name="Standard">
      <style:paragraph-properties fo:margin-left="0.349cm" fo:margin-right="0.206cm" fo:margin-top="0.023cm" fo:margin-bottom="0cm" loext:contextual-spacing="false" fo:line-height="0.564cm" fo:orphans="0" fo:widows="0" fo:text-indent="-0.314cm" style:auto-text-indent="false"/>
    </style:style>
    <style:style style:name="P20" style:family="paragraph" style:parent-style-name="Standard">
      <style:paragraph-properties fo:margin-top="0.002cm" fo:margin-bottom="0cm" loext:contextual-spacing="false" fo:line-height="0.212cm" fo:orphans="0" fo:widows="0"/>
      <style:text-properties fo:font-size="6pt" style:font-size-asian="6pt" style:font-size-complex="6pt"/>
    </style:style>
    <style:style style:name="P21" style:family="paragraph" style:parent-style-name="Header">
      <style:paragraph-properties fo:text-align="end" style:justify-single-word="false"/>
    </style:style>
    <style:style style:name="P22" style:family="paragraph" style:parent-style-name="Plain_20_Text">
      <style:paragraph-properties fo:line-height="130%" fo:text-align="center" style:justify-single-word="false" style:snap-to-layout-grid="false"/>
    </style:style>
    <style:style style:name="P23" style:family="paragraph" style:parent-style-name="Plain_20_Text">
      <style:paragraph-properties fo:line-height="130%" fo:text-align="justify" style:justify-single-word="false" style:snap-to-layout-grid="false"/>
    </style:style>
    <style:style style:name="P24" style:family="paragraph" style:parent-style-name="Plain_20_Text">
      <style:paragraph-properties fo:line-height="115%" fo:text-align="center" style:justify-single-word="false" style:snap-to-layout-grid="false"/>
    </style:style>
    <style:style style:name="P25" style:family="paragraph" style:parent-style-name="Plain_20_Text">
      <style:paragraph-properties fo:line-height="0.635cm" fo:text-align="center" style:justify-single-word="false" style:snap-to-layout-grid="false"/>
    </style:style>
    <style:style style:name="P26" style:family="paragraph" style:parent-style-name="Plain_20_Text">
      <style:paragraph-properties fo:line-height="0.635cm" fo:text-align="justify" style:justify-single-word="false" style:snap-to-layout-grid="false"/>
    </style:style>
    <style:style style:name="P27" style:family="paragraph" style:parent-style-name="Plain_20_Text" style:list-style-name="WWNum32">
      <style:paragraph-properties fo:line-height="0.635cm" fo:text-align="justify" style:justify-single-word="false" style:snap-to-layout-grid="false"/>
    </style:style>
    <style:style style:name="P28" style:family="paragraph" style:parent-style-name="Plain_20_Text">
      <style:paragraph-properties fo:line-height="0.635cm" style:snap-to-layout-grid="false"/>
    </style:style>
    <style:style style:name="P29" style:family="paragraph" style:parent-style-name="Plain_20_Text" style:list-style-name="WWNum32">
      <style:paragraph-properties fo:line-height="0.635cm" style:snap-to-layout-grid="false"/>
    </style:style>
    <style:style style:name="P30" style:family="paragraph" style:parent-style-name="Plain_20_Text" style:list-style-name="WWNum37">
      <style:paragraph-properties fo:margin-left="1cm" fo:margin-right="0cm" fo:margin-top="0.127cm" fo:margin-bottom="0.127cm" loext:contextual-spacing="false" fo:line-height="150%" fo:text-indent="-1cm" style:auto-text-indent="false" style:snap-to-layout-grid="false"/>
    </style:style>
    <style:style style:name="P31" style:family="paragraph" style:parent-style-name="Plain_20_Text">
      <style:paragraph-properties fo:margin-left="0cm" fo:margin-right="0cm" fo:margin-top="0.127cm" fo:margin-bottom="0.127cm" loext:contextual-spacing="false" fo:line-height="150%" fo:text-indent="0.988cm" style:auto-text-indent="false" style:snap-to-layout-grid="false"/>
    </style:style>
    <style:style style:name="P32" style:family="paragraph" style:parent-style-name="Plain_20_Text">
      <style:paragraph-properties fo:margin-left="1.901cm" fo:margin-right="0cm" fo:line-height="150%" fo:text-indent="-0.958cm" style:auto-text-indent="false" style:snap-to-layout-grid="false"/>
    </style:style>
    <style:style style:name="P33" style:family="paragraph" style:parent-style-name="Plain_20_Text" style:list-style-name="WWNum35">
      <style:paragraph-properties fo:margin-left="2cm" fo:margin-right="0cm" fo:margin-top="0.127cm" fo:margin-bottom="0.127cm" loext:contextual-spacing="false" fo:line-height="150%" fo:text-indent="-1cm" style:auto-text-indent="false" style:snap-to-layout-grid="false"/>
    </style:style>
    <style:style style:name="P34" style:family="paragraph" style:parent-style-name="Plain_20_Text">
      <style:paragraph-properties fo:margin-left="1.411cm" fo:margin-right="0cm" fo:line-height="150%" fo:text-indent="-0.988cm" style:auto-text-indent="false" style:snap-to-layout-grid="false"/>
    </style:style>
    <style:style style:name="P35" style:family="paragraph" style:parent-style-name="Plain_20_Text">
      <style:paragraph-properties fo:margin-left="0cm" fo:margin-right="0cm" fo:line-height="130%" fo:text-indent="0.494cm" style:auto-text-indent="false" style:snap-to-layout-grid="false"/>
    </style:style>
    <style:style style:name="P36" style:family="paragraph" style:parent-style-name="Plain_20_Text" style:list-style-name="WWNum34">
      <style:paragraph-properties fo:margin-left="2cm" fo:margin-right="0cm" fo:line-height="130%" fo:text-indent="-1.249cm" style:auto-text-indent="false" style:snap-to-layout-grid="false"/>
    </style:style>
    <style:style style:name="P37" style:family="paragraph" style:parent-style-name="Plain_20_Text" style:list-style-name="WWNum42">
      <style:paragraph-properties fo:margin-left="2cm" fo:margin-right="0cm" fo:line-height="130%" fo:text-indent="-1.249cm" style:auto-text-indent="false" style:snap-to-layout-grid="false"/>
    </style:style>
    <style:style style:name="P38" style:family="paragraph" style:parent-style-name="Plain_20_Text">
      <style:paragraph-properties fo:margin-left="1.478cm" fo:margin-right="0cm" fo:line-height="130%" fo:text-indent="-0.988cm" style:auto-text-indent="false" style:snap-to-layout-grid="false"/>
    </style:style>
    <style:style style:name="P39" style:family="paragraph" style:parent-style-name="Plain_20_Text" style:list-style-name="WWNum41">
      <style:paragraph-properties fo:margin-left="0.847cm" fo:margin-right="0cm" fo:margin-top="0.127cm" fo:margin-bottom="0.127cm" loext:contextual-spacing="false" fo:line-height="150%" fo:text-indent="-0.346cm" style:auto-text-indent="false" style:snap-to-layout-grid="false"/>
    </style:style>
    <style:style style:name="P40" style:family="paragraph" style:parent-style-name="Plain_20_Text" style:list-style-name="WWNum41">
      <style:paragraph-properties fo:margin-left="1.752cm" fo:margin-right="0cm" fo:margin-top="0.127cm" fo:margin-bottom="0.127cm" loext:contextual-spacing="false" fo:line-height="150%" fo:text-indent="-1.251cm" style:auto-text-indent="false" style:snap-to-layout-grid="false"/>
    </style:style>
    <style:style style:name="P41" style:family="paragraph" style:parent-style-name="Plain_20_Text">
      <style:paragraph-properties fo:margin-left="0cm" fo:margin-right="0cm" fo:line-height="115%" fo:text-align="justify" style:justify-single-word="false" fo:text-indent="1.729cm" style:auto-text-indent="false" style:snap-to-layout-grid="false"/>
    </style:style>
    <style:style style:name="P42" style:family="paragraph" style:parent-style-name="Plain_20_Text">
      <style:paragraph-properties fo:margin-left="0cm" fo:margin-right="0cm" fo:line-height="115%" fo:text-indent="1.729cm" style:auto-text-indent="false" style:snap-to-layout-grid="false"/>
    </style:style>
    <style:style style:name="P43" style:family="paragraph" style:parent-style-name="Plain_20_Text">
      <style:paragraph-properties fo:margin-left="0cm" fo:margin-right="0cm" fo:margin-top="0.318cm" fo:margin-bottom="0cm" loext:contextual-spacing="false" fo:line-height="115%" fo:text-align="center" style:justify-single-word="false" fo:text-indent="1.729cm" style:auto-text-indent="false" style:snap-to-layout-grid="false"/>
    </style:style>
    <style:style style:name="P44" style:family="paragraph" style:parent-style-name="Plain_20_Text">
      <style:paragraph-properties fo:margin-top="0.318cm" fo:margin-bottom="0cm" loext:contextual-spacing="false" fo:line-height="0.635cm" fo:text-align="center" style:justify-single-word="false" style:snap-to-layout-grid="false"/>
    </style:style>
    <style:style style:name="P45" style:family="paragraph" style:parent-style-name="Plain_20_Text">
      <style:paragraph-properties fo:margin-left="2.752cm" fo:margin-right="0cm" fo:line-height="0.635cm" fo:text-align="justify" style:justify-single-word="false" fo:text-indent="-2.752cm" style:auto-text-indent="false" style:snap-to-layout-grid="false"/>
    </style:style>
    <style:style style:name="P46" style:family="paragraph" style:parent-style-name="Plain_20_Text">
      <style:paragraph-properties fo:margin-left="0cm" fo:margin-right="0cm" fo:line-height="0.635cm" fo:text-align="justify" style:justify-single-word="false" fo:text-indent="0.335cm" style:auto-text-indent="false" style:snap-to-layout-grid="false"/>
    </style:style>
    <style:style style:name="P47" style:family="paragraph" style:parent-style-name="Plain_20_Text">
      <style:paragraph-properties fo:line-height="115%" fo:text-align="justify" style:justify-single-word="false" fo:padding="0cm" fo:border="none" style:snap-to-layout-grid="false"/>
    </style:style>
    <style:style style:name="P48" style:family="paragraph" style:parent-style-name="Plain_20_Text" style:master-page-name="Standard">
      <style:paragraph-properties fo:line-height="130%" fo:text-align="center" style:justify-single-word="false" style:page-number="1" style:snap-to-layout-grid="false"/>
    </style:style>
    <style:style style:name="P49" style:family="paragraph" style:parent-style-name="Footer">
      <style:paragraph-properties fo:text-align="center" style:justify-single-word="false"/>
    </style:style>
    <style:style style:name="P50" style:family="paragraph" style:parent-style-name="Footer">
      <style:paragraph-properties fo:margin-left="0cm" fo:margin-right="0.635cm" fo:text-indent="0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fo:font-weight="bold" fo:background-color="#ffffff" loext:char-shading-value="0" style:font-name-asian="標楷體1" style:font-size-asian="14pt" style:font-weight-asian="bold" style:font-name-complex="Arial1" style:font-size-complex="14pt"/>
    </style:style>
    <style:style style:name="T8" style:family="text">
      <style:text-properties fo:color="#000000" style:font-name="標楷體" fo:font-size="14pt" fo:background-color="#d8d8d8" loext:char-shading-value="38" style:font-name-asian="標楷體1" style:font-size-asian="14pt" style:font-size-complex="14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name-complex="Tahoma" style:font-size-complex="12pt"/>
    </style:style>
    <style:style style:name="T12" style:family="text">
      <style:text-properties fo:color="#000000" style:font-name="標楷體" fo:font-size="13pt" style:font-name-asian="標楷體1" style:font-size-asian="13pt" style:font-size-complex="13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wave" style:text-underline-width="auto" style:text-underline-color="font-color" style:font-name-asian="標楷體1" style:font-size-asian="14pt"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4pt" style:letter-kerning="false" style:font-name-asian="標楷體1" style:font-size-asian="14pt" style:font-size-complex="14pt" style:font-weight-complex="bold"/>
    </style:style>
    <style:style style:name="T17" style:family="text">
      <style:text-properties style:font-name="標楷體" fo:font-size="14pt" style:letter-kerning="false" style:font-name-asian="標楷體1" style:font-size-asian="14pt" style:font-name-complex="新細明體1" style:font-size-complex="14pt"/>
    </style:style>
    <style:style style:name="T18" style:family="text">
      <style:text-properties style:font-name="標楷體" fo:font-size="14pt" style:letter-kerning="false" style:font-name-asian="標楷體1" style:font-size-asian="14pt" style:font-name-complex="新細明體1" style:font-size-complex="14pt" style:font-weight-complex="bold"/>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name-complex="標楷體1"/>
    </style:style>
    <style:style style:name="T21" style:family="text">
      <style:text-properties style:font-name="標楷體" style:font-name-asian="標楷體1" style:font-name-complex="Tahoma" style:font-size-complex="12pt"/>
    </style:style>
    <style:style style:name="T22" style:family="text">
      <style:text-properties style:font-name="標楷體" fo:letter-spacing="-0.064cm" style:font-name-asian="標楷體1" style:font-name-complex="標楷體1"/>
    </style:style>
    <style:style style:name="T23" style:family="text">
      <style:text-properties style:font-name="標楷體" fo:letter-spacing="-0.06cm" style:font-name-asian="標楷體1" style:font-name-complex="標楷體1"/>
    </style:style>
    <style:style style:name="T24" style:family="text">
      <style:text-properties style:font-name="標楷體" fo:letter-spacing="0.004cm" style:font-name-asian="標楷體1" style:font-name-complex="標楷體1"/>
    </style:style>
    <style:style style:name="T25" style:family="text">
      <style:text-properties style:font-name="標楷體" fo:letter-spacing="0.005cm" style:font-name-asian="標楷體1" style:font-name-complex="標楷體1"/>
    </style:style>
    <style:style style:name="T26" style:family="text">
      <style:text-properties style:font-name="標楷體" style:text-underline-style="solid" style:text-underline-width="bold" style:text-underline-color="#000000" style:font-name-asian="標楷體1" style:font-name-complex="標楷體1"/>
    </style:style>
    <style:style style:name="T27" style:family="text">
      <style:text-properties style:font-name="標楷體" fo:letter-spacing="-0.018cm" style:font-name-asian="標楷體1" style:font-name-complex="標楷體1"/>
    </style:style>
    <style:style style:name="T28" style:family="text">
      <style:text-properties style:font-name="標楷體" fo:letter-spacing="-0.021cm" style:font-name-asian="標楷體1" style:font-name-complex="標楷體1"/>
    </style:style>
    <style:style style:name="T29" style:family="text">
      <style:text-properties style:font-name="標楷體" fo:letter-spacing="-0.034cm" style:font-name-asian="標楷體1" style:font-name-complex="標楷體1"/>
    </style:style>
    <style:style style:name="T30" style:family="text">
      <style:text-properties style:font-name="標楷體" fo:font-size="13pt" style:font-name-asian="標楷體1" style:font-size-asian="13pt" style:font-size-complex="13pt"/>
    </style:style>
    <style:style style:name="T31" style:family="text">
      <style:text-properties style:text-position="-5% 100%"/>
    </style:style>
    <style:style style:name="T32" style:family="text">
      <style:text-properties style:text-position="-5% 100%" style:font-name="標楷體" style:font-name-asian="標楷體1" style:font-name-complex="標楷體1"/>
    </style:style>
    <style:style style:name="T33" style:family="text">
      <style:text-properties style:text-position="-5% 100%" style:font-name="標楷體" fo:letter-spacing="0.002cm" style:font-name-asian="標楷體1" style:font-name-complex="標楷體1"/>
    </style:style>
    <style:style style:name="T34" style:family="text">
      <style:text-properties style:text-position="-5% 100%" style:font-name="標楷體" fo:letter-spacing="-0.03cm" style:font-name-asian="標楷體1" style:font-name-complex="標楷體1"/>
    </style:style>
    <style:style style:name="T35" style:family="text">
      <style:text-properties style:text-position="-5% 100%" style:font-name="標楷體" fo:letter-spacing="-0.034cm" style:font-name-asian="標楷體1" style:font-name-complex="標楷體1"/>
    </style:style>
    <style:style style:name="T36" style:family="text">
      <style:text-properties fo:color="#0070c0" style:font-name="標楷體" fo:font-size="14pt" fo:font-weight="bold" fo:background-color="#ffffff" loext:char-shading-value="0" style:font-name-asian="標楷體1" style:font-size-asian="14pt" style:font-weight-asian="bold" style:font-size-complex="14pt"/>
    </style:style>
    <style:style style:name="T37" style:family="text">
      <style:text-properties fo:color="#1e1e1e" style:font-name="標楷體" fo:font-size="13pt" style:font-name-asian="標楷體1" style:font-size-asian="13pt" style:font-size-complex="13pt"/>
    </style:style>
    <style:style style:name="T38" style:family="text">
      <style:text-properties fo:color="#1e1e1e" style:font-name="Arial" fo:font-size="9pt"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臺北市</text:span><text:bookmark-start text:name="_GoBack"/><text:span text:style-name="T1">「2016教學輔導教師在臺北」實施經驗暨學術論文發表會</text:span><text:bookmark-end text:name="_GoBack"/><text:span text:style-name="T1"> <text:s text:c="3"/>實施計畫</text:span></text:p>
      <text:list xml:id="list1267074411854617924" text:style-name="WWNum37">
        <text:list-item>
          <text:p text:style-name="P30"><text:span text:style-name="T2">依據：</text:span></text:p>
        </text:list-item>
      </text:list>
      <text:p text:style-name="P31"><text:span text:style-name="T2">臺北市立高級中等以下學校教學輔導教師設置方案。</text:span></text:p>
      <text:list xml:id="list184645341049573" text:continue-numbering="true" text:style-name="WWNum37">
        <text:list-item>
          <text:p text:style-name="P30"><text:span text:style-name="T2">目的：</text:span></text:p>
        </text:list-item>
      </text:list>
      <text:p text:style-name="P32"><text:span text:style-name="T2">一、透過實施經驗分享及學術論文發表，提升各校推動教學輔導成效。</text:span></text:p>
      <text:p text:style-name="P32"><text:span text:style-name="T2">二、研討辦理成功經驗與有效推動策略，落實本市教學輔導教師政策。</text:span></text:p>
      <text:p text:style-name="P32"><text:span text:style-name="T2">三、提供教學輔導教師在職成長的機會，提升</text:span><text:span text:style-name="T3">教學輔導教師專業知能</text:span><text:span text:style-name="T2">。</text:span></text:p>
      <text:p text:style-name="P32"><text:span text:style-name="T2">四、</text:span><text:span text:style-name="T3">組織教學輔導教師之專業學習社群，協助學校發展各學習型組織。</text:span></text:p>
      <text:list xml:id="list184645405346347" text:continue-numbering="true" text:style-name="WWNum37">
        <text:list-item>
          <text:p text:style-name="P30"><text:span text:style-name="T2">辦理單位：</text:span></text:p>
        </text:list-item>
      </text:list>
      <text:list xml:id="list6606962862422858225" text:style-name="WWNum35">
        <text:list-item>
          <text:p text:style-name="P33"><text:span text:style-name="T2">主辦單位：臺北市政府教育局</text:span></text:p>
        </text:list-item>
        <text:list-item>
          <text:p text:style-name="P33"><text:span text:style-name="T2">協辦單位：臺北市立大學</text:span></text:p>
        </text:list-item>
        <text:list-item>
          <text:p text:style-name="P33"><text:span text:style-name="T2">承辦單位：臺北市國語實驗國民小學</text:span></text:p>
        </text:list-item>
      </text:list>
      <text:list xml:id="list184644978608015" text:continue-list="list184645405346347" text:style-name="WWNum37">
        <text:list-item>
          <text:p text:style-name="P30"><text:span text:style-name="T13">研討主題：有效教學</text:span></text:p>
        </text:list-item>
        <text:list-item>
          <text:p text:style-name="P30"><text:span text:style-name="T13">時間：105年11月18日（星期五）上午9時至下午4時30分</text:span></text:p>
        </text:list-item>
        <text:list-item>
          <text:p text:style-name="P30"><text:span text:style-name="T2">地點：</text:span><text:span text:style-name="T13">臺北市青少年發展處3樓臺北演藝廳</text:span><text:span text:style-name="T19">(臺北市中正區仁愛路一段17號)</text:span></text:p>
        </text:list-item>
        <text:list-item>
          <text:p text:style-name="P30"><text:span text:style-name="T2">參加人員：依報名先後順序錄取250人</text:span></text:p>
        </text:list-item>
      </text:list>
      <text:p text:style-name="P34"><text:span text:style-name="T2">一、臺北市辦理本方案學校行政人員、教學輔導教師、夥伴教師。</text:span></text:p>
      <text:p text:style-name="P34"><text:span text:style-name="T2">二、臺北市高級中等以下學校對本方案有興趣之教師。</text:span></text:p>
      <text:list xml:id="list184644900252242" text:continue-numbering="true" text:style-name="WWNum37">
        <text:list-item>
          <text:p text:style-name="P30"><text:span text:style-name="T2">實施方式：活動程序表（附件二）</text:span></text:p>
        </text:list-item>
      </text:list>
      <text:p text:style-name="P34"><text:span text:style-name="T2">一、學術論文發表：由承辦單位邀請參與教學輔導教師方案推動及研究之專家學者參加，發表「教學輔導教師之學習領導」為研究範疇之論文，共2篇。</text:span></text:p>
      <text:p text:style-name="P34"><text:span text:style-name="T2">二、教學輔導經驗分享：</text:span><text:span text:style-name="T13">以徵文評選及邀稿方式同時並行，邀請104學年度辦理學校(高中職1所、國中1所、國小2所)之行政人員或教學輔導教師擔任經驗分享發表人，發表辦理成效卓越之推動經驗、教學輔導經驗、教學輔導教師團隊精進教學課例。</text:span></text:p>
      <text:p text:style-name="P3"><text:soft-page-break/><text:span text:style-name="T2">三、投稿方式：</text:span><text:span text:style-name="T13">請於105年10月21日（星期五）前將填妥徵文報名表(如附件一)，連同電子檔傳送至國語實小研究處(研究主任許詩玉shiyu@tc.meps.tp.edu.tw)，以利後續徵文評選作業。</text:span></text:p>
      <text:p text:style-name="P35"><text:span text:style-name="T2">四、稿件格式：</text:span></text:p>
      <text:list xml:id="list7296329056615576568" text:style-name="WWNum34">
        <text:list-item>
          <text:p text:style-name="P36"><text:span text:style-name="T15">經驗分享格式不拘，請儘量扣緊本次研討會主題，並以讓人明瞭學校推動與經營教學輔導教師團隊特色的具體作為、成效與仿效建議；或</text:span><text:span text:style-name="T13">教學輔導目標、歷程經驗與輔導結果；或教學輔導教師團隊精進課例規畫、執行與成果</text:span><text:span text:style-name="T15">為主，包括</text:span><text:span text:style-name="T16">目次、摘要（含關鍵詞，以1頁為限）</text:span><text:span text:style-name="T15">，</text:span><text:span text:style-name="T17">全文以20頁為原則，</text:span><text:span text:style-name="T2">不超過25頁（含圖表、圖片及附錄），字數以6,000字為限。</text:span></text:p>
        </text:list-item>
        <text:list-item>
          <text:p text:style-name="P36"><text:span text:style-name="T15">以A4直式橫書，除標題16號字外，其餘以12號字新細明體繕打，單行間距，並插入頁碼。</text:span><text:span text:style-name="T5">版面之邊界請不必更改（上、下各2.54cm；左、右各3.17cm），</text:span><text:span text:style-name="T15">請不必插入外框/框線。文中年代如以「民國」、學年度、年度呈現時，請用阿拉伯數字。</text:span></text:p>
        </text:list-item>
        <text:list-item>
          <text:p text:style-name="P36"><text:span text:style-name="T5">照片</text:span><text:span text:style-name="T15">請直接插入文稿中，下附照片說明(每張照片說明以不超過20字為限)，另請提供</text:span><text:span text:style-name="T18">原始圖檔(請直接存成JPG檔或TIFF檔並編號說明)，以利印刷呈現美觀的畫質。</text:span></text:p>
        </text:list-item>
      </text:list>
      <text:p text:style-name="P38"><text:span text:style-name="T2">五、注意事項：</text:span></text:p>
      <text:list xml:id="list8800700278074625374" text:style-name="WWNum42">
        <text:list-item>
          <text:p text:style-name="P37"><text:span text:style-name="T2">文稿如有一稿多投，違反學術倫理，或侵犯他人著作權者，由作者自負相關的法律責任。</text:span></text:p>
        </text:list-item>
        <text:list-item>
          <text:p text:style-name="P37"><text:span text:style-name="T13">文稿如經採用，論文稿費依每1,000字新臺幣750元支付稿費，最高新臺幣7,500元。經驗分享稿費依每1,000字新臺幣680元支付稿費，最高新臺幣4,080元。著作財產權歸屬臺北市政府教育局所有，</text:span><text:span text:style-name="T2">稿件作者必須同意無條件由主辦單位以紙本及光碟版出版發行，並建置於教學輔導教師方案網頁上，以利學術交流及分享研究成果。</text:span></text:p>
        </text:list-item>
        <text:list-item>
          <text:p text:style-name="P37"><text:span text:style-name="T2">每場次論文整場時間為50分鐘，每篇論文報告時間為30分鐘、討論20分鐘；每場次經驗分享為100分鐘，每篇經驗分享時間為30分鐘、提問與討論20分鐘。為使研討會出席人員有較充裕時間自由討論，主持人及發表人於報告討論時應掌握時間。</text:span></text:p>
        </text:list-item>
      </text:list>
      <text:list xml:id="list184644445872748" text:continue-list="list184644900252242" text:style-name="WWNum37">
        <text:list-item>
          <text:p text:style-name="P30"><text:span text:style-name="T2">報名方式：</text:span><text:span text:style-name="T2">即日起至</text:span><text:span text:style-name="T6">105年11月9日（星期三）</text:span><text:span text:style-name="T2">止，至臺北市教師研習電子護照網站辦理登錄報名，研習電子護照網址為http://insc.tp.edu.tw，下載報名表依行政程序核准後，辦理薦派作業，無須回傳報名表。</text:span></text:p>
        </text:list-item>
        <text:list-item>
          <text:p text:style-name="P30"><text:span text:style-name="T2">其他事項：</text:span></text:p>
        </text:list-item>
      </text:list>
      <text:list xml:id="list2648156038587174652" text:style-name="WWNum41">
        <text:list-item>
          <text:p text:style-name="P39"><text:span text:style-name="T7">請攜帶平板或行動載具與會，俾利閱讀發表會相關資料。</text:span></text:p>
        </text:list-item>
        <text:list-item>
          <text:p text:style-name="P40"><text:soft-page-break/><text:span text:style-name="T2">發表會地點無法提供停車位，請盡量搭乘大眾運輸工具（捷運請搭至善導寺站3號出口）。</text:span></text:p>
        </text:list-item>
        <text:list-item>
          <text:p text:style-name="P40"><text:span text:style-name="T2">報名或其他相關事宜有疑義，請逕洽承辦單位國語實小研究處許詩玉主任或吳莉娟組長，電話：〈02〉2303-3555#500、#501。</text:span></text:p>
        </text:list-item>
      </text:list>
      <text:list xml:id="list184645851654806" text:continue-list="list184644445872748" text:style-name="WWNum37">
        <text:list-item>
          <text:p text:style-name="P30"><text:span text:style-name="T2">經費：由臺北市政府教育局相關經費項下支應。</text:span></text:p>
        </text:list-item>
        <text:list-item>
          <text:p text:style-name="P30"><text:span text:style-name="T2">全程參與本活動者，核予6小時研習時數證明。</text:span></text:p>
        </text:list-item>
        <text:list-item>
          <text:p text:style-name="P30"><text:span text:style-name="T2">本計畫經臺北市政府教育局核定後實施，修正時亦同。</text:span></text:p>
        </text:list-item>
        <text:list-item>
          <text:p text:style-name="P4"><text:span text:style-name="T2">(附件一)</text:span></text:p>
        </text:list-item>
      </text:list>
      <text:p text:style-name="P5"><text:span text:style-name="T1">臺北市105年度市立高級中等以下學校教學輔導教師設置方案</text:span></text:p>
      <text:p text:style-name="P6"><text:span text:style-name="T1">「2016教學輔導教師在臺北」實施經驗暨學術論文發表會實施計畫</text:span></text:p>
      <text:p text:style-name="P6"><text:span text:style-name="T1">報名表</text:span></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11"><text:span text:style-name="T2">主題</text:span></text:p>
          </table:table-cell>
          <table:table-cell table:style-name="Table1.A1" table:number-columns-spanned="4" office:value-type="string">
            <text:p text:style-name="P14"><text:span text:style-name="T2">有效教學</text:span></text:p>
          </table:table-cell>
          <table:covered-table-cell/>
          <table:covered-table-cell/>
          <table:covered-table-cell/>
        </table:table-row>
        <table:table-row table:style-name="Table1.1">
          <table:table-cell table:style-name="Table1.A1" office:value-type="string">
            <text:p text:style-name="P14"><text:span text:style-name="T2">報名學校</text:span></text:p>
          </table:table-cell>
          <table:table-cell table:style-name="Table1.A1" table:number-columns-spanned="4" office:value-type="string">
            <text:p text:style-name="P15"/>
          </table:table-cell>
          <table:covered-table-cell/>
          <table:covered-table-cell/>
          <table:covered-table-cell/>
        </table:table-row>
        <table:table-row table:style-name="Table1.1">
          <table:table-cell table:style-name="Table1.A1" office:value-type="string">
            <text:p text:style-name="P14"><text:span text:style-name="T2">作品名稱</text:span></text:p>
          </table:table-cell>
          <table:table-cell table:style-name="Table1.A1" table:number-columns-spanned="4" office:value-type="string">
            <text:p text:style-name="P16"/>
          </table:table-cell>
          <table:covered-table-cell/>
          <table:covered-table-cell/>
          <table:covered-table-cell/>
        </table:table-row>
        <table:table-row table:style-name="Table1.1">
          <table:table-cell table:style-name="Table1.A1" office:value-type="string">
            <text:p text:style-name="P1"><text:span text:style-name="T9">作者</text:span></text:p>
            <text:p text:style-name="P1"><text:span text:style-name="T9">基本資料</text:span></text:p>
          </table:table-cell>
          <table:table-cell table:style-name="Table1.A1" office:value-type="string">
            <text:p text:style-name="P7"><text:span text:style-name="T2">第一作者</text:span></text:p>
          </table:table-cell>
          <table:table-cell table:style-name="Table1.A1" office:value-type="string">
            <text:p text:style-name="P7"><text:span text:style-name="T2">第二作者</text:span></text:p>
          </table:table-cell>
          <table:table-cell table:style-name="Table1.A1" office:value-type="string">
            <text:p text:style-name="P7"><text:span text:style-name="T2">第三作者</text:span></text:p>
          </table:table-cell>
          <table:table-cell table:style-name="Table1.A1" office:value-type="string">
            <text:p text:style-name="P7"><text:span text:style-name="T2">第四作者</text:span></text:p>
          </table:table-cell>
        </table:table-row>
        <table:table-row table:style-name="Table1.1">
          <table:table-cell table:style-name="Table1.A1" office:value-type="string">
            <text:p text:style-name="P12"><text:span text:style-name="T2">姓名</text:span></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2"><text:span text:style-name="T2">職稱</text:span></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2"><text:span text:style-name="T2">連絡電話</text:span></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12"><text:span text:style-name="T2">e-mail</text:span></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9" office:value-type="string">
            <text:p text:style-name="P13"><text:span text:style-name="T2">切結事項</text:span></text:p>
          </table:table-cell>
          <table:table-cell table:style-name="Table1.A1" table:number-columns-spanned="4" office:value-type="string">
            <text:p text:style-name="P17"><text:span text:style-name="T31">1.</text:span><text:span text:style-name="T32">本人保證著作無違反研究倫理事項。</text:span></text:p>
            <text:p text:style-name="P19">2.<text:span text:style-name="T20">本人已熟知投稿須知及實施計畫所列規</text:span><text:span text:style-name="T22">範</text:span><text:span text:style-name="T23">，</text:span><text:span text:style-name="T20">倘違反規範而獲獎</text:span><text:span text:style-name="T22">者</text:span><text:span text:style-name="T23">，</text:span><text:span text:style-name="T20">其稿費收回，並視情節接受議處。</text:span></text:p>
            <text:p text:style-name="P18"><text:span text:style-name="T31">3.</text:span><text:span text:style-name="T32">本人保證著作非為學位論文或接受補助之專案研究報</text:span><text:span text:style-name="T33">告或結案成果報告</text:span><text:span text:style-name="T32">。</text:span></text:p>
            <text:p text:style-name="P20"/>
            <text:p text:style-name="P9"><text:span text:style-name="T20">具結人</text:span><text:span text:style-name="T24">簽</text:span><text:span text:style-name="T20">名</text:span><text:span text:style-name="T25">：</text:span><text:span text:style-name="T26"> <text:s text:c="21"/><text:tab/></text:span><text:span text:style-name="T24">（</text:span><text:span text:style-name="T20">由第一作者簽具）</text:span></text:p>
            <text:p text:style-name="P8"><text:span text:style-name="T20">中華民國105年 <text:s text:c="5"/>月 <text:s text:c="8"/>日</text:span></text:p>
          </table:table-cell>
          <table:covered-table-cell/>
          <table:covered-table-cell/>
          <table:covered-table-cell/>
        </table:table-row>
        <table:table-row table:style-name="Table1.1">
          <table:table-cell table:style-name="Table1.A9" office:value-type="string">
            <text:p text:style-name="P12"><text:span text:style-name="T2">授權同意</text:span></text:p>
          </table:table-cell>
          <table:table-cell table:style-name="Table1.A1" table:number-columns-spanned="4" office:value-type="string">
            <text:p text:style-name="P9"><text:span text:style-name="T32">玆投稿</text:span><text:span text:style-name="T20">臺北市105年度市立高級中等以下學校教學輔導教師設置方案「2016教學輔導教師在臺北」實施經驗暨學術論文發表會，本作品若經錄</text:span><text:span text:style-name="T27">取，</text:span><text:span text:style-name="T20">本稿件所有</text:span><text:span text:style-name="T24">作</text:span><text:span text:style-name="T20">者共同同</text:span><text:span text:style-name="T27">意，</text:span><text:span text:style-name="T20">授權由</text:span><text:span text:style-name="T24">主</text:span><text:span text:style-name="T20">辦單位以紙</text:span><text:span text:style-name="T27">本、</text:span><text:span text:style-name="T20">光碟</text:span><text:span text:style-name="T24">等</text:span><text:span text:style-name="T20">方式出版發</text:span><text:span text:style-name="T27">行</text:span><text:span text:style-name="T28">，</text:span><text:span text:style-name="T20">並</text:span><text:span text:style-name="T32">建置於網頁</text:span><text:span text:style-name="T34">上</text:span><text:span text:style-name="T35">，</text:span><text:span text:style-name="T32">以利學術交流及分享研究成</text:span><text:span text:style-name="T34">果</text:span><text:span text:style-name="T35">。</text:span></text:p>
            <text:p text:style-name="P9"><text:span text:style-name="T20">授權人</text:span><text:span text:style-name="T24">簽</text:span><text:span text:style-name="T20">名</text:span><text:span text:style-name="T25">：</text:span><text:span text:style-name="T26"> <text:s text:c="21"/><text:tab/></text:span><text:span text:style-name="T24">（</text:span><text:span text:style-name="T20">由第一作者簽具）</text:span></text:p>
            <text:p text:style-name="P8"><text:span text:style-name="T20">中華民國105年 <text:s text:c="5"/>月 <text:s text:c="8"/>日</text:span></text:p>
          </table:table-cell>
          <table:covered-table-cell/>
          <table:covered-table-cell/>
          <table:covered-table-cell/>
        </table:table-row>
      </table:table>
      <text:p text:style-name="P2"><text:span text:style-name="T2">承辦： <text:s text:c="18"/>教務主任： <text:s text:c="17"/>校長：</text:span></text:p>
      <text:p text:style-name="P23"><text:span text:style-name="T2">(附件二)</text:span></text:p>
      <text:p text:style-name="P41"><text:span text:style-name="T2">臺北市105年度市立高級中等以下學校教學輔導教師設置方案</text:span></text:p>
      <text:p text:style-name="P24"><text:span text:style-name="T2">「2016教學輔導教師在臺北」實施經驗暨學術論文發表會</text:span></text:p>
      <text:p text:style-name="P42"><text:soft-page-break/><text:span text:style-name="T13">時間：105年11月18日（星期五）上午9時至下午4時30分</text:span></text:p>
      <text:p text:style-name="P42"><text:span text:style-name="T2">地點：</text:span><text:span text:style-name="T13">臺北市青少年發展處3樓臺北演藝廳</text:span></text:p>
      <text:p text:style-name="P43"><text:span text:style-name="T8">發表會活動程序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22"><text:span text:style-name="T30">時 <text:s/>間</text:span></text:p>
          </table:table-cell>
          <table:covered-table-cell/>
          <table:table-cell table:style-name="Table2.A1" office:value-type="string">
            <text:p text:style-name="P22"><text:span text:style-name="T30">活 <text:s text:c="4"/>動 <text:s text:c="4"/>內 <text:s text:c="4"/>容</text:span></text:p>
          </table:table-cell>
          <table:table-cell table:style-name="Table2.A1" office:value-type="string">
            <text:p text:style-name="P22"><text:span text:style-name="T30">負 <text:s/>責 <text:s/>人 <text:s/>員</text:span></text:p>
          </table:table-cell>
        </table:table-row>
        <table:table-row table:style-name="Table2.1">
          <table:table-cell table:style-name="Table2.A1" office:value-type="string">
            <text:p text:style-name="P25"><text:span text:style-name="T30">08：40</text:span></text:p>
            <text:p text:style-name="P25"><text:span text:style-name="T30">08：50</text:span></text:p>
          </table:table-cell>
          <table:table-cell table:style-name="Table2.A1" office:value-type="string">
            <text:p text:style-name="P25"><text:span text:style-name="T19">10分鐘</text:span></text:p>
          </table:table-cell>
          <table:table-cell table:style-name="Table2.A1" office:value-type="string">
            <text:p text:style-name="P25"><text:span text:style-name="T30">報 <text:s text:c="12"/>到</text:span></text:p>
          </table:table-cell>
          <table:table-cell table:style-name="Table2.A1" office:value-type="string">
            <text:p text:style-name="P26"><text:span text:style-name="T30">國語實小接待組</text:span></text:p>
          </table:table-cell>
        </table:table-row>
        <table:table-row table:style-name="Table2.1">
          <table:table-cell table:style-name="Table2.A1" office:value-type="string">
            <text:p text:style-name="P25"><text:span text:style-name="T30">09：00</text:span></text:p>
            <text:p text:style-name="P25"><text:span text:style-name="T30">09：10</text:span></text:p>
          </table:table-cell>
          <table:table-cell table:style-name="Table2.A1" office:value-type="string">
            <text:p text:style-name="P25"><text:span text:style-name="T19">10分鐘</text:span></text:p>
          </table:table-cell>
          <table:table-cell table:style-name="Table2.A1" office:value-type="string">
            <text:p text:style-name="P25"><text:span text:style-name="T12">開幕式</text:span></text:p>
            <text:p text:style-name="P25"><text:span text:style-name="T12">長官致詞</text:span></text:p>
          </table:table-cell>
          <table:table-cell table:style-name="Table2.A1" office:value-type="string">
            <text:p text:style-name="P28"><text:span text:style-name="T12">主持人：</text:span></text:p>
            <text:p text:style-name="P28"><text:span text:style-name="T12">臺北市政府教育局長官</text:span></text:p>
            <text:p text:style-name="P28"><text:span text:style-name="T12">長官與貴賓：</text:span></text:p>
            <text:p text:style-name="P28"><text:span text:style-name="T12"><text:s text:c="2"/>臺北市政府教育局綜企科長官</text:span></text:p>
            <text:p text:style-name="P28"><text:span text:style-name="T12"><text:s text:c="2"/>臺北市立大學 <text:s text:c="2"/></text:span><text:span text:style-name="T37">戴遐齡</text:span><text:span text:style-name="apple-converted-space"><text:span text:style-name="T38"> </text:span></text:span><text:span text:style-name="T12">校長</text:span></text:p>
            <text:p text:style-name="P28"><text:span text:style-name="T12"><text:s text:c="2"/>臺北市立大學 <text:s text:c="2"/>丁一顧教授</text:span></text:p>
            <text:p text:style-name="P28"><text:span text:style-name="T12"><text:s text:c="2"/>輔仁大學 <text:s text:c="6"/>張德銳教授</text:span></text:p>
            <text:p text:style-name="P28"><text:span text:style-name="T12"><text:s text:c="2"/>臺北市國語實小 林玫伶校長</text:span></text:p>
          </table:table-cell>
        </table:table-row>
        <table:table-row table:style-name="Table2.1">
          <table:table-cell table:style-name="Table2.A1" office:value-type="string">
            <text:p text:style-name="P25"><text:span text:style-name="T12">09：10</text:span></text:p>
            <text:p text:style-name="P25"><text:span text:style-name="T12">10：00</text:span></text:p>
          </table:table-cell>
          <table:table-cell table:style-name="Table2.A1" office:value-type="string">
            <text:p text:style-name="P25"><text:span text:style-name="T10">50分鐘</text:span></text:p>
          </table:table-cell>
          <table:table-cell table:style-name="Table2.A1" office:value-type="string">
            <text:p text:style-name="P25"><text:span text:style-name="T30">論文發表（一）</text:span></text:p>
            <text:p text:style-name="P25"><text:span text:style-name="T30">（發表30分鐘、討論20分鐘）</text:span></text:p>
          </table:table-cell>
          <table:table-cell table:style-name="Table2.A1" office:value-type="string">
            <text:p text:style-name="P26"><text:span text:style-name="T19">主持人</text:span><text:span text:style-name="T30">：</text:span><text:span text:style-name="T9">輔仁大學 </text:span><text:span text:style-name="T30">林梅琴教授 </text:span></text:p>
            <text:p text:style-name="P26"><text:span text:style-name="T30">發表人：</text:span><text:span text:style-name="T9">輔仁大學 </text:span><text:span text:style-name="T30">張德銳教授 </text:span></text:p>
          </table:table-cell>
        </table:table-row>
        <table:table-row table:style-name="Table2.1">
          <table:table-cell table:style-name="Table2.A1" office:value-type="string">
            <text:p text:style-name="P25"><text:span text:style-name="T30">10：00</text:span></text:p>
            <text:p text:style-name="P25"><text:span text:style-name="T30">10：20</text:span></text:p>
          </table:table-cell>
          <table:table-cell table:style-name="Table2.A1" office:value-type="string">
            <text:p text:style-name="P25"><text:span text:style-name="T19">20分鐘</text:span></text:p>
          </table:table-cell>
          <table:table-cell table:style-name="Table2.A1" office:value-type="string">
            <text:p text:style-name="P25"><text:span text:style-name="T30">休息</text:span></text:p>
          </table:table-cell>
          <table:table-cell table:style-name="Table2.A1" office:value-type="string">
            <text:p text:style-name="P28"><text:span text:style-name="T30">國語實小接待組</text:span></text:p>
          </table:table-cell>
        </table:table-row>
        <table:table-row table:style-name="Table2.1">
          <table:table-cell table:style-name="Table2.A1" office:value-type="string">
            <text:p text:style-name="P25"><text:span text:style-name="T30">10：20</text:span></text:p>
            <text:p text:style-name="P25"><text:span text:style-name="T30">12：00</text:span></text:p>
          </table:table-cell>
          <table:table-cell table:style-name="Table2.A1" office:value-type="string">
            <text:p text:style-name="P25"><text:span text:style-name="T19">100</text:span></text:p>
            <text:p text:style-name="P25"><text:span text:style-name="T19">分鐘</text:span></text:p>
          </table:table-cell>
          <table:table-cell table:style-name="Table2.A1" office:value-type="string">
            <text:p text:style-name="P44"><text:span text:style-name="T30">實施經驗分享（一）~教學輔導經驗或精進教學課例分享</text:span></text:p>
          </table:table-cell>
          <table:table-cell table:style-name="Table2.A1" office:value-type="string">
            <text:p text:style-name="P26"><text:span text:style-name="T12">主持人：</text:span><text:span text:style-name="T9">輔仁大學 </text:span><text:span text:style-name="T11">林偉人</text:span><text:span text:style-name="T10">教授</text:span></text:p>
            <text:p text:style-name="P45"><text:span text:style-name="T12">發表學校：</text:span></text:p>
            <text:list xml:id="list1249180916071066094" text:style-name="WWNum32">
              <text:list-item>
                <text:p text:style-name="P29"><text:span text:style-name="T30">建國中學 黃儷慧老師</text:span></text:p>
              </text:list-item>
              <text:list-item>
                <text:p text:style-name="P27"><text:span text:style-name="T12">蘭雅國中 洪國峰主任</text:span></text:p>
              </text:list-item>
            </text:list>
          </table:table-cell>
        </table:table-row>
        <table:table-row table:style-name="Table2.1">
          <table:table-cell table:style-name="Table2.A1" office:value-type="string">
            <text:p text:style-name="P25"><text:span text:style-name="T30">12：00</text:span></text:p>
            <text:p text:style-name="P25"><text:span text:style-name="T30">13：00</text:span></text:p>
          </table:table-cell>
          <table:table-cell table:style-name="Table2.A1" office:value-type="string">
            <text:p text:style-name="P25"><text:span text:style-name="T19">60分鐘</text:span></text:p>
          </table:table-cell>
          <table:table-cell table:style-name="Table2.A1" office:value-type="string">
            <text:p text:style-name="P25"><text:span text:style-name="T30">午餐及休息</text:span></text:p>
          </table:table-cell>
          <table:table-cell table:style-name="Table2.A1" office:value-type="string">
            <text:p text:style-name="P28"><text:span text:style-name="T30">國語實小接待組</text:span></text:p>
          </table:table-cell>
        </table:table-row>
        <table:table-row table:style-name="Table2.1">
          <table:table-cell table:style-name="Table2.A1" office:value-type="string">
            <text:p text:style-name="P25"><text:span text:style-name="T30">13：00</text:span></text:p>
            <text:p text:style-name="P25"><text:span text:style-name="T30">13：50</text:span></text:p>
          </table:table-cell>
          <table:table-cell table:style-name="Table2.A1" office:value-type="string">
            <text:p text:style-name="P25"><text:span text:style-name="T19">50分鐘</text:span></text:p>
          </table:table-cell>
          <table:table-cell table:style-name="Table2.A1" office:value-type="string">
            <text:p text:style-name="P25"><text:span text:style-name="T30">論文發表（二）</text:span></text:p>
            <text:p text:style-name="P25"><text:span text:style-name="T30">（發表30分鐘、討論20分鐘）</text:span></text:p>
          </table:table-cell>
          <table:table-cell table:style-name="Table2.A1" office:value-type="string">
            <text:p text:style-name="P26"><text:span text:style-name="T19">主持人</text:span><text:span text:style-name="T30">：</text:span><text:span text:style-name="T10">臺北市立大學 </text:span><text:span text:style-name="T30">葉興華教授</text:span></text:p>
            <text:p text:style-name="P26"><text:span text:style-name="T30">發表人：</text:span><text:span text:style-name="T10">臺北市立大學 </text:span><text:span text:style-name="T30">丁一顧教授</text:span></text:p>
          </table:table-cell>
        </table:table-row>
        <table:table-row table:style-name="Table2.1">
          <table:table-cell table:style-name="Table2.A1" office:value-type="string">
            <text:p text:style-name="P25"><text:span text:style-name="T12">13：50</text:span></text:p>
            <text:p text:style-name="P25"><text:span text:style-name="T12">14：00</text:span></text:p>
          </table:table-cell>
          <table:table-cell table:style-name="Table2.A1" office:value-type="string">
            <text:p text:style-name="P25"><text:span text:style-name="T10">10分鐘</text:span></text:p>
          </table:table-cell>
          <table:table-cell table:style-name="Table2.A1" office:value-type="string">
            <text:p text:style-name="P25"><text:span text:style-name="T30">休息</text:span></text:p>
          </table:table-cell>
          <table:table-cell table:style-name="Table2.A1" office:value-type="string">
            <text:p text:style-name="P26"><text:span text:style-name="T30">國語實小接待組</text:span></text:p>
          </table:table-cell>
        </table:table-row>
        <table:table-row table:style-name="Table2.1">
          <table:table-cell table:style-name="Table2.A1" office:value-type="string">
            <text:p text:style-name="P25"><text:span text:style-name="T30">14：00</text:span></text:p>
            <text:p text:style-name="P25"><text:span text:style-name="T30">15：40</text:span></text:p>
          </table:table-cell>
          <table:table-cell table:style-name="Table2.A1" office:value-type="string">
            <text:p text:style-name="P25"><text:span text:style-name="T19">100</text:span></text:p>
            <text:p text:style-name="P25"><text:span text:style-name="T19">分鐘</text:span></text:p>
          </table:table-cell>
          <table:table-cell table:style-name="Table2.A1" office:value-type="string">
            <text:p text:style-name="P44"><text:span text:style-name="T30">實施經驗分享（二）~辦理成效卓越經驗分享</text:span></text:p>
          </table:table-cell>
          <table:table-cell table:style-name="Table2.A1" office:value-type="string">
            <text:p text:style-name="P26"><text:span text:style-name="T19">主持人：</text:span><text:span text:style-name="T9">國立臺北藝術大學 </text:span><text:span text:style-name="T21">林劭仁</text:span><text:span text:style-name="T19">教授</text:span></text:p>
            <text:p text:style-name="P45"><text:span text:style-name="T30">發表學校：</text:span></text:p>
            <text:p text:style-name="P45"><text:span text:style-name="T30">1.</text:span><text:span text:style-name="T12"> 劍潭國小 鄧美珠校長</text:span><text:span text:style-name="T30"> <text:s text:c="5"/></text:span></text:p>
            <text:p text:style-name="P45"><text:span text:style-name="T30">2. 康寧國小 張素花校長</text:span></text:p>
          </table:table-cell>
        </table:table-row>
        <table:table-row table:style-name="Table2.1">
          <table:table-cell table:style-name="Table2.A1" office:value-type="string">
            <text:p text:style-name="P25"><text:span text:style-name="T12">15：40</text:span></text:p>
            <text:p text:style-name="P25"><text:span text:style-name="T12">16：30</text:span></text:p>
          </table:table-cell>
          <table:table-cell table:style-name="Table2.A1" office:value-type="string">
            <text:p text:style-name="P25"><text:span text:style-name="T10">50分鐘</text:span></text:p>
          </table:table-cell>
          <table:table-cell table:style-name="Table2.A1" office:value-type="string">
            <text:p text:style-name="P25"><text:span text:style-name="T12">綜合研討</text:span></text:p>
          </table:table-cell>
          <table:table-cell table:style-name="Table2.D11" office:value-type="string">
            <text:p text:style-name="P26"><text:span text:style-name="T12"><text:s/>臺北市政府教育局綜企科長官</text:span></text:p>
            <text:p text:style-name="P26"><text:span text:style-name="T12"><text:s/>臺北市立大學 <text:s text:c="2"/>丁一顧教授</text:span></text:p>
            <text:p text:style-name="P46"><text:span text:style-name="T12">輔仁大學 <text:s text:c="6"/>張德銳教授</text:span></text:p>
            <text:p text:style-name="P26"><text:span text:style-name="T12"><text:s/>臺北市國語實小 林玫伶校長</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封面作者" style:family="paragraph" style:parent-style-name="Standard" style:default-outline-level="">
      <style:paragraph-properties fo:margin-top="0.423cm" fo:margin-bottom="0.423cm" loext: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letter-kerning="false" style:font-name-asian="超研澤中隸1" style:font-family-asian="超研澤中隸" style:font-family-generic-asian="system" style:font-pitch-asian="variable" style:font-size-asian="16pt" style:font-size-complex="10pt"/>
    </style:style>
    <style:style style:name="Note_20_Heading" style:display-name="Note Heading" style:family="paragraph" style:parent-style-name="Standard" style:default-outline-level="">
      <style:paragraph-properties fo:text-align="center" style:justify-single-word="false"/>
      <style:text-properties style:letter-kerning="false"/>
    </style:style>
    <style:style style:name="壹" style:family="paragraph" style:parent-style-name="Standard" style:default-outline-level="">
      <style:text-properties style:font-name="新細明體" fo:font-family="新細明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章" style:family="paragraph" style:parent-style-name="Standard" style:auto-update="true" style:default-outline-level="">
      <style:paragraph-properties fo:line-height="150%" fo:text-align="center" style:justify-single-word="false" style:snap-to-layout-grid="false"/>
      <style:text-properties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text-properties fo:font-size="10pt" style:font-size-asian="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釋標題_20_字元" style:display-name="註釋標題 字元" style:family="text">
      <style:text-properties fo:font-size="12pt" style:font-size-asian="12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註腳文字_20_字元" style:display-name="註腳文字 字元" style:family="text">
      <style:text-properties style:letter-kerning="true"/>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sian="標楷體1" style:font-family-asian="標楷體" style:font-family-generic-asian="system" style:font-pitch-asian="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font-size="12pt" style:font-size-asian="12pt"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fo:color="#000000"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asian="標楷體1" style:font-family-asian="標楷體" style:font-family-generic-asian="system" style:font-pitch-asian="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2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1.69cm" fo:text-indent="-0.741cm" fo:margin-left="1.6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bullet text:level="2" text:style-name="ListLabel_20_56" style:num-suffix="※" text:bullet-char="※">
        <style:list-level-properties text:list-level-position-and-space-mode="label-alignment">
          <style:list-level-label-alignment text:label-followed-by="space" fo:text-indent="-0.582cm" fo:margin-left="3.963cm"/>
        </style:list-level-properties>
        <style:text-properties fo:font-family="'Times New Roman'" style:font-style-name="Regular" style:font-pitch="variable"/>
      </text:list-level-style-bullet>
      <text:list-level-style-number text:level="3" text:style-name="ListLabel_20_57"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461cm" fo:text-indent="-0.847cm" fo:margin-left="8.461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9.308cm" fo:text-indent="-0.847cm" fo:margin-left="9.308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0.155cm" fo:text-indent="-0.847cm" fo:margin-left="10.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1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1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style:num-prefix="（" style:num-suffix="）" style:num-format="一, 二, 三, ...">
        <style:list-level-properties text:list-level-position-and-space-mode="label-alignment">
          <style:list-level-label-alignment text:label-followed-by="listtab" text:list-tab-stop-position="1.222cm" fo:text-indent="-1.27cm" fo:margin-left="1.222cm"/>
        </style:list-level-properties>
      </text:list-level-style-number>
      <text:list-level-style-number text:level="2" text:style-name="ListLabel_20_124" style:num-suffix="." style:num-format="1">
        <style:list-level-properties text:list-level-position-and-space-mode="label-alignment">
          <style:list-level-label-alignment text:label-followed-by="listtab" text:list-tab-stop-position="1.434cm" fo:text-indent="-0.635cm" fo:margin-left="1.434cm"/>
        </style:list-level-properties>
      </text:list-level-style-number>
      <text:list-level-style-number text:level="3" text:style-name="ListLabel_20_125"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ListLabel_20_126"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ListLabel_20_127"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ListLabel_20_129"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ListLabel_20_130"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style:num-suffix="." style:num-format="1">
        <style:list-level-properties text:list-level-position-and-space-mode="label-alignment">
          <style:list-level-label-alignment text:label-followed-by="listtab" text:list-tab-stop-position="1.646cm" fo:text-indent="-0.635cm" fo:margin-left="1.646cm"/>
        </style:list-level-properties>
      </text:list-level-style-number>
      <text:list-level-style-number text:level="2" text:style-name="ListLabel_20_133"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ListLabel_20_134"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ListLabel_20_135"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ListLabel_20_136"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ListLabel_20_137"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ListLabel_20_138"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ListLabel_20_139"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ListLabel_20_140"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4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4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4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4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4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4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4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4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9"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7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ListLabel_20_17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ListLabel_20_179"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8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8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6"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ListLabel_20_197"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ListLabel_20_198"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ListLabel_20_199"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ListLabel_20_200"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ListLabel_20_201"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ListLabel_20_202"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ListLabel_20_203"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ListLabel_20_204"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壹, 貳, 參,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cm" fo:margin-bottom="0.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105.9.7版</text:p>
        <text:p text:style-name="Header"/>
      </style:header>
      <style:footer>
        <text:p text:style-name="MP2"><text:page-number text:select-page="current">5</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中小學教學輔導教師制度九十二年度實施經驗暨學術論文發表會」</dc:title>
    <meta:initial-creator>教育局</meta:initial-creator>
    <dc:creator>林怡鵑</dc:creator>
    <meta:editing-cycles>2</meta:editing-cycles>
    <meta:print-date>2016-09-14T06:25:00</meta:print-date>
    <meta:creation-date>2016-10-13T08:40:00</meta:creation-date>
    <dc:date>2016-10-13T08:40:00</dc:date>
    <meta:editing-duration>P0D</meta:editing-duration>
    <meta:generator>LibreOffice/5.2.4.2$MacOSX_X86_64 LibreOffice_project/3d5603e1122f0f102b62521720ab13a38a4e0eb0</meta:generator>
    <meta:document-statistic meta:table-count="2" meta:image-count="0" meta:object-count="0" meta:page-count="5" meta:paragraph-count="151" meta:word-count="2573" meta:character-count="3014" meta:non-whitespace-character-count="2802"/>
    <meta:user-defined meta:name="AppVersion">14.0000</meta:user-defined>
    <meta:user-defined meta:name="Company">台北市立國語實驗小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