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iti TC Light" svg:font-family="'Heiti TC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iti TC" svg:font-family="'Heiti TC'" style:font-family-generic="system" style:font-pitch="variable"/>
    <style:font-face style:name="Heiti TC Light1" svg:font-family="'Heiti TC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rinda" svg:font-family="Vrinda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533cm" fo:margin-top="0cm" fo:margin-bottom="0cm" table:align="center" style:writing-mode="lr-tb"/>
    </style:style>
    <style:style style:name="Table1.A" style:family="table-column">
      <style:table-column-properties style:column-width="3.029cm"/>
    </style:style>
    <style:style style:name="Table1.B" style:family="table-column">
      <style:table-column-properties style:column-width="8.774cm"/>
    </style:style>
    <style:style style:name="Table1.C" style:family="table-column">
      <style:table-column-properties style:column-width="2.499cm"/>
    </style:style>
    <style:style style:name="Table1.D" style:family="table-column">
      <style:table-column-properties style:column-width="2.23cm"/>
    </style:style>
    <style:style style:name="Table1.1" style:family="table-row">
      <style:table-row-properties style:min-row-height="1.725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1pt solid #00000a" fo:border-bottom="0.5pt solid #00000a">
        <style:background-image/>
      </style:table-cell-properties>
    </style:style>
    <style:style style:name="Table1.2" style:family="table-row">
      <style:table-row-properties style:min-row-height="1.468cm" fo:keep-together="auto"/>
    </style:style>
    <style:style style:name="Table1.A2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Table1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le1.D2" style:family="table-cell">
      <style:table-cell-properties style:vertical-align="middle" fo:background-color="#ffffff" fo:padding-left="0.049cm" fo:padding-right="0.049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Table1.3" style:family="table-row">
      <style:table-row-properties style:min-row-height="1.739cm" fo:keep-together="always"/>
    </style:style>
    <style:style style:name="Table1.4" style:family="table-row">
      <style:table-row-properties style:min-row-height="2.362cm" fo:keep-together="always"/>
    </style:style>
    <style:style style:name="Table1.5" style:family="table-row">
      <style:table-row-properties style:min-row-height="1.589cm" fo:keep-together="always"/>
    </style:style>
    <style:style style:name="Table1.6" style:family="table-row">
      <style:table-row-properties style:min-row-height="1.744cm" fo:keep-together="always"/>
    </style:style>
    <style:style style:name="Table1.7" style:family="table-row">
      <style:table-row-properties style:min-row-height="8.996cm" fo:keep-together="always"/>
    </style:style>
    <style:style style:name="Table1.A7" style:family="table-cell">
      <style:table-cell-properties fo:background-color="#ffffff" fo:padding-left="0.049cm" fo:padding-right="0.049cm" fo:padding-top="0cm" fo:padding-bottom="0cm" fo:border-left="1pt solid #00000a" fo:border-right="1pt solid #00000a" fo:border-top="0.5pt solid #00000a" fo:border-bottom="1pt solid #00000a">
        <style:background-image/>
      </style:table-cell-properties>
    </style:style>
    <style:style style:name="P1" style:family="paragraph" style:parent-style-name="Normal_20__28_Web_29_">
      <loext:graphic-properties draw:fill="solid" draw:fill-color="#ffffff"/>
      <style:paragraph-properties style:line-height-at-least="0.661cm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style:line-height-at-least="0.661cm" fo:text-indent="1.907cm" style:auto-text-indent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style:line-height-at-least="0.661cm" fo:text-indent="1.905cm" style:auto-text-indent="false" fo:background-color="#ffffff"/>
    </style:style>
    <style:style style:name="P4" style:family="paragraph" style:parent-style-name="List_20_Paragraph" style:list-style-name="WWNum2">
      <style:paragraph-properties fo:line-height="0.917cm"/>
    </style:style>
    <style:style style:name="P5" style:family="paragraph" style:parent-style-name="List_20_Paragraph">
      <style:paragraph-properties fo:margin-left="1.27cm" fo:margin-right="0cm" style:line-height-at-least="0.423cm" fo:text-align="justify" style:justify-single-word="false" fo:orphans="2" fo:widows="2" fo:text-indent="0cm" style:auto-text-indent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style:line-height-at-least="0.635cm" fo:text-align="center" style:justify-single-word="false" fo:orphans="2" fo:widows="2"/>
    </style:style>
    <style:style style:name="P8" style:family="paragraph" style:parent-style-name="Standard">
      <style:paragraph-properties style:line-height-at-least="0.635cm" fo:text-align="center" style:justify-single-word="false" fo:orphans="2" fo:widows="2" style:snap-to-layout-grid="false"/>
    </style:style>
    <style:style style:name="P9" style:family="paragraph" style:parent-style-name="Standard">
      <style:paragraph-properties style:line-height-at-least="0.706cm" fo:text-align="center" style:justify-single-word="false" fo:orphans="2" fo:widows="2"/>
    </style:style>
    <style:style style:name="P10" style:family="paragraph" style:parent-style-name="Standard">
      <style:paragraph-properties style:line-height-at-least="0.706cm" fo:text-align="justify" style:justify-single-word="false" fo:orphans="2" fo:widows="2"/>
    </style:style>
    <style:style style:name="P11" style:family="paragraph" style:parent-style-name="Standard">
      <style:paragraph-properties fo:line-height="0.494cm" fo:text-align="center" style:justify-single-word="false" fo:orphans="2" fo:widows="2"/>
    </style:style>
    <style:style style:name="P12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fo:font-size="13pt" style:letter-kerning="false" style:font-name-asian="標楷體1" style:font-size-asian="13pt" style:font-size-complex="13pt"/>
    </style:style>
    <style:style style:name="P13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fo:font-size="13pt" style:letter-kerning="false" style:font-name-asian="標楷體1" style:font-size-asian="13pt" style:language-asian="zh" style:country-asian="CN" style:font-size-complex="13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left="0.741cm" fo:margin-right="0cm" style:line-height-at-least="0.706cm" fo:text-align="justify" style:justify-single-word="false" fo:orphans="2" fo:widows="2" fo:text-indent="-0.741cm" style:auto-text-indent="false" style:snap-to-layout-grid="false"/>
    </style:style>
    <style:style style:name="P16" style:family="paragraph" style:parent-style-name="Standard">
      <style:paragraph-properties fo:margin-left="0.501cm" fo:margin-right="0cm" fo:line-height="0.917cm" fo:text-indent="0cm" style:auto-text-indent="false" fo:break-before="page"/>
    </style:style>
    <style:style style:name="P17" style:family="paragraph" style:parent-style-name="Standard">
      <style:paragraph-properties fo:margin-left="0.501cm" fo:margin-right="0cm" fo:text-indent="0cm" style:auto-text-indent="false"/>
    </style:style>
    <style:style style:name="P18" style:family="paragraph" style:parent-style-name="Standard">
      <style:paragraph-properties fo:margin-left="0.847cm" fo:margin-right="0cm" fo:text-indent="0cm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3pt" style:letter-kerning="false" style:font-name-asian="標楷體1" style:font-size-asian="13pt" style:language-asian="zh" style:country-asian="CN" style:font-size-complex="13pt"/>
    </style:style>
    <style:style style:name="T3" style:family="text">
      <style:text-properties style:font-name="標楷體" fo:font-size="13pt" style:letter-kerning="false" style:font-name-asian="標楷體1" style:font-size-asian="13pt" style:font-size-complex="13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Vrinda" style:font-size-complex="14pt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letter-spacing="0.053cm" style:letter-kerning="false" style:font-name-asian="標楷體1" style:font-size-complex="12pt"/>
    </style:style>
    <style:style style:name="T9" style:family="text">
      <style:text-properties style:font-name="標楷體" fo:letter-spacing="0.053cm" style:letter-kerning="false" style:font-name-asian="標楷體1" style:language-asian="zh" style:country-asian="CN" style:font-size-complex="12pt"/>
    </style:style>
    <style:style style:name="T10" style:family="text">
      <style:text-properties fo:color="#000000" style:font-name="標楷體" fo:letter-spacing="0.053cm" style:letter-kerning="false" style:font-name-asian="標楷體1" style:language-asian="zh" style:country-asian="CN" style:font-size-complex="12pt" style:font-weight-complex="bold"/>
    </style:style>
    <style:style style:name="T11" style:family="text">
      <style:text-properties fo:color="#000000" style:font-name="標楷體" fo:letter-spacing="0.053cm" style:letter-kerning="false" style:font-name-asian="標楷體1" style:font-size-complex="12pt" style:font-weight-complex="bold"/>
    </style:style>
    <style:style style:name="T12" style:family="text">
      <style:text-properties fo:color="#000000" style:font-name="標楷體" fo:font-size="13pt" style:letter-kerning="false" style:font-name-asian="標楷體1" style:font-size-asian="13pt" style:font-size-complex="13pt"/>
    </style:style>
    <style:style style:name="T13" style:family="text">
      <style:text-properties fo:color="#000000" style:font-name="標楷體" style:font-name-asian="標楷體1" style:font-name-complex="Arial1"/>
    </style:style>
    <style:style style:name="T14" style:family="text">
      <style:text-properties fo:color="#000000" style:font-name="標楷體" fo:font-size="9pt" fo:font-weight="bold" style:font-name-asian="標楷體1" style:font-size-asian="9pt" style:font-weight-asian="bold" style:font-name-complex="Arial1" style:font-size-complex="9pt"/>
    </style:style>
    <style:style style:name="T15" style:family="text">
      <style:text-properties fo:color="#000000" style:font-name="標楷體" fo:font-weight="normal" style:font-name-asian="標楷體1" style:font-weight-asian="normal" style:font-name-complex="Arial1"/>
    </style:style>
    <style:style style:name="T16" style:family="text">
      <style:text-properties fo:color="#000000"/>
    </style:style>
    <style:style style:name="T17" style:family="text">
      <style:text-properties fo:color="#000000" style:font-name="Arial" style:font-name-complex="Arial1" loext:padding="0cm" loext:border="none"/>
    </style:style>
    <style:style style:name="T18" style:family="text">
      <style:text-properties fo:color="#000000" style:font-name="Arial" style:font-name-complex="Arial1"/>
    </style:style>
    <style:style style:name="T19" style:family="text">
      <style:text-properties fo:color="#000000" style:font-name="Arial" fo:font-size="9pt" style:font-size-asian="9pt" style:font-name-complex="Arial1" style:font-size-complex="9pt" loext:padding="0cm" loext:border="none"/>
    </style:style>
    <style:style style:name="T20" style:family="text">
      <style:text-properties fo:color="#000000" style:font-name="Arial" fo:font-size="9pt" style:font-size-asian="9pt" style:font-name-complex="Arial1" style:font-size-complex="9pt"/>
    </style:style>
    <style:style style:name="T21" style:family="text">
      <style:text-properties fo:color="#000000" style:font-name="Arial" fo:font-size="9pt" style:font-size-asian="9pt" style:font-name-complex="Arial1" style:font-size-complex="9pt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fo:font-size="9pt" style:font-size-asian="9pt" style:font-size-complex="9pt"/>
    </style:style>
    <style:style style:name="T24" style:family="text">
      <style:text-properties fo:color="#000000" loext:padding="0cm" loext:border="none"/>
    </style:style>
    <style:style style:name="T25" style:family="text">
      <style:text-properties fo:color="#0000ff" style:font-name="Arial" fo:font-size="9pt" fo:font-weight="bold" style:font-size-asian="9pt" style:font-weight-asian="bold" style:font-name-complex="Arial1" style:font-size-complex="9pt" style:font-weight-complex="bold" loext:padding="0cm" loext:border="none"/>
    </style:style>
    <style:style style:name="T26" style:family="text">
      <style:text-properties fo:color="#0000ff" style:font-name="Arial" fo:font-size="9pt" fo:font-weight="bold" style:font-size-asian="9pt" style:font-weight-asian="bold" style:font-name-complex="Arial1" style:font-size-complex="9pt" style:font-weight-complex="bold"/>
    </style:style>
    <style:style style:name="T27" style:family="text">
      <style:text-properties fo:color="#0000ff" style:font-name="Arial" fo:font-size="9pt" style:font-size-asian="9pt" style:font-name-complex="Arial1" style:font-size-complex="9pt" loext:padding="0cm" loext:border="none"/>
    </style:style>
    <style:style style:name="T28" style:family="text">
      <style:text-properties fo:color="#666666" style:font-name="Arial" fo:font-size="9pt" style:font-size-asian="9pt" style:font-name-complex="Arial1" style:font-size-complex="9pt" loext:padding="0cm" loext:border="none"/>
    </style:style>
    <style:style style:name="T29" style:family="text">
      <style:text-properties fo:color="#666666" style:font-name="Arial" fo:font-size="9pt" style:font-size-asian="9pt" style:font-name-complex="Arial1" style:font-size-complex="9pt"/>
    </style:style>
    <style:style style:name="T30" style:family="text">
      <style:text-properties style:font-name="Times New Roman" fo:font-size="13pt" style:font-name-asian="標楷體1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活動流程表：</text:span></text:p>
      <text:p text:style-name="Standard"><draw:frame draw:style-name="fr1" draw:name="Frame1" text:anchor-type="paragraph" svg:y="0.326cm" svg:width="16.533cm" draw:z-index="0"><draw:text-box fo:min-height="0cm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table:number-columns-spanned="4" office:value-type="string"><text:p text:style-name="P6"><text:bookmark-start text:name="_GoBack1"/><text:span text:style-name="T4">『非知不可-農產品標章及標示』說明會-場次一</text:span><text:bookmark-end text:name="_GoBack1"/></text:p></table:table-cell><table:covered-table-cell/><table:covered-table-cell/><table:covered-table-cell/></table:table-row><table:table-row table:style-name="Table1.2"><table:table-cell table:style-name="Table1.A2" office:value-type="string"><text:p text:style-name="P6"><text:span text:style-name="T4">時 <text:s/>間</text:span></text:p></table:table-cell><table:table-cell table:style-name="Table1.B2" office:value-type="string"><text:p text:style-name="P6"><text:span text:style-name="T4">課程內容/活動流程</text:span></text:p></table:table-cell><table:table-cell table:style-name="Table1.B2" office:value-type="string"><text:p text:style-name="P6"><text:span text:style-name="T4">講師</text:span></text:p></table:table-cell><table:table-cell table:style-name="Table1.D2" office:value-type="string"><text:p text:style-name="P6"><text:span text:style-name="T4">地點</text:span></text:p></table:table-cell></table:table-row><table:table-row table:style-name="Table1.3"><table:table-cell table:style-name="Table1.A2" office:value-type="string"><text:p text:style-name="P7"><text:span text:style-name="T8">13</text:span><text:span text:style-name="T9">:</text:span><text:span text:style-name="T8">40</text:span><text:span text:style-name="T9">-</text:span><text:span text:style-name="T8">14</text:span><text:span text:style-name="T9">:</text:span><text:span text:style-name="T8">0</text:span><text:span text:style-name="T9">0</text:span></text:p></table:table-cell><table:table-cell table:style-name="Table1.B2" office:value-type="string"><text:p text:style-name="P7"><text:span text:style-name="T2">報　　到</text:span></text:p></table:table-cell><table:table-cell table:style-name="Table1.B2" office:value-type="string"><text:p text:style-name="P7"><text:span text:style-name="T3">威陞</text:span></text:p><text:p text:style-name="P7"><text:span text:style-name="T3">環境科技</text:span></text:p></table:table-cell><table:table-cell table:style-name="Table1.D2" table:number-rows-spanned="3" office:value-type="string"><text:p text:style-name="P8"><text:span text:style-name="T3">花博公園農學講堂</text:span></text:p></table:table-cell></table:table-row><table:table-row table:style-name="Table1.4"><table:table-cell table:style-name="Table1.A2" office:value-type="string"><text:p text:style-name="P9"><text:span text:style-name="T8">14:00-14:40</text:span></text:p></table:table-cell><table:table-cell table:style-name="Table1.B2" office:value-type="string"><text:p text:style-name="P11"><text:span text:style-name="T5">“</text:span><text:span text:style-name="T6">有機蔬果及有機農產加工品與</text:span></text:p><text:p text:style-name="P11"><text:span text:style-name="T6">一般農產品分辨方式</text:span><text:span text:style-name="T5">”</text:span></text:p></table:table-cell><table:table-cell table:style-name="Table1.B2" office:value-type="string"><text:p text:style-name="P9"><text:span text:style-name="T3">農糧署</text:span></text:p><text:p text:style-name="P9"><text:span text:style-name="T3">林婉容講師</text:span></text:p></table:table-cell><table:covered-table-cell/></table:table-row><table:table-row table:style-name="Table1.5"><table:table-cell table:style-name="Table1.A2" office:value-type="string"><text:p text:style-name="P9"><text:span text:style-name="T8">14:40-15:50</text:span></text:p></table:table-cell><table:table-cell table:style-name="Table1.B2" table:number-columns-spanned="2" office:value-type="string"><text:p text:style-name="P9"><text:span text:style-name="T3">消費者問與答</text:span></text:p></table:table-cell><table:covered-table-cell/><table:covered-table-cell/></table:table-row><table:table-row table:style-name="Table1.6"><table:table-cell table:style-name="Table1.A2" office:value-type="string"><text:p text:style-name="P9"><text:span text:style-name="T9">1</text:span><text:span text:style-name="T8">5</text:span><text:span text:style-name="T9">:</text:span><text:span text:style-name="T8">50</text:span><text:span text:style-name="T10">-</text:span><text:span text:style-name="T11">16</text:span><text:span text:style-name="T10">:</text:span><text:span text:style-name="T11">20</text:span></text:p></table:table-cell><table:table-cell table:style-name="Table1.B2" table:number-columns-spanned="2" office:value-type="string"><text:p text:style-name="P9"><text:span text:style-name="T12">有機農產(加工)品實體展示</text:span></text:p><text:p text:style-name="P9"><text:span text:style-name="T12">有機農產品試吃</text:span></text:p></table:table-cell><table:covered-table-cell/><table:table-cell table:style-name="Table1.D2" office:value-type="string"><text:p text:style-name="P13"/></table:table-cell></table:table-row><table:table-row table:style-name="Table1.7"><table:table-cell table:style-name="Table1.A7" table:number-columns-spanned="4" office:value-type="string"><text:p text:style-name="P10"><text:span text:style-name="T7">說明:</text:span></text:p><text:p text:style-name="P15"><text:span text:style-name="T7">(1)為了推動有機產品的發展和讓大家更深入的認識有機產品，並能分辨「有機產品」與「無機產品」之差異，針對台北市國中小學營養師、教師辦理「有機蔬果及有機農產加工品與一般農產品分辨方式」宣導說明會，期許教師在適當時機裏也能教育學生，對有機健康、清潔、安全的觀念，而不是有機農產品具有醫療效果。參加說明會即贈送精美禮品，農學講堂內準備有機農產品試吃以及實體商品展示，亦有飲料供應(請自備環保杯)。</text:span></text:p><text:p text:style-name="P5"/></table:table-cell><table:covered-table-cell/><table:covered-table-cell/><table:covered-table-cell/></table:table-row></table:table></draw:text-box></draw:frame></text:p>
      <text:p text:style-name="P14"/>
      <text:p text:style-name="P16"><text:span text:style-name="T1">交通方式：</text:span></text:p>
      <text:p text:style-name="P17"><text:span text:style-name="T1">1)花博交通資訊：</text:span></text:p>
      <text:p text:style-name="P1"><text:span text:style-name="Strong"><text:span text:style-name="T16">  <text:s text:c="8"/></text:span></text:span><text:span text:style-name="Strong"><text:span text:style-name="T17">一、圓山園區</text:span></text:span><text:span text:style-name="style1"><text:span text:style-name="T25"> (爭艷館、圓山廣場、MAJI MAJI集食行樂、流行館)</text:span></text:span></text:p>
      <text:p text:style-name="P2"><text:span text:style-name="Strong"><text:span text:style-name="T13">A. 捷運淡水線直達</text:span></text:span></text:p>
      <text:p text:style-name="P3"><text:span text:style-name="style3"><text:span text:style-name="T19">●</text:span></text:span><text:span text:style-name="T20"> 搭乘淡水線至捷運圓山站，下車後從1號出口出站</text:span></text:p>
      <text:p text:style-name="P2"><text:span text:style-name="Strong"><text:span text:style-name="T13">B. 公車直達</text:span></text:span></text:p>
      <text:p text:style-name="P3"><text:span text:style-name="T21">● 21、28、208、247、42、542、677、紅2、紅33、紅34(假日行駛)、紅50 至【捷運圓山</text:span></text:p>
      <text:p text:style-name="P3"><text:span text:style-name="T21">站(玉門街)】</text:span></text:p>
      <text:p text:style-name="P3"><text:span text:style-name="T21">● 246、208、542、紅33、紅34(假日行駛)、218至【中山足球場站】(停靠民族東路)</text:span></text:p>
      <text:p text:style-name="P3"><text:span text:style-name="style2"><text:span text:style-name="T28">二、</text:span></text:span><text:span text:style-name="Strong"><text:span text:style-name="T17">美術園區</text:span></text:span><text:span text:style-name="style1"><text:span text:style-name="T27"> (舞蝶館、原民風味館、臺北市立美術館、台灣精品館、臺北故事館)</text:span></text:span></text:p>
      <text:p text:style-name="P2"><text:span text:style-name="Strong"><text:span text:style-name="T13">A. 捷運淡水線直達</text:span></text:span></text:p>
      <text:p text:style-name="P3"><text:span text:style-name="T21">● 搭乘淡水線至捷運圓山站，下車後從1號出口出站，通過圓山公園酒泉街廣場抵達中山北路</text:span></text:p>
      <text:p text:style-name="P3"><text:span text:style-name="T21">後穿越馬路，左轉往臺北市立美術館、台灣精品館、臺北故事館，右轉往舞蝶館</text:span></text:p>
      <text:p text:style-name="P2"><text:span text:style-name="Strong"><text:span text:style-name="T18">B. 捷運淡水線公車轉乘</text:span></text:span></text:p>
      <text:p text:style-name="P3"><text:span text:style-name="T20">● 捷運圓山站—搭乘紅33、紅34(假日行駛)、紅50、208、542 至【大同大學(美術公園)】(停</text:span></text:p>
      <text:p text:style-name="P3"><text:span text:style-name="T20">靠民族東路，接近舞蝶館) </text:span></text:p>
      <text:p text:style-name="P3"><text:span text:style-name="T20">● 捷運圓山站—搭乘紅2、21、208、247、287、677 至【臺北市立美術館】(停靠中山北路，</text:span></text:p>
      <text:p text:style-name="P3"><text:span text:style-name="T20">接近美術館及故事館)</text:span></text:p>
      <text:p text:style-name="P2"><text:span text:style-name="Strong"><text:span text:style-name="T18">C. 公車直達</text:span></text:span></text:p>
      <text:p text:style-name="P3"><text:span text:style-name="T20">● 246、208、542、紅33、紅34、紅50 至【大同大學(美術公園)】(停靠民族西路)</text:span></text:p>
      <text:p text:style-name="P3"><text:span text:style-name="T20">● 21、42、203、208、218、220、247、260、277、279、287、310、612、677、1717、</text:span></text:p>
      <text:p text:style-name="P3"><text:span text:style-name="T20">2022、9006、126(例假日)、紅2、中山幹線、博愛公車 至【臺北市立美術館】(停靠中山北</text:span></text:p>
      <text:p text:style-name="P3"><text:soft-page-break/><text:span text:style-name="T20">路)</text:span></text:p>
      <text:p text:style-name="P3"><text:span text:style-name="style2"><text:span text:style-name="T23">三、新生園區</text:span></text:span><text:span text:style-name="style1"><text:span text:style-name="T20"> </text:span></text:span><text:span text:style-name="style1"><text:span text:style-name="T19">(夢想館、臺北典藏植物園、天使生活館、林安泰古厝民俗文物館)</text:span></text:span></text:p>
      <text:p text:style-name="P2"><text:span text:style-name="Strong"><text:span text:style-name="T18">A. 捷運公車轉乘</text:span></text:span></text:p>
      <text:p text:style-name="P3"><text:span text:style-name="T20">1. 捷運淡水線公車轉乘(亦可步行，約10分鐘可達)</text:span></text:p>
      <text:p text:style-name="P3"><text:span text:style-name="T20">● 捷運圓山站—搭乘紅34(假日行駛) 至【林安泰古厝】(停靠濱江街)</text:span></text:p>
      <text:p text:style-name="P3"><text:span text:style-name="T20">● 捷運圓山站—搭乘紅50至【新生公園】(停靠民族東路)</text:span></text:p>
      <text:p text:style-name="P3"><text:span text:style-name="T20">● 捷運圓山站—搭乘542 至【吉林路底】(停靠吉林路)</text:span></text:p>
      <text:p text:style-name="P3"><text:span text:style-name="T20">2. 捷運文湖線公車轉乘</text:span></text:p>
      <text:p text:style-name="P3"><text:span text:style-name="T20">● 捷運大直站—搭乘棕16 至【新生公園(林安泰)】(停靠松江路近濱江街)</text:span></text:p>
      <text:p text:style-name="P3"><text:span text:style-name="T20">3. 捷運蘆洲線公車轉乘</text:span></text:p>
      <text:p text:style-name="P3"><text:span text:style-name="T20">● 捷運中山國小站—搭乘685或606 至【民族東路口】(停靠新生北路近民族東路口，但只有</text:span></text:p>
      <text:p text:style-name="P3"><text:span text:style-name="T20">2站，所以步行10分鐘亦可)</text:span></text:p>
      <text:p text:style-name="P2"><text:span text:style-name="Strong"><text:span text:style-name="T18">B. 公車直達</text:span></text:span></text:p>
      <text:p text:style-name="P3"><text:span text:style-name="T20">● 285、665、市民小巴9、紅34(假日行駛)、紅50 至【新生公園】(停靠民族東路)</text:span></text:p>
      <text:p text:style-name="P3"><text:span text:style-name="T20">● 72、222、紅34(假日行駛)、棕16、市民小巴9、527 至【新生公園(林安泰)】(停靠松江路</text:span></text:p>
      <text:p text:style-name="P3"><text:span text:style-name="T20">近濱江街)</text:span></text:p>
      <text:p text:style-name="P3"><text:span text:style-name="T20">● 542或敦化幹線 至【吉林路底】(停靠吉林路) </text:span></text:p>
      <text:p text:style-name="P3"><text:span text:style-name="T20">● 74 至【台北魚市】(停靠民族東路)</text:span></text:p>
      <text:p text:style-name="P18"><text:span text:style-name="T30">(2)花博公園農學講堂位置：</text:span></text:p>
      <text:list xml:id="list4508391482851964961" text:style-name="WWNum2">
        <text:list-item>
          <text:p text:style-name="P4"><text:span text:style-name="T30">捷運圓山站1號出口</text:span><text:span text:style-name="T1">，</text:span><text:span text:style-name="T30">花博公園入口廣場正後方</text:span><text:span text:style-name="T1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iti TC Light" svg:font-family="'Heiti TC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iti TC" svg:font-family="'Heiti TC'" style:font-family-generic="system" style:font-pitch="variable"/>
    <style:font-face style:name="Heiti TC Light1" svg:font-family="'Heiti TC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rinda" svg:font-family="Vrinda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Heiti TC Light" fo:font-family="'Heiti TC Light'" style:font-family-generic="roman" style:font-pitch="variable" fo:font-size="9pt" style:font-name-asian="Heiti TC Light1" style:font-family-asian="'Heiti TC Light'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Heiti TC Light" fo:font-family="'Heiti TC Light'" style:font-family-generic="roman" style:font-pitch="variable" fo:font-size="9pt" style:font-name-asian="Heiti TC Light1" style:font-family-asian="'Heiti TC Light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2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yle1" style:family="text" style:parent-style-name="Default_20_Paragraph_20_Font"/>
    <style:style style:name="style3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9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1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CQ60320</meta:initial-creator>
    <dc:creator>蔡佩真</dc:creator>
    <meta:editing-cycles>2</meta:editing-cycles>
    <meta:print-date>2016-10-13T09:30:00</meta:print-date>
    <meta:creation-date>2016-10-25T02:37:00</meta:creation-date>
    <dc:date>2016-10-25T02:37:00</dc:date>
    <meta:editing-duration>P0D</meta:editing-duration>
    <meta:generator>LibreOffice/5.2.4.2$MacOSX_X86_64 LibreOffice_project/3d5603e1122f0f102b62521720ab13a38a4e0eb0</meta:generator>
    <meta:document-statistic meta:table-count="1" meta:image-count="0" meta:object-count="0" meta:page-count="3" meta:paragraph-count="65" meta:word-count="1224" meta:character-count="1472" meta:non-whitespace-character-count="14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