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講題：</text:span><text:span text:style-name="T4">【笨作文】─</text:span><text:span text:style-name="T5">培養自然而然的寫作力 <text:s/></text:span><text:span text:style-name="T6"><text:s text:c="2"/>建中 林明進</text:span><text:span text:style-name="T7"><text:line-break/></text:span><text:span text:style-name="T8"><text:line-break/></text:span><text:span text:style-name="T9">壹、</text:span><text:span text:style-name="T10">基</text:span><text:span text:style-name="T11">礎</text:span><text:span text:style-name="T12">作文的診斷</text:span><text:span text:style-name="T13"><text:line-break/></text:span><text:span text:style-name="T14"><text:line-break/>一、出一個作文題目現場寫</text:span><text:span text:style-name="T15"><text:line-break/></text:span><text:span text:style-name="T16">二、不容易和不難</text:span><text:span text:style-name="T17"><text:line-break/></text:span><text:span text:style-name="T18">三、千篇一律，人云亦云</text:span><text:span text:style-name="T19"><text:line-break/></text:span><text:span text:style-name="T20">四、不知道要寫什麼</text:span><text:span text:style-name="T21"><text:line-break/></text:span><text:span text:style-name="T22">五、一套寫作闖天下</text:span><text:span text:style-name="T23"><text:line-break/></text:span><text:span text:style-name="T24">六、不會活寫活用</text:span><text:span text:style-name="T25"><text:line-break/></text:span><text:span text:style-name="T26">七、不合情不合理</text:span><text:span text:style-name="T27"><text:line-break/></text:span><text:span text:style-name="T28">八、認知錯誤──沒有從生活中觀察、思考找創意</text:span><text:span text:style-name="T29"><text:line-break/></text:span><text:span text:style-name="T30">九、經驗迷失</text:span><text:span text:style-name="T31">──想當然耳的經驗</text:span></text:p>
      <text:p text:style-name="P32">十、策略錯誤或沒有策略<text:line-break/>十一、先學創意，沒學基本功</text:p>
      <text:p text:style-name="P33">十二、揠苗助長，只求速效</text:p>
      <text:p text:style-name="內文"><text:span text:style-name="T34">十三、倒果為因，徒勞無功：檢驗作文力與培養作文力</text:span><text:span text:style-name="T35"><text:line-break/></text:span><text:span text:style-name="T36">十四、馬步蹲好再練功</text:span><text:span text:style-name="T37"><text:line-break/></text:span><text:span text:style-name="T38">十五、完整醞釀，水到渠成</text:span><text:span text:style-name="T39"><text:line-break/></text:span><text:span text:style-name="T40"><text:line-break/></text:span><text:span text:style-name="T41"><text:s text:c="6"/>●</text:span><text:span text:style-name="T42">醬油理論</text:span><text:span text:style-name="T43">：醞釀</text:span><text:span text:style-name="T44"><text:line-break/></text:span><text:span text:style-name="T45"><text:s text:c="6"/>●</text:span><text:span text:style-name="T46">柳丁理論</text:span><text:span text:style-name="T47">：從零開始</text:span><text:span text:style-name="T48"><text:line-break/></text:span><text:span text:style-name="T49"><text:s text:c="6"/>●駕訓班理論：分解學習</text:span><text:span text:style-name="T50"><text:line-break/></text:span><text:span text:style-name="T51">貳、我的作文教學策略</text:span><text:span text:style-name="T52"><text:line-break/></text:span><text:span text:style-name="T53"><text:line-break/></text:span><text:span text:style-name="T54">●</text:span><text:span text:style-name="T55">兩種概念：</text:span><text:span text:style-name="T56"><text:line-break/></text:span><text:span text:style-name="T57"><text:line-break/></text:span><text:span text:style-name="T58">（一）戲法人人會變，各有巧妙不同</text:span><text:span text:style-name="T59"><text:line-break/></text:span><text:span text:style-name="T60">（二）蹲馬步式的作文基本功</text:span><text:span text:style-name="T61"><text:line-break/></text:span><text:span text:style-name="T62"><text:line-break/></text:span><text:span text:style-name="T63">●</text:span><text:span text:style-name="T64">一組套餐：</text:span></text:p>
      <text:p text:style-name="內文"><text:span text:style-name="T65"><text:line-break/></text:span><text:span text:style-name="T66">（一）片段寫作＋仿寫示範</text:span><text:span text:style-name="T67"><text:line-break/></text:span><text:span text:style-name="T68">（二）</text:span><text:span text:style-name="T69">主題式寫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題：培養自然而然的寫作力    建中 林明進</dc:title>
    <dc:subject/>
    <meta:initial-creator>Test User</meta:initial-creator>
    <dc:creator>林怡鵑</dc:creator>
    <meta:creation-date>2017-05-10T06:23:00Z</meta:creation-date>
    <dc:date>2017-05-10T06:23:00Z</dc:date>
    <meta:print-date>2014-06-04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