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1">
            <text:p>附件一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11"/>
          <table:table-cell table:style-name="ce9"/>
          <table:table-cell table:number-columns-repeated="16382" table:style-name="ce10"/>
        </table:table-row>
        <table:table-row table:style-name="ro3">
          <table:table-cell table:style-name="ce1"/>
          <table:table-cell office:value-type="string" table:style-name="ce8">
            <text:p>臺北趣學習場域表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2">
            <text:p><text:span text:style-name="T4">名</text:span><text:s text:c="4"/><text:span text:style-name="T4">稱</text:span></text:p>
          </table:table-cell>
          <table:table-cell office:value-type="string" table:style-name="ce5">
            <text:p>行政區域</text:p>
          </table:table-cell>
          <table:table-cell office:value-type="string" table:style-name="ce2">
            <text:p><text:span text:style-name="T4">捷</text:span><text:s text:c="4"/><text:span text:style-name="T4">運</text:span><text:s text:c="4"/><text:span text:style-name="T4">線</text:span></text:p>
          </table:table-cell>
          <table:table-cell office:value-type="string" table:style-name="ce2">
            <text:p><text:span text:style-name="T4">備</text:span><text:s text:c="2"/><text:span text:style-name="T4">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士林官邸</text:p>
          </table:table-cell>
          <table:table-cell office:value-type="string" table:style-name="ce3">
            <text:p>士林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芝山文化生態綠園</text:p>
          </table:table-cell>
          <table:table-cell office:value-type="string" table:style-name="ce3">
            <text:p>士林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鐵道部舊址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大稻埕碼頭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中和新蘆線(O)橘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陳天來故居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富陽生態園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大安森林公園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臺北故事館</text:p>
          </table:table-cell>
          <table:table-cell office:value-type="string" table:style-name="ce3">
            <text:p>中山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林安泰古厝</text:p>
          </table:table-cell>
          <table:table-cell office:value-type="string" table:style-name="ce3">
            <text:p>中山區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中正紀念堂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<text:span text:style-name="T3">淡水信義線</text:span>(R)<text:span text:style-name="T3">紅、中和新蘆線</text:span>(O)<text:span text:style-name="T3">橘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臺北市立植物園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松山新店線(G)綠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北門-承恩門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華山創意文化園區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<text:span text:style-name="T3">中和新蘆線</text:span>(O)<text:span text:style-name="T3">橘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自來水博物館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松山新店線(G)綠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七星自然生態園區</text:p>
          </table:table-cell>
          <table:table-cell office:value-type="string" table:style-name="ce3">
            <text:p>內湖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內溝溪生態展示館</text:p>
          </table:table-cell>
          <table:table-cell office:value-type="string" table:style-name="ce3">
            <text:p>內湖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北投溫泉博物館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關渡自然公園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凱達格蘭文化館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松山文創園區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四四南村(信義公民會館)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臺北探索館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<text:span text:style-name="T3">淡水信義線</text:span>(R)<text:span text:style-name="T3">紅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南港胡適紀念館</text:p>
          </table:table-cell>
          <table:table-cell office:value-type="string" table:style-name="ce3">
            <text:p>南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中研院歷史文物陳列館</text:p>
          </table:table-cell>
          <table:table-cell office:value-type="string" table:style-name="ce3">
            <text:p>南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剝皮寮歷史街區</text:p>
          </table:table-cell>
          <table:table-cell office:value-type="string" table:style-name="ce3">
            <text:p>萬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糖廍文化園區</text:p>
          </table:table-cell>
          <table:table-cell office:value-type="string" table:style-name="ce3">
            <text:p>萬華區</text:p>
          </table:table-cell>
          <table:table-cell office:value-type="string" table:style-name="ce3">
            <text:p><text:span text:style-name="T3">淡水信義線</text:span>(R)<text:span text:style-name="T3">紅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表單回應_1.B2:表單回應_1.F9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寶元</meta:initial-creator>
    <dc:creator>陳雪嬌</dc:creator>
    <meta:creation-date>2018-12-15T03:32:33Z</meta:creation-date>
    <dc:date>2019-01-22T03:18:22Z</dc:date>
    <meta:print-date>2019-01-08T01:47:28Z</meta:print-date>
  </office:meta>
</office:document-meta>
</file>