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P2" style:parent-style-name="內文" style:list-style-name="LFO1" style:family="paragraph">
      <style:paragraph-properties style:text-autospace="none" fo:margin-top="0.0833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.5416in"/>
          <style:tab-stop style:type="left" style:position="0.84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5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1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2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4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5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6" style:parent-style-name="內文" style:family="paragraph">
      <style:paragraph-properties style:text-autospace="none" fo:line-height="0.18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7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9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1" style:parent-style-name="內文" style:list-style-name="LFO1" style:family="paragraph">
      <style:paragraph-properties style:text-autospace="none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6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7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8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9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1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2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3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49" style:parent-style-name="內文" style:family="paragraph">
      <style:paragraph-properties style:text-autospace="none" fo:line-height="0.1805in" fo:margin-left="1.1736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 fo:language="zh" fo:country="TW"/>
    </style:style>
    <style:style style:name="TableColumn65" style:family="table-column">
      <style:table-column-properties style:column-width="0.5138in" style:use-optimal-column-width="false"/>
    </style:style>
    <style:style style:name="TableColumn66" style:family="table-column">
      <style:table-column-properties style:column-width="1.627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0.4819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0.5152in" style:use-optimal-column-width="false"/>
    </style:style>
    <style:style style:name="Table64" style:family="table">
      <style:table-properties style:width="3.1604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7" style:family="table-row">
      <style:table-row-properties style:min-row-height="0.1916in" style:use-optimal-row-height="false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3" style:family="table-row">
      <style:table-row-properties style:min-row-height="0.1923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8" style:family="table-row">
      <style:table-row-properties style:min-row-height="0.1916in" style:use-optimal-row-height="false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2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0.5194in" style:use-optimal-column-width="false"/>
    </style:style>
    <style:style style:name="TableColumn137" style:family="table-column">
      <style:table-column-properties style:column-width="1.775in" style:use-optimal-column-width="false"/>
    </style:style>
    <style:style style:name="TableColumn138" style:family="table-column">
      <style:table-column-properties style:column-width="0.0069in" style:use-optimal-column-width="false"/>
    </style:style>
    <style:style style:name="TableColumn139" style:family="table-column">
      <style:table-column-properties style:column-width="0.4958in" style:use-optimal-column-width="false"/>
    </style:style>
    <style:style style:name="TableColumn140" style:family="table-column">
      <style:table-column-properties style:column-width="0.5444in" style:use-optimal-column-width="false"/>
    </style:style>
    <style:style style:name="Table135" style:family="table">
      <style:table-properties style:width="3.3416in" fo:margin-left="0in" table:align="lef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8" style:family="table-row">
      <style:table-row-properties style:min-row-height="0.1923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7" style:family="table-row">
      <style:table-row-properties style:min-row-height="0.1916in" style:use-optimal-row-height="false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8" style:family="table-row">
      <style:table-row-properties style:min-row-height="0.1916in" style:use-optimal-row-height="false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9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5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204" style:parent-style-name="內文" style:family="paragraph">
      <style:paragraph-properties style:text-autospace="none" style:line-height-at-least="0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40" style:parent-style-name="內文" style:family="paragraph">
      <style:paragraph-properties style:text-autospace="none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選拔參加日本第四十九回世界兒童畫展全國徵畫比賽辦法</text:p>
      <text:list text:style-name="LFO1" text:continue-numbering="true">
        <text:list-item>
          <text:p text:style-name="P2">指導單位：教育部、外交部、文化部。</text:p>
        </text:list-item>
        <text:list-item>
          <text:p text:style-name="P3">主辦單位：中華民國兒童美術教育學會、臺東縣政府。</text:p>
        </text:list-item>
        <text:list-item>
          <text:p text:style-name="P4">協辦單位：日本美育文化協會、（百點牌）飛龍文具股份有限公司。</text:p>
        </text:list-item>
      </text:list>
      <text:p text:style-name="P5"><text:span text:style-name="T6">承辦單位：</text:span><text:span text:style-name="T7">臺</text:span><text:span text:style-name="T8">東縣新生</text:span><text:span text:style-name="T9">國小</text:span></text:p>
      <text:list text:style-name="LFO1" text:continue-numbering="true">
        <text:list-item>
          <text:p text:style-name="P10">目　　的：選拔優秀作品參加國際性世界兒童美術教育展。</text:p>
        </text:list-item>
      </text:list>
      <text:p text:style-name="P11">提倡青少年正當娛樂，提高美術教育水準。</text:p>
      <text:list text:style-name="LFO1" text:continue-numbering="true">
        <text:list-item>
          <text:p text:style-name="P12">參加對象：全國國中、小學、幼兒園在學學生。</text:p>
        </text:list-item>
        <text:list-item>
          <text:p text:style-name="P13">參加作品：</text:p>
        </text:list-item>
      </text:list>
      <text:p text:style-name="P14"><text:s text:c="4"/>內容：不拘。</text:p>
      <text:p text:style-name="P15"><text:s text:c="4"/>繪畫媒材：不拘。(不分類以平面作品為主，立體作品請勿送件)</text:p>
      <text:p text:style-name="P16"><text:s text:c="4"/>規格：限四開（55公分×40公分），水墨畫（貼在襯紙上由參加者自裱，不裝畫框）。</text:p>
      <text:list text:style-name="LFO1" text:continue-numbering="true">
        <text:list-item>
          <text:p text:style-name="P17">參加件數：每學童限參加一件，入選發現重複者刪除，團體件數不限。</text:p>
        </text:list-item>
        <text:list-item>
          <text:p text:style-name="P18">標籤各校自備，以中文貼於作品背面（請按附表格式，一張實貼，一張浮貼）</text:p>
        </text:list-item>
      </text:list>
      <text:p text:style-name="P19">１畫題　２姓名　３性別　４年級　５年齡　６學校　７縣市及校址　８指導老師</text:p>
      <text:list text:style-name="LFO1" text:continue-numbering="true">
        <text:list-item>
          <text:p text:style-name="P20">評選方式：聘請各地區兒童美術教育專家擔任評審委員，選出各類最佳作品送往日本大會評選</text:p>
        </text:list-item>
        <text:list-item>
          <text:p text:style-name="P21"><text:span text:style-name="T22">大會收件：日期：</text:span><text:span text:style-name="T23">107</text:span><text:span text:style-name="T24">年10月</text:span><text:span text:style-name="T25">20</text:span><text:span text:style-name="T26">日</text:span><text:span text:style-name="T27">以前</text:span></text:p>
        </text:list-item>
      </text:list>
      <text:p text:style-name="P28"><text:span text:style-name="T29">地點：</text:span><text:span text:style-name="T30">臺</text:span><text:span text:style-name="T31">東縣新生</text:span><text:span text:style-name="T32">國小</text:span><text:span text:style-name="T33">（9</text:span><text:span text:style-name="T34">5051臺東市更生路474巷45</text:span><text:span text:style-name="T35">號）</text:span></text:p>
      <text:list text:style-name="LFO1" text:continue-numbering="true">
        <text:list-item>
          <text:p text:style-name="P36">奬　　勵：</text:p>
        </text:list-item>
      </text:list>
      <text:list text:style-name="LFO16" text:continue-numbering="true">
        <text:list-item>
          <text:p text:style-name="P37">特優選六００件發給奬狀，並選送日本參加國際兒童畫展（得視水準錄取件數）。</text:p>
        </text:list-item>
        <text:list-item>
          <text:p text:style-name="P38">優選獎六００件發給奬狀，視情況選送國外參加國際兒童畫展。</text:p>
        </text:list-item>
        <text:list-item>
          <text:p text:style-name="P39">指導老師由各縣市政府依權責給予敘獎。</text:p>
        </text:list-item>
      </text:list>
      <text:list text:style-name="LFO1" text:continue-numbering="true">
        <text:list-item>
          <text:p text:style-name="P40">(1)參加作品如有臨摹或模仿及成人加筆者均不予評選，冒名頂替者並追究其責任。</text:p>
        </text:list-item>
      </text:list>
      <text:p text:style-name="P41">(2)一律以就讀學校名稱送件(非立案之私立學校，幼兒園不予評審)。</text:p>
      <text:p text:style-name="P42">(3)參加之作品無論入選與否概不退件，版權屬主辦單位所有，有出版、展覽及其他非營利使用權利。</text:p>
      <text:p text:style-name="P43"><text:span text:style-name="T44">(4)</text:span><text:span text:style-name="T45">需保留作品原件或要求退件之作品請勿</text:span><text:span text:style-name="T46">送件</text:span><text:span text:style-name="T47">參加比賽。</text:span></text:p>
      <text:soft-page-break/>
      <text:list text:style-name="LFO1" text:continue-numbering="true">
        <text:list-item>
          <text:p text:style-name="P48">標籤格式：（各欄請用正楷填寫清楚）※為免錯誤，請一律用下表格式。</text:p>
        </text:list-item>
      </text:list>
      <text:p text:style-name="P49"><text:span text:style-name="T50">本簡章可由</text:span><text:span text:style-name="T51">臺</text:span><text:span text:style-name="T52">東縣</text:span><text:span text:style-name="T53">新生</text:span><text:span text:style-name="T54">國小</text:span><text:span text:style-name="T55">網站</text:span><text:span text:style-name="T56">http://www.</text:span><text:span text:style-name="T57">ssps</text:span><text:span text:style-name="T58">.ttct.edu.tw</text:span><text:span text:style-name="T59"><text:line-break/>中華民國兒童美術教育學會</text:span><text:span text:style-name="T60">http://www.kaearoc.org.tw</text:span><text:span text:style-name="T61"><text:s/></text:span><text:span text:style-name="T62">公布欄下載電子檔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畫題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>男</text:p>
            <text:p text:style-name="P87">女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年級</text:p>
          </table:table-cell>
          <table:table-cell table:style-name="TableCell91">
            <text:p text:style-name="P92">國(中、小)<text:s text:c="6"/>年級<text:s text:c="43"/></text:p>
          </table:table-cell>
          <table:table-cell table:style-name="TableCell93" table:number-columns-spanned="2" table:number-rows-spanned="2">
            <text:p text:style-name="P94">年齡</text:p>
          </table:table-cell>
          <table:covered-table-cell/>
          <table:table-cell table:style-name="TableCell95" table:number-columns-spanned="2" table:number-rows-spanned="2">
            <text:p text:style-name="P96">歲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幼兒園<text:s text:c="6"/><text:s text:c="5"/>班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校名</text:p>
          </table:table-cell>
          <table:table-cell table:style-name="TableCell106" table:number-columns-spanned="5">
            <text:p text:style-name="P107"><text:s text:c="4"/>縣<text:s text:c="2"/><text:s/>市區<text:s text:c="4"/>國民<text:s text:c="3"/>學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巿<text:s text:c="2"/><text:s/>鄉鎮<text:s text:c="4"/><text:s text:c="3"/>幼兒園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校(園)址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指導</text:p>
            <text:p text:style-name="P119">老師</text:p>
          </table:table-cell>
          <table:table-cell table:style-name="TableCell120" table:number-columns-spanned="2">
            <text:p text:style-name="P121">（限填一人）</text:p>
            <text:p text:style-name="P122">老師</text:p>
          </table:table-cell>
          <table:covered-table-cell/>
          <table:table-cell table:style-name="TableCell123" table:number-columns-spanned="2">
            <text:p text:style-name="P124">郵遞</text:p>
            <text:p text:style-name="P125">區號</text:p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編號</text:span><text:span text:style-name="T133">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畫題</text:span></text:p>
          </table:table-cell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>男</text:p>
            <text:p text:style-name="P157">女</text:p>
          </table:table-cell>
        </table:table-row>
        <table:table-row table:style-name="TableRow158">
          <table:table-cell table:style-name="TableCell159" table:number-rows-spanned="2">
            <text:p text:style-name="P160">年級</text:p>
          </table:table-cell>
          <table:table-cell table:style-name="TableCell161" table:number-columns-spanned="2">
            <text:p text:style-name="P162">國(中、小)<text:s text:c="6"/>年級<text:s text:c="42"/></text:p>
          </table:table-cell>
          <table:covered-table-cell/>
          <table:table-cell table:style-name="TableCell163" table:number-rows-spanned="2">
            <text:p text:style-name="P164">年齡</text:p>
          </table:table-cell>
          <table:table-cell table:style-name="TableCell165" table:number-rows-spanned="2">
            <text:p text:style-name="P166">歲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幼兒園<text:s text:c="6"/><text:s text:c="6"/>班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校名</text:p>
          </table:table-cell>
          <table:table-cell table:style-name="TableCell176" table:number-columns-spanned="4">
            <text:p text:style-name="P177">縣<text:s text:c="4"/>市區<text:s text:c="4"/>國民<text:s text:c="3"/>學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巿<text:s text:c="4"/>鄉鎮 <text:s text:c="6"/>幼兒園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校(園)址：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指導</text:p>
            <text:p text:style-name="P189">老師</text:p>
          </table:table-cell>
          <table:table-cell table:style-name="TableCell190">
            <text:p text:style-name="P191">（限填一人）</text:p>
            <text:p text:style-name="P192">老師</text:p>
          </table:table-cell>
          <table:table-cell table:style-name="TableCell193" table:number-columns-spanned="2">
            <text:p text:style-name="P194">郵遞</text:p>
            <text:p text:style-name="P195">區號</text:p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編號</text:span><text:span text:style-name="T203">由大會統一編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<draw:frame draw:z-index="251657728" draw:id="id0" draw:style-name="a0" draw:name="Text Box 3" text:anchor-type="paragraph" svg:x="-0.54167in" svg:y="0.35278in" svg:width="0.36875in" svg:height="0.58403in" style:rel-width="scale" style:rel-height="scale"><draw:text-box><text:p text:style-name="內文">格式</text:p></draw:text-box><svg:title/><svg:desc/></draw:frame></text:span><text:span text:style-name="T206">…………………………………………………………………………………………………</text:span><text:span text:style-name="T207">（甲聯</text:span><text:span text:style-name="T208">—</text:span><text:span text:style-name="T209">實貼）</text:span><text:span text:style-name="T210">參加日本第</text:span><text:span text:style-name="T211">4</text:span><text:span text:style-name="T212">9</text:span><text:span text:style-name="T213">回世界兒童畫展</text:span><text:span text:style-name="T214"><text:s/></text:span><text:span text:style-name="T215"><text:s text:c="11"/></text:span><text:span text:style-name="T216">（乙聯</text:span><text:span text:style-name="T217">—</text:span><text:span text:style-name="T218">浮貼）</text:span><text:span text:style-name="T219">參加日本第</text:span><text:span text:style-name="T220">4</text:span><text:span text:style-name="T221">9</text:span><text:span text:style-name="T222">回世界兒童畫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※標籤可自行影印、放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rl2" style:display-name="url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5in" fo:margin-left="0.62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拔參加日本第三十八回世界兒童畫展全國徵畫比賽辦法</dc:title>
    <dc:subject/>
    <meta:initial-creator>jjes</meta:initial-creator>
    <dc:creator>陳雪嬌</dc:creator>
    <meta:creation-date>2018-09-11T01:42:00Z</meta:creation-date>
    <dc:date>2018-09-11T01:42:00Z</dc:date>
    <meta:print-date>2018-06-11T08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