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A0000001611842FC04BB1C8CE.png" manifest:media-type="image/png"/>
  <manifest:file-entry manifest:full-path="Pictures/10000000000001140000002F7CB82A212644A64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3.503cm" table:align="center" style:writing-mode="lr-tb"/>
    </style:style>
    <style:style style:name="Table1.A" style:family="table-column">
      <style:table-column-properties style:column-width="1.101cm"/>
    </style:style>
    <style:style style:name="Table1.C" style:family="table-column">
      <style:table-column-properties style:column-width="3.598cm"/>
    </style:style>
    <style:style style:name="Table1.D" style:family="table-column">
      <style:table-column-properties style:column-width="5.50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3" style:family="table-row">
      <style:table-row-properties style:row-height="0.706cm" fo:keep-together="always"/>
    </style:style>
    <style:style style:name="Table2" style:family="table">
      <style:table-properties style:width="13.503cm" table:align="center" style:writing-mode="lr-tb"/>
    </style:style>
    <style:style style:name="Table2.A" style:family="table-column">
      <style:table-column-properties style:column-width="1.101cm"/>
    </style:style>
    <style:style style:name="Table2.C" style:family="table-column">
      <style:table-column-properties style:column-width="3.598cm"/>
    </style:style>
    <style:style style:name="Table2.D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2.4" style:family="table-row">
      <style:table-row-properties style:row-height="0.706cm" fo:keep-together="always"/>
    </style:style>
    <style:style style:name="Table3" style:family="table">
      <style:table-properties style:width="13.503cm" table:align="left" style:writing-mode="lr-tb"/>
    </style:style>
    <style:style style:name="Table3.A" style:family="table-column">
      <style:table-column-properties style:column-width="1.101cm"/>
    </style:style>
    <style:style style:name="Table3.C" style:family="table-column">
      <style:table-column-properties style:column-width="3.598cm"/>
    </style:style>
    <style:style style:name="Table3.D" style:family="table-column">
      <style:table-column-properties style:column-width="5.502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3.3" style:family="table-row">
      <style:table-row-properties style:row-height="0.706cm" fo:keep-together="always"/>
    </style:style>
    <style:style style:name="Table3.5" style:family="table-row">
      <style:table-row-properties style:row-height="0.852cm" fo:keep-together="always"/>
    </style:style>
    <style:style style:name="Table3.22" style:family="table-row">
      <style:table-row-properties style:min-row-height="0.714cm" fo:keep-together="always"/>
    </style:style>
    <style:style style:name="P1" style:family="paragraph" style:parent-style-name="純文字">
      <style:paragraph-properties fo:line-height="0.706cm" fo:text-align="center" style:justify-single-word="false"/>
    </style:style>
    <style:style style:name="P2" style:family="paragraph" style:parent-style-name="純文字" style:list-style-name="WW8Num5">
      <style:paragraph-properties fo:line-height="0.706cm"/>
    </style:style>
    <style:style style:name="P3" style:family="paragraph" style:parent-style-name="純文字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純文字">
      <style:paragraph-properties fo:line-height="0.282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5" style:family="paragraph" style:parent-style-name="內文_20__28_Web_29_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2.219cm" fo:margin-right="0cm" fo:line-height="0.706cm" fo:text-indent="0cm" style:auto-text-indent="false"/>
    </style:style>
    <style:style style:name="P7" style:family="paragraph" style:parent-style-name="Text_20_body_20_indent">
      <style:paragraph-properties fo:margin-left="3.027cm" fo:margin-right="0cm" fo:line-height="0.706cm" fo:text-indent="0cm" style:auto-text-indent="false"/>
    </style:style>
    <style:style style:name="P8" style:family="paragraph" style:parent-style-name="Text_20_body_20_indent">
      <style:paragraph-properties fo:margin-left="2.96cm" fo:margin-right="0cm" fo:line-height="0.706cm" fo:text-indent="-0.741cm" style:auto-text-indent="false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8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 style:list-style-name="WW8Num7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 style:list-style-name="WW8Num2">
      <style:paragraph-properties fo:line-height="0.706cm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64cm" fo:text-align="center" style:justify-single-word="false">
        <style:tab-stops>
          <style:tab-stop style:position="2.905cm"/>
          <style:tab-stop style:position="3.355cm"/>
        </style:tab-stops>
      </style:paragraph-properties>
    </style:style>
    <style:style style:name="P28" style:family="paragraph" style:parent-style-name="Standard">
      <style:paragraph-properties fo:margin-left="2.54cm" fo:margin-right="0cm" fo:line-height="0.706cm" fo:text-indent="0.914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847cm" fo:margin-right="0cm" fo:line-height="0.706cm" fo:text-indent="0cm" style:auto-text-indent="false"/>
    </style:style>
    <style:style style:name="P30" style:family="paragraph" style:parent-style-name="Standard">
      <style:paragraph-properties fo:margin-left="1.588cm" fo:margin-right="-0.589cm" fo:line-height="0.706cm" fo:text-indent="-0.741cm" style:auto-text-indent="false"/>
    </style:style>
    <style:style style:name="P31" style:family="paragraph" style:parent-style-name="Standard">
      <style:paragraph-properties fo:margin-left="1.588cm" fo:margin-right="0cm" fo:line-height="0.706cm" fo:text-indent="-0.741cm" style:auto-text-indent="false"/>
    </style:style>
    <style:style style:name="P32" style:family="paragraph" style:parent-style-name="Standard">
      <style:paragraph-properties fo:margin-left="0.847cm" fo:margin-right="0cm" fo:line-height="0.706cm" fo:text-indent="0.734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3.457cm" fo:margin-right="0cm" fo:line-height="0.706cm" fo:text-indent="-3.457cm" style:auto-text-indent="false"/>
    </style:style>
    <style:style style:name="P34" style:family="paragraph" style:parent-style-name="Standard">
      <style:paragraph-properties fo:margin-left="3.457cm" fo:margin-right="-0.296cm" fo:line-height="0.706cm" fo:text-indent="-3.457cm" style:auto-text-indent="false"/>
    </style:style>
    <style:style style:name="P35" style:family="paragraph" style:parent-style-name="Standard">
      <style:paragraph-properties fo:margin-left="0.423cm" fo:margin-right="0cm" fo:line-height="0.706cm" fo:text-indent="0.423cm" style:auto-text-indent="false"/>
    </style:style>
    <style:style style:name="P36" style:family="paragraph" style:parent-style-name="Standard">
      <style:paragraph-properties fo:margin-left="0.988cm" fo:margin-right="0cm" fo:line-height="0.706cm" fo:text-indent="-0.141cm" style:auto-text-indent="false"/>
    </style:style>
    <style:style style:name="P37" style:family="paragraph" style:parent-style-name="Standard">
      <style:paragraph-properties fo:margin-left="0cm" fo:margin-right="0cm" fo:line-height="0.706cm" fo:text-indent="0.847cm" style:auto-text-indent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cm" fo:margin-right="0cm" fo:line-height="0.706cm" fo:text-indent="0.766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2.533cm" fo:margin-right="0cm" fo:line-height="0.706cm" fo:text-indent="-0.903cm" style:auto-text-indent="false"/>
    </style:style>
    <style:style style:name="P41" style:family="paragraph" style:parent-style-name="Standard">
      <style:paragraph-properties fo:margin-left="2.431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2.925cm" fo:margin-right="0cm" fo:line-height="0.706cm" fo:text-indent="-0.741cm" style:auto-text-indent="false"/>
    </style:style>
    <style:style style:name="P43" style:family="paragraph" style:parent-style-name="Standard">
      <style:paragraph-properties fo:margin-left="2.963cm" fo:margin-right="0cm" fo:line-height="0.706cm" fo:text-indent="0cm" style:auto-text-indent="false"/>
    </style:style>
    <style:style style:name="P44" style:family="paragraph" style:parent-style-name="Standard" style:list-style-name="WW8Num8">
      <style:paragraph-properties fo:margin-left="4.207cm" fo:margin-right="0cm" fo:line-height="0.706cm" fo:text-indent="-0.741cm" style:auto-text-indent="false">
        <style:tab-stops>
          <style:tab-stop style:position="4.207cm"/>
        </style:tab-stops>
      </style:paragraph-properties>
    </style:style>
    <style:style style:name="P45" style:family="paragraph" style:parent-style-name="Standard">
      <style:paragraph-properties fo:margin-left="3.466cm" fo:margin-right="0cm" fo:line-height="0.706cm" fo:text-indent="0cm" style:auto-text-indent="false"/>
    </style:style>
    <style:style style:name="P46" style:family="paragraph" style:parent-style-name="Standard">
      <style:paragraph-properties fo:margin-left="0cm" fo:margin-right="-0.931cm" fo:text-indent="0cm" style:auto-text-indent="false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text-indent="1.129cm" style:auto-text-indent="false">
        <style:tab-stops>
          <style:tab-stop style:position="3.81cm"/>
        </style:tab-stops>
      </style:paragraph-properties>
    </style:style>
    <style:style style:name="P48" style:family="paragraph" style:parent-style-name="Standard" style:master-page-name="Standard">
      <style:paragraph-properties fo:line-height="0.988cm" fo:text-align="center" style:justify-single-word="false" style:page-number="2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Arial Unicode MS" style:font-size-complex="14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Arial Unicode MS" style:font-size-complex="14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MS Mincho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MS Mincho" style:font-size-complex="14pt" style:font-weight-complex="bold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MS Mincho" style:font-size-complex="14pt" style:font-weight-complex="bold"/>
    </style:style>
    <style:style style:name="T29" style:family="text">
      <style:text-properties fo:color="#ff0000" style:font-name="標楷體" fo:font-size="14pt" style:letter-kerning="true" style:font-name-asian="標楷體" style:font-size-asian="14pt" style:font-name-complex="Arial Unicode MS" style:font-size-complex="14pt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/>
    </style:style>
    <style:style style:name="T32" style:family="text">
      <style:text-properties style:font-size-complex="14pt"/>
    </style:style>
    <style:style style:name="T33" style:family="text">
      <style:text-properties style:text-underline-style="solid" style:text-underline-width="auto" style:text-underline-color="font-color" style:font-size-complex="14pt"/>
    </style:style>
    <style:style style:name="T34" style:family="text">
      <style:text-properties fo:font-weight="bold" style:font-weight-asian="bold" style:font-size-complex="16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中華民國105年</text:span><text:span text:style-name="T22"><draw:frame draw:style-name="fr2" draw:name="圖片 1" text:anchor-type="as-char" svg:width="3.198cm" svg:height="0.564cm" draw:z-index="0"><draw:image xlink:href="Pictures/10000000000001140000002F7CB82A212644A64D.jpg" xlink:type="simple" xlink:show="embed" xlink:actuate="onLoad"/></draw:frame></text:span><text:span text:style-name="T1">盃全國短水道分齡游泳錦標賽</text:span></text:p>
      <text:p text:style-name="P9">競 賽 規 程</text:p>
      <text:p text:style-name="P10"/>
      <text:p text:style-name="P11">一、宗 <text:s text:c="3"/>旨：加強推廣全民游泳運動，提高基層選手游泳技能與水</text:p>
      <text:p text:style-name="P28">準，培養優秀游泳人才。</text:p>
      <text:p text:style-name="P23"><text:span text:style-name="T6">二、指導單位：教育部體育署</text:span></text:p>
      <text:p text:style-name="P23"><text:span text:style-name="T8"><text:s text:c="14"/></text:span><text:span text:style-name="T6">高雄市議會</text:span></text:p>
      <text:p text:style-name="P23"><text:span text:style-name="T8"><text:s text:c="14"/></text:span><text:span text:style-name="T25">高雄市政府教育局</text:span></text:p>
      <text:p text:style-name="P23"><text:span text:style-name="T31">三、主辦單位：</text:span><text:span text:style-name="T6">高雄市體育會</text:span></text:p>
      <text:p text:style-name="P11">四、承辦單位：高雄市體育會游泳委員會</text:p>
      <text:p text:style-name="P23"><text:span text:style-name="T6">五、合辦單位：高雄市體育處</text:span></text:p>
      <text:p text:style-name="P23"><text:span text:style-name="T6">六、協辦單位：高雄市體育會水中運動委員會</text:span></text:p>
      <text:p text:style-name="P23"><text:span text:style-name="T8"><text:s text:c="14"/></text:span><text:span text:style-name="T6">正修科技大學休閒與運動管理學系</text:span></text:p>
      <text:p text:style-name="P11"><text:span text:style-name="T23"><text:s text:c="14"/></text:span>高雄市三信家商</text:p>
      <text:p text:style-name="P11"><text:span text:style-name="T23"><text:s text:c="14"/></text:span>高雄市左營國中</text:p>
      <text:p text:style-name="P23"><text:span text:style-name="T6">七、贊助單位：愛銳國際股份有限公司</text:span></text:p>
      <text:p text:style-name="P23"><text:span text:style-name="T6">八、比賽日期：105年12月2日至12月4日（</text:span><text:span text:style-name="T4">星期五、六、日</text:span><text:span text:style-name="T6">）共計三天。</text:span></text:p>
      <text:p text:style-name="P23"><text:span text:style-name="T6">九、比賽地點：高雄市立國際游泳池</text:span></text:p>
      <text:p text:style-name="P23"><text:span text:style-name="T6">十、報名辦法：</text:span></text:p>
      <text:p text:style-name="P29"><text:span text:style-name="T6">(一)報名資格：</text:span></text:p>
      <text:p text:style-name="P29"><text:span text:style-name="T8"><text:s text:c="5"/></text:span><text:span text:style-name="T6">凡屬中華民國國民、社會團體、俱樂部或自由組隊報名參加。 <text:s text:c="5"/></text:span></text:p>
      <text:p text:style-name="P29"><text:span text:style-name="T6">(二)</text:span><text:span text:style-name="T12">請至游泳報名網站</text:span><text:span text:style-name="T14">-</text:span><text:span text:style-name="T12">網址</text:span><text:span text:style-name="T15">：</text:span><text:span text:style-name="T27">http://</text:span><text:span text:style-name="T27">kcc</text:span><text:span text:style-name="T27">.nowforyou.com/</text:span><text:span text:style-name="T15">，</text:span><text:span text:style-name="T12">並依註 <text:s/>冊報名流程操作</text:span><text:span text:style-name="T15">，</text:span><text:span text:style-name="T12">報名流程請參考網站上的說明</text:span><text:span text:style-name="T15">，</text:span><text:span text:style-name="T12">並務必詳細填寫</text:span><text:span text:style-name="T15">，</text:span><text:span text:style-name="T12"> </text:span><text:span text:style-name="T12">註冊選手</text:span><text:span text:style-name="T29">務必上傳照片</text:span><text:span text:style-name="T12">以利檢錄作業</text:span><text:span text:style-name="T14">(</text:span><text:span text:style-name="T12">照片格式為</text:span><text:span text:style-name="T14"> 300DPI</text:span><text:span text:style-name="T15">，</text:span><text:span text:style-name="T12">寬</text:span><text:span text:style-name="T14"> 300 </text:span><text:span text:style-name="T12">像素</text:span><text:span text:style-name="T15">，</text:span><text:span text:style-name="T12">高</text:span><text:span text:style-name="T14"> 400 </text:span><text:span text:style-name="T12">像素</text:span><text:span text:style-name="T15">，</text:span><text:span text:style-name="T14">JPG </text:span><text:span text:style-name="T12">檔案格式</text:span><text:span text:style-name="T15">，</text:span><text:span text:style-name="T12">以身份証字號命名上傳</text:span><text:span text:style-name="T14">)</text:span><text:span text:style-name="T12">。選手、</text:span><text:span text:style-name="T14"> </text:span><text:span text:style-name="T12">教練、泳隊註冊時</text:span><text:span text:style-name="T15">，</text:span><text:span text:style-name="T12">因比賽業務需求</text:span><text:span text:style-name="T15">，</text:span><text:span text:style-name="T12">需姓名、性別、身分證字號、</text:span><text:span text:style-name="T12"> </text:span><text:span text:style-name="T12">生日、電話、地址、照片等資料</text:span><text:span text:style-name="T15">，</text:span><text:span text:style-name="T12">若不同意提供上述資料</text:span><text:span text:style-name="T15">，</text:span><text:span text:style-name="T12">請勿報</text:span><text:span text:style-name="T12"> </text:span><text:span text:style-name="T12">名。</text:span><text:span text:style-name="T14">(</text:span><text:span text:style-name="T12">個 <text:s text:c="2"/>人資料僅限於賽事用</text:span><text:span text:style-name="T15">，</text:span><text:span text:style-name="T12">選手教練泳隊編號密碼請自行妥善保管</text:span><text:span text:style-name="T14">)</text:span><text:span text:style-name="T6">。</text:span></text:p>
      <text:p text:style-name="P30"><text:span text:style-name="T6">(三)報名：報名方式採網路線上報名，其它方式或逾期報名者概不受理，線上報名於11月18日截止後，恕不受理新增報名項目或成績之修正、更改。</text:span></text:p>
      <text:p text:style-name="P31"><text:span text:style-name="T6">(四)報名費每人新台幣500元，接力項目每項200元，報名費請逕繳本會或以郵政匯票、報值掛號繳交(受款人指名〝高雄市體育會游泳委員會〞)連同網路報名表列印寄至報名地點(高雄市苓雅區中正一路94巷1號)；如在單位報到時未繳納者，則取消參賽資格，報名選手每人贈送 </text:span><text:span text:style-name="T18"><draw:frame draw:style-name="fr3" draw:name="Image1" text:anchor-type="as-char" svg:y="0cm" svg:width="2.327cm" svg:height="0.582cm" draw:z-index="2"><draw:image xlink:href="Pictures/100002010000007A0000001611842FC04BB1C8CE.png" xlink:type="simple" xlink:show="embed" xlink:actuate="onLoad"/></draw:frame></text:span><text:span text:style-name="T6">專屬馬克杯乙個。</text:span></text:p>
      <text:p text:style-name="P31"><text:span text:style-name="T6">(五)每單位每項報名人數不限、個人項目每人報名以五項為限(不含接力)，接力項目每單位、每組、每項以報名一隊為限。 </text:span></text:p>
      <text:p text:style-name="P29"><text:span text:style-name="T6">(六)參加比賽時必須攜帶有關身分、學籍之證明文件（影印本無效），</text:span></text:p>
      <text:p text:style-name="P32">如有人抗議，隨時查驗，無法及時提供證明者，取消資格。</text:p>
      <text:p text:style-name="P33"><text:soft-page-break/><text:span text:style-name="T8"><text:s/></text:span><text:span text:style-name="T6">十一、參加組別：</text:span></text:p>
      <text:p text:style-name="P33"><text:span text:style-name="T8"><text:s text:c="13"/></text:span><text:span text:style-name="T6">(一) 8歲及以下歲級：</text:span><text:span text:style-name="T4">民國97年1月1日(含)以後出生者。</text:span></text:p>
      <text:p text:style-name="P34"><text:span text:style-name="T8"><text:s text:c="13"/></text:span><text:span text:style-name="T6">(二) 9&amp;10歲級：</text:span><text:span text:style-name="T4">民國95年1月1日至96年12月31日出生者。</text:span></text:p>
      <text:p text:style-name="P23"><text:span text:style-name="T8"><text:s text:c="13"/></text:span><text:span text:style-name="T6">(三) 11&amp;12歲級：</text:span><text:span text:style-name="T4">民國93年1月1日至94年12月31日出生者。</text:span></text:p>
      <text:p text:style-name="P23"><text:span text:style-name="T8"><text:s text:c="13"/></text:span><text:span text:style-name="T6">(四) 13&amp;14歲級：</text:span><text:span text:style-name="T4">民國91年1月1日至92年12月31日出生者。</text:span></text:p>
      <text:p text:style-name="P23"><text:span text:style-name="T8"><text:s text:c="13"/></text:span><text:span text:style-name="T6">(五) 15&amp;17歲級：</text:span><text:span text:style-name="T4">民國88年1月1日至90年12月31日出生者。</text:span></text:p>
      <text:p text:style-name="P33"><text:span text:style-name="T8"><text:s text:c="13"/></text:span><text:span text:style-name="T6">(六) 18及以上歲級：</text:span><text:span text:style-name="T4">民國87年12月31日(含)以前出生者</text:span><text:span text:style-name="T6">。</text:span></text:p>
      <text:p text:style-name="P33"><text:span text:style-name="T6">十二、比賽項目：（男、女相同）</text:span></text:p>
      <text:p text:style-name="P35"><text:span text:style-name="T8"><text:s/></text:span><text:span text:style-name="T6">(一) 8歲及以下歲級：項目同9-10歲級，並與9-10歲級併組舉</text:span></text:p>
      <text:p text:style-name="P11"><text:span text:style-name="T23"><text:s text:c="25"/></text:span>行，成績另行計算。</text:p>
      <text:p text:style-name="P36"><text:span text:style-name="T6">（二）9&amp;10歲級： <text:s/>自由式： 50公尺 <text:s text:c="2"/>100公尺 <text:s text:c="2"/>200公尺</text:span></text:p>
      <text:p text:style-name="P11"><text:span text:style-name="T23"><text:s text:c="23"/></text:span>仰 <text:s/>式： 50公尺 <text:s text:c="2"/>100公尺</text:p>
      <text:p text:style-name="P11"><text:span text:style-name="T23"><text:s text:c="23"/></text:span>蛙 <text:s/>式： 50公尺 <text:s text:c="2"/>100公尺</text:p>
      <text:p text:style-name="P11"><text:span text:style-name="T23"><text:s text:c="23"/></text:span>蝶 <text:s/>式： 50公尺 <text:s text:c="2"/>100公尺</text:p>
      <text:p text:style-name="P23"><text:soft-page-break/><text:span text:style-name="T8"><text:s text:c="23"/></text:span><text:span text:style-name="T6">混合式： 100公尺</text:span></text:p>
      <text:p text:style-name="P23"><text:span text:style-name="T8"><text:s text:c="23"/></text:span><text:span text:style-name="T6">混合式接力：4*50公尺 </text:span></text:p>
      <text:p text:style-name="P23"><text:span text:style-name="T8"><text:s text:c="23"/></text:span><text:span text:style-name="T6">自由式接力：4*50公尺</text:span></text:p>
      <text:p text:style-name="P37"><text:span text:style-name="T6">（三）11&amp;12歲級：自由式： 50公尺 <text:s/>100公尺 <text:s/>200公尺 <text:s/>400公尺</text:span></text:p>
      <text:p text:style-name="P11"><text:span text:style-name="T23"><text:s text:c="20"/></text:span>仰 <text:s/>式： 50公尺 <text:s/>100公尺</text:p>
      <text:p text:style-name="P11"><text:span text:style-name="T23"><text:s text:c="20"/></text:span>蛙 <text:s/>式： 50公尺 <text:s/>100公尺</text:p>
      <text:p text:style-name="P11"><text:span text:style-name="T23"><text:s text:c="20"/></text:span>蝶 <text:s/>式： 50公尺 <text:s/>100公尺</text:p>
      <text:p text:style-name="P23"><text:span text:style-name="T8"><text:s text:c="20"/></text:span><text:span text:style-name="T6">混合式：100公尺 <text:s/>200公尺</text:span></text:p>
      <text:p text:style-name="P23"><text:span text:style-name="T8"><text:s text:c="20"/></text:span><text:span text:style-name="T6">混合式接力：4*50公尺 </text:span></text:p>
      <text:p text:style-name="P23"><text:span text:style-name="T8"><text:s text:c="20"/></text:span><text:span text:style-name="T6">自由式接力：4*50公尺</text:span></text:p>
      <text:p text:style-name="P37"><text:span text:style-name="T6">（四）13&amp;14歲級：自由式： 50公尺 <text:s/>100公尺 <text:s/>200公尺 <text:s/>400公尺</text:span></text:p>
      <text:p text:style-name="P39"><text:span text:style-name="T23"><text:s text:c="17"/></text:span>仰 <text:s/>式： 50公尺 <text:s/>100公尺 <text:s/>200公尺</text:p>
      <text:p text:style-name="P11"><text:span text:style-name="T23"><text:s text:c="20"/></text:span>蛙 <text:s/>式： 50公尺 <text:s/>100公尺 <text:s/>200公尺</text:p>
      <text:p text:style-name="P11"><text:span text:style-name="T23"><text:s text:c="20"/></text:span>蝶 <text:s/>式： 50公尺 <text:s/>100公尺 <text:s/>200公尺</text:p>
      <text:p text:style-name="P11"><text:span text:style-name="T23"><text:s text:c="20"/></text:span>混合式：200公尺 <text:s/>400公尺</text:p>
      <text:p text:style-name="P23"><text:span text:style-name="T8"><text:s text:c="20"/></text:span><text:span text:style-name="T6">混合式接力：4*50公尺4*100公尺</text:span></text:p>
      <text:p text:style-name="P23"><text:span text:style-name="T8"><text:s text:c="20"/></text:span><text:span text:style-name="T6">自由式接力：4*50公尺4*100公尺 <text:s text:c="2"/></text:span></text:p>
      <text:p text:style-name="P37"><text:span text:style-name="T6">（五）15&amp;17歲級：項目同13-14歲級。</text:span></text:p>
      <text:p text:style-name="P35"><text:span text:style-name="T6">（六）18歲及以上歲級：項目同13-14歲級，並與15-17歲級併組舉</text:span></text:p>
      <text:p text:style-name="P35"><text:span text:style-name="T8"><text:s text:c="23"/></text:span><text:span text:style-name="T6">行，成績另行計算。</text:span></text:p>
      <text:p text:style-name="P23"><text:span text:style-name="T8"><text:s/></text:span><text:span text:style-name="T6">十三、比賽辦法與獎勵：</text:span></text:p>
      <text:p text:style-name="P40"><text:soft-page-break/><text:span text:style-name="T8"><text:s text:c="3"/></text:span><text:span text:style-name="T6">每項取一至八名頒給獎狀，團體總成績設各組男、女錦標取一至</text:span></text:p>
      <text:p text:style-name="P41">三名（計分方式以累積分數之總合評定之，各項第一名得3分、第二名得2分、第三名得1分，接力項目不加倍計分，累積分數多者為優勝，如兩隊以上積分相同時，則以金牌數評訂之，在相同以銀牌數評訂之，依此類推）。</text:p>
      <text:p text:style-name="P23"><text:span text:style-name="T8"><text:s/></text:span><text:span text:style-name="T6">十四、罰則：</text:span></text:p>
      <text:p text:style-name="P6">(一)參賽選手如有資格不符或冒名頂替出場比賽，經查證屬實</text:p>
      <text:p text:style-name="P7">者，取消其參賽資格及已得或應得知名次，並提報委員會依情節輕重處罰禁賽最高一年。</text:p>
      <text:p text:style-name="P8">(二)為維護裁判的權威與權益，凡比賽中參賽之隊職員、選手或家長有違背運動精神之行為，如：辱罵裁判、擾亂會場、故意妨害或延誤比賽之進行者，則大會得終止其後所有參賽項目，並提報委員會依情節輕重處罰禁賽最高三年以上。</text:p>
      <text:p text:style-name="P23"><text:span text:style-name="T6">十五、申訴：</text:span></text:p>
      <text:p text:style-name="P42"><text:span text:style-name="T6">(一)比賽爭議：如規則有明文規定或有關同樣意義之註明者，以裁判之判決為終決，不得提出抗議。</text:span></text:p>
      <text:p text:style-name="P42"><text:span text:style-name="T6">(二)有關競賽上所發生之問題，得先口頭申訴外，為須依規定於該項比賽結束後三十分鐘內，補具正式手續以書面報告提出申訴。比賽進行當中，各參加單位隊職員或選手及家長不得直接質詢裁判。</text:span></text:p>
      <text:p text:style-name="P42"><text:span text:style-name="T6">(三)合法申訴應以書面報告由領隊、教練簽名蓋章後，向大會技術委員會正式提出；並以技術委員會裁判之判決為終決，申訴實須繳交保證金$5000元，如技術委員會認為申訴之理由不當，抗議無效時，則保證金將沒入不予退還；並作為委員會競賽活動之用。</text:span></text:p>
      <text:p text:style-name="P23"><text:span text:style-name="T6">十六、附則：</text:span></text:p>
      <text:list xml:id="list3955847520082321828" text:style-name="WW8Num2">
        <text:list-item>
          <text:p text:style-name="P24"><text:span text:style-name="T26">本賽事係列入高雄區十二年國教免試入學超額比序－ </text:span></text:p>
        </text:list-item>
      </text:list>
      <text:p text:style-name="P43"><text:span text:style-name="T26"><text:s text:c="5"/>高雄市競賽表現採計參考項目</text:span><text:span text:style-name="T10">，尚須同 時符合下列各 </text:span></text:p>
      <text:p text:style-name="P43"><text:span text:style-name="T10"><text:s text:c="5"/>項條件，方符合加分：</text:span></text:p>
      <text:list xml:id="list9054693328123110352" text:style-name="WW8Num8">
        <text:list-item>
          <text:p text:style-name="P44"><text:span text:style-name="T10">101</text:span><text:span text:style-name="T10">學年度起，納入加分之核獎項目及人數，以不超過</text:span></text:p>
        </text:list-item>
      </text:list>
      <text:p text:style-name="P45"><text:span text:style-name="T10"><text:s text:c="3"/>報名隊伍</text:span><text:span text:style-name="T10">(</text:span><text:span text:style-name="T10">人</text:span><text:span text:style-name="T10">)1/3</text:span><text:span text:style-name="T10">為限。</text:span></text:p>
      <text:list xml:id="list185428895570036" text:continue-numbering="true" text:style-name="WW8Num8">
        <text:list-item>
          <text:p text:style-name="P44"><text:span text:style-name="T10">須達</text:span><text:span text:style-name="T10">6</text:span><text:span text:style-name="T10">隊</text:span><text:span text:style-name="T10">(</text:span><text:span text:style-name="T10">至少</text:span><text:span text:style-name="T10">3</text:span><text:span text:style-name="T10">個不同單位</text:span><text:span text:style-name="T10">)</text:span><text:span text:style-name="T10">以上隊伍參賽。</text:span></text:p>
        </text:list-item>
        <text:list-item>
          <text:p text:style-name="P44"><text:span text:style-name="T10">各運動競賽之項目及組別需達</text:span><text:span text:style-name="T10">3</text:span><text:span text:style-name="T10">隊</text:span><text:span text:style-name="T10">(</text:span><text:span text:style-name="T10">人</text:span><text:span text:style-name="T10">)</text:span><text:span text:style-name="T10">以上參加。</text:span></text:p>
        </text:list-item>
      </text:list>
      <text:p text:style-name="P11"><text:span text:style-name="T23"><text:s text:c="12"/></text:span>(二) 比賽中不接受選手臨時加項測驗成績。</text:p>
      <text:p text:style-name="P46"><text:span text:style-name="T8"><text:s text:c="12"/></text:span><text:span text:style-name="T10">(三) </text:span><text:span text:style-name="T10">本</text:span><text:span text:style-name="T10">次</text:span><text:span text:style-name="T10">比賽已投保公共責任意外險，如需個人意外險</text:span></text:p>
      <text:p text:style-name="P23"><text:span text:style-name="T10"><text:s text:c="17"/></text:span><text:span text:style-name="T10">請</text:span><text:span text:style-name="T10">自行加保。</text:span></text:p>
      <text:p text:style-name="P12"><text:soft-page-break/><text:s text:c="10"/></text:p>
      <text:p text:style-name="P1"><text:span text:style-name="T1">中華民國105年</text:span><text:span text:style-name="T1"><draw:frame draw:style-name="fr2" draw:name="圖片 1" text:anchor-type="as-char" svg:width="3.198cm" svg:height="0.564cm" draw:z-index="0"><draw:image xlink:href="Pictures/10000000000001140000002F7CB82A212644A64D.jpg" xlink:type="simple" xlink:show="embed" xlink:actuate="onLoad"/></draw:frame></text:span><text:span text:style-name="T1">盃全國短水道分齡游泳錦標賽</text:span></text:p>
      <text:p text:style-name="P4"/>
      <text:p text:style-name="P3">比賽程序表</text:p>
      <text:list xml:id="list2289037326753083134" text:style-name="WW8Num5">
        <text:list-item>
          <text:p text:style-name="P2"><text:span text:style-name="T19">比賽時間：上午 8：15 檢錄 <text:s text:c="2"/>8：30 <text:s/>開始比賽</text:span></text:p>
        </text:list-item>
        <text:list-item>
          <text:p text:style-name="P2"><text:span text:style-name="T19">比賽地點：市立國際游泳池</text:span></text:p>
        </text:list-item>
      </text:list>
      <text:list xml:id="list2513190343911667238" text:style-name="WW8Num7">
        <text:list-item>
          <text:p text:style-name="P21">12月2日（星期五）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20">項次</text:p>
          </table:table-cell>
          <table:table-cell table:style-name="Table1.A1" office:value-type="string">
            <text:p text:style-name="P20">組數</text:p>
          </table:table-cell>
          <table:table-cell table:style-name="Table1.A1" office:value-type="string">
            <text:p text:style-name="P26"><text:span text:style-name="T16">組 別</text:span><text:span text:style-name="T16">、</text:span><text:span text:style-name="T16">歲 級</text:span></text:p>
          </table:table-cell>
          <table:table-cell table:style-name="Table1.A1" office:value-type="string">
            <text:p text:style-name="P20">項 <text:s text:c="9"/>目</text:p>
          </table:table-cell>
          <table:table-cell table:style-name="Table1.A1" office:value-type="string">
            <text:p text:style-name="P20">組數</text:p>
          </table:table-cell>
          <table:table-cell table:style-name="Table1.A1" office:value-type="string">
            <text:p text:style-name="P20">項次</text:p>
          </table:table-cell>
        </table:table-row>
        <table:table-row table:style-name="Table1.1">
          <table:table-cell table:style-name="Table1.A1" office:value-type="string">
            <text:p text:style-name="P13">女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>男</text:p>
          </table:table-cell>
        </table:table-row>
        <table:table-row table:style-name="Table1.3"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0及以下歲級</text:span></text:p>
          </table:table-cell>
          <table:table-cell table:style-name="Table1.A1" office:value-type="string">
            <text:p text:style-name="P26"><text:span text:style-name="T8">50公尺 <text:s/>蝶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</text:p>
          </table:table-cell>
        </table:table-row>
        <table:table-row table:style-name="Table1.3"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1&amp;12歲級</text:span></text:p>
          </table:table-cell>
          <table:table-cell table:style-name="Table1.A1" office:value-type="string">
            <text:p text:style-name="P26"><text:span text:style-name="T8">50公尺 <text:s/>蝶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4</text:p>
          </table:table-cell>
        </table:table-row>
        <table:table-row table:style-name="Table1.3">
          <table:table-cell table:style-name="Table1.A1" office:value-type="string">
            <text:p text:style-name="P13">5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3&amp;14歲級</text:span></text:p>
          </table:table-cell>
          <table:table-cell table:style-name="Table1.A1" office:value-type="string">
            <text:p text:style-name="P26"><text:span text:style-name="T8">50公尺 <text:s/>蝶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6</text:p>
          </table:table-cell>
        </table:table-row>
        <table:table-row table:style-name="Table1.3">
          <table:table-cell table:style-name="Table1.A1" office:value-type="string">
            <text:p text:style-name="P13">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6"><text:span text:style-name="T8">50公尺 <text:s/>蝶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8</text:p>
          </table:table-cell>
        </table:table-row>
        <table:table-row table:style-name="Table1.3">
          <table:table-cell table:style-name="Table1.A1" office:value-type="string">
            <text:p text:style-name="P13">9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3&amp;14歲級</text:span></text:p>
          </table:table-cell>
          <table:table-cell table:style-name="Table1.A1" office:value-type="string">
            <text:p text:style-name="P26"><text:span text:style-name="T8">200公尺 仰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0</text:p>
          </table:table-cell>
        </table:table-row>
        <table:table-row table:style-name="Table1.3">
          <table:table-cell table:style-name="Table1.A1" office:value-type="string">
            <text:p text:style-name="P13">11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6"><text:span text:style-name="T8">200公尺 仰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2</text:p>
          </table:table-cell>
        </table:table-row>
        <table:table-row table:style-name="Table1.3">
          <table:table-cell table:style-name="Table1.A1" office:value-type="string">
            <text:p text:style-name="P13">13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0及以下歲級</text:span></text:p>
          </table:table-cell>
          <table:table-cell table:style-name="Table1.A1" office:value-type="string">
            <text:p text:style-name="P26"><text:span text:style-name="T8">100公尺 自由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4</text:p>
          </table:table-cell>
        </table:table-row>
        <table:table-row table:style-name="Table1.3">
          <table:table-cell table:style-name="Table1.A1" office:value-type="string">
            <text:p text:style-name="P13">15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1&amp;12歲級</text:span></text:p>
          </table:table-cell>
          <table:table-cell table:style-name="Table1.A1" office:value-type="string">
            <text:p text:style-name="P26"><text:span text:style-name="T8">100公尺 自由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6</text:p>
          </table:table-cell>
        </table:table-row>
        <table:table-row table:style-name="Table1.3">
          <table:table-cell table:style-name="Table1.A1" office:value-type="string">
            <text:p text:style-name="P13">1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3&amp;14歲級</text:span></text:p>
          </table:table-cell>
          <table:table-cell table:style-name="Table1.A1" office:value-type="string">
            <text:p text:style-name="P26"><text:span text:style-name="T8">100公尺 自由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8</text:p>
          </table:table-cell>
        </table:table-row>
        <table:table-row table:style-name="Table1.3">
          <table:table-cell table:style-name="Table1.A1" office:value-type="string">
            <text:p text:style-name="P13">19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6"><text:span text:style-name="T8">100公尺 自由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0</text:p>
          </table:table-cell>
        </table:table-row>
        <table:table-row table:style-name="Table1.3">
          <table:table-cell table:style-name="Table1.A1" office:value-type="string">
            <text:p text:style-name="P13">21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0及以下歲級</text:span></text:p>
          </table:table-cell>
          <table:table-cell table:style-name="Table1.A1" office:value-type="string">
            <text:p text:style-name="P26"><text:span text:style-name="T8">50公尺 <text:s/>蛙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2</text:p>
          </table:table-cell>
        </table:table-row>
        <table:table-row table:style-name="Table1.3">
          <table:table-cell table:style-name="Table1.A1" office:value-type="string">
            <text:p text:style-name="P13">23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1&amp;12歲級</text:span></text:p>
          </table:table-cell>
          <table:table-cell table:style-name="Table1.A1" office:value-type="string">
            <text:p text:style-name="P26"><text:span text:style-name="T8">50公尺 <text:s/>蛙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4</text:p>
          </table:table-cell>
        </table:table-row>
        <table:table-row table:style-name="Table1.3">
          <table:table-cell table:style-name="Table1.A1" office:value-type="string">
            <text:p text:style-name="P13">25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3&amp;14歲級</text:span></text:p>
          </table:table-cell>
          <table:table-cell table:style-name="Table1.A1" office:value-type="string">
            <text:p text:style-name="P26"><text:span text:style-name="T8">50公尺 <text:s/>蛙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6</text:p>
          </table:table-cell>
        </table:table-row>
        <table:table-row table:style-name="Table1.3">
          <table:table-cell table:style-name="Table1.A1" office:value-type="string">
            <text:p text:style-name="P13">2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6"><text:span text:style-name="T8">50公尺 <text:s/>蛙 <text:s/>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28</text:p>
          </table:table-cell>
        </table:table-row>
        <table:table-row table:style-name="Table1.3">
          <table:table-cell table:style-name="Table1.A1" office:value-type="string">
            <text:p text:style-name="P13">29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0及以下歲級</text:span></text:p>
          </table:table-cell>
          <table:table-cell table:style-name="Table1.A1" office:value-type="string">
            <text:p text:style-name="P26"><text:span text:style-name="T8">100公尺 混合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30</text:p>
          </table:table-cell>
        </table:table-row>
        <table:table-row table:style-name="Table1.3">
          <table:table-cell table:style-name="Table1.A1" office:value-type="string">
            <text:p text:style-name="P13">31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1&amp;12歲級</text:span></text:p>
          </table:table-cell>
          <table:table-cell table:style-name="Table1.A1" office:value-type="string">
            <text:p text:style-name="P26"><text:span text:style-name="T8">100公尺 混合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32</text:p>
          </table:table-cell>
        </table:table-row>
        <table:table-row table:style-name="Table1.3">
          <table:table-cell table:style-name="Table1.A1" office:value-type="string">
            <text:p text:style-name="P13">33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3&amp;14歲級</text:span></text:p>
          </table:table-cell>
          <table:table-cell table:style-name="Table1.A1" office:value-type="string">
            <text:p text:style-name="P26"><text:span text:style-name="T8">200公尺 混合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34</text:p>
          </table:table-cell>
        </table:table-row>
        <table:table-row table:style-name="Table1.3">
          <table:table-cell table:style-name="Table1.A1" office:value-type="string">
            <text:p text:style-name="P13">35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6"><text:span text:style-name="T8">200公尺 混合式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36</text:p>
          </table:table-cell>
        </table:table-row>
        <table:table-row table:style-name="Table1.3">
          <table:table-cell table:style-name="Table1.A1" office:value-type="string">
            <text:p text:style-name="P13">3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0及以下歲級</text:span></text:p>
          </table:table-cell>
          <table:table-cell table:style-name="Table1.A1" office:value-type="string">
            <text:p text:style-name="P26"><text:span text:style-name="T8">4x 5</text:span><text:span text:style-name="T8">0公尺 混合式接力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38</text:p>
          </table:table-cell>
        </table:table-row>
        <table:table-row table:style-name="Table1.3">
          <table:table-cell table:style-name="Table1.A1" office:value-type="string">
            <text:p text:style-name="P13">39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1-12歲級</text:p>
          </table:table-cell>
          <table:table-cell table:style-name="Table1.A1" office:value-type="string">
            <text:p text:style-name="P26"><text:span text:style-name="T8">4x 50</text:span><text:span text:style-name="T8">公尺 混合式接力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40</text:p>
          </table:table-cell>
        </table:table-row>
        <table:table-row table:style-name="Table1.3">
          <table:table-cell table:style-name="Table1.A1" office:value-type="string">
            <text:p text:style-name="P13">41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13-14歲級</text:p>
          </table:table-cell>
          <table:table-cell table:style-name="Table1.A1" office:value-type="string">
            <text:p text:style-name="P25"><text:span text:style-name="T8">4x</text:span><text:span text:style-name="T8"> 50公尺 混合式接力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42</text:p>
          </table:table-cell>
        </table:table-row>
        <table:table-row table:style-name="Table1.3">
          <table:table-cell table:style-name="Table1.A1" office:value-type="string">
            <text:p text:style-name="P13">43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6"><text:span text:style-name="T8">15及以上歲級</text:span></text:p>
          </table:table-cell>
          <table:table-cell table:style-name="Table1.A1" office:value-type="string">
            <text:p text:style-name="P25"><text:span text:style-name="T8">4x</text:span><text:span text:style-name="T8"> 50公尺 混合式接力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44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85428287938111" text:continue-list="list2289037326753083134" text:style-name="WW8Num5">
        <text:list-item>
          <text:p text:style-name="P2"><text:span text:style-name="T19">比賽時間：上午 8：15 <text:s/>檢錄 <text:s text:c="2"/>8：30 <text:s/>開始比賽</text:span></text:p>
        </text:list-item>
        <text:list-item>
          <text:p text:style-name="P2"><text:span text:style-name="T19">比賽地點：市立國際游泳池</text:span></text:p>
        </text:list-item>
      </text:list>
      <text:p text:style-name="P38"><text:span text:style-name="T36">第二天<text:tab/> 12月3日（星期六）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 table:number-columns-repeated="2"/>
        <table:table-row table:style-name="Table2.1">
          <table:table-cell table:style-name="Table2.A1" office:value-type="string">
            <text:p text:style-name="P20">項次</text:p>
          </table:table-cell>
          <table:table-cell table:style-name="Table2.A1" office:value-type="string">
            <text:p text:style-name="P20">組數</text:p>
          </table:table-cell>
          <table:table-cell table:style-name="Table2.A1" office:value-type="string">
            <text:p text:style-name="P26"><text:span text:style-name="T16">組 別</text:span><text:span text:style-name="T16">、</text:span><text:span text:style-name="T16">歲 級</text:span></text:p>
          </table:table-cell>
          <table:table-cell table:style-name="Table2.A1" office:value-type="string">
            <text:p text:style-name="P20">項 <text:s text:c="9"/>目</text:p>
          </table:table-cell>
          <table:table-cell table:style-name="Table2.A1" office:value-type="string">
            <text:p text:style-name="P20">組數</text:p>
          </table:table-cell>
          <table:table-cell table:style-name="Table2.A1" office:value-type="string">
            <text:p text:style-name="P20">項次</text:p>
          </table:table-cell>
        </table:table-row>
        <table:table-row table:style-name="Table2.1">
          <table:table-cell table:style-name="Table2.A1" office:value-type="string">
            <text:p text:style-name="P13">女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男</text:p>
          </table:table-cell>
        </table:table-row>
        <table:table-row table:style-name="Table2.1">
          <table:table-cell table:style-name="Table2.A1" office:value-type="string">
            <text:p text:style-name="P13">4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0及以下歲級</text:span></text:p>
          </table:table-cell>
          <table:table-cell table:style-name="Table2.A1" office:value-type="string">
            <text:p text:style-name="P26"><text:span text:style-name="T8">200公尺 自由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46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47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6"><text:span text:style-name="T8">11&amp;12歲級</text:span></text:p>
          </table:table-cell>
          <table:table-cell table:style-name="Table2.A1" office:value-type="string">
            <text:p text:style-name="P26"><text:span text:style-name="T8">200公尺 自由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48</text:p>
          </table:table-cell>
        </table:table-row>
        <table:table-row table:style-name="Table2.4">
          <table:table-cell table:style-name="Table2.A1" office:value-type="string">
            <text:p text:style-name="P13">4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3&amp;14歲級</text:span></text:p>
          </table:table-cell>
          <table:table-cell table:style-name="Table2.A1" office:value-type="string">
            <text:p text:style-name="P26"><text:span text:style-name="T8">200公尺 自由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50</text:p>
          </table:table-cell>
        </table:table-row>
        <table:table-row table:style-name="Table2.4">
          <table:table-cell table:style-name="Table2.A1" office:value-type="string">
            <text:p text:style-name="P13">5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200公尺 自由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52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5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0及以下歲級</text:span></text:p>
          </table:table-cell>
          <table:table-cell table:style-name="Table2.A1" office:value-type="string">
            <text:p text:style-name="P26"><text:span text:style-name="T8">50公尺 仰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54</text:p>
          </table:table-cell>
        </table:table-row>
        <table:table-row table:style-name="Table2.4">
          <table:table-cell table:style-name="Table2.A1" office:value-type="string">
            <text:p text:style-name="P13">5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1&amp;12歲級</text:span></text:p>
          </table:table-cell>
          <table:table-cell table:style-name="Table2.A1" office:value-type="string">
            <text:p text:style-name="P26"><text:span text:style-name="T8">50公尺 仰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56</text:p>
          </table:table-cell>
        </table:table-row>
        <table:table-row table:style-name="Table2.4">
          <table:table-cell table:style-name="Table2.A1" office:value-type="string">
            <text:p text:style-name="P13">57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3&amp;14歲級</text:span></text:p>
          </table:table-cell>
          <table:table-cell table:style-name="Table2.A1" office:value-type="string">
            <text:p text:style-name="P26"><text:span text:style-name="T8">50公尺 仰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58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5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50公尺 仰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60</text:p>
          </table:table-cell>
        </table:table-row>
        <table:table-row table:style-name="Table2.4">
          <table:table-cell table:style-name="Table2.A1" office:value-type="string">
            <text:p text:style-name="P13">6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0及以下歲級</text:span></text:p>
          </table:table-cell>
          <table:table-cell table:style-name="Table2.A1" office:value-type="string">
            <text:p text:style-name="P26"><text:span text:style-name="T8">100公尺 <text:s/>蛙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62</text:p>
          </table:table-cell>
        </table:table-row>
        <table:table-row table:style-name="Table2.4">
          <table:table-cell table:style-name="Table2.A1" office:value-type="string">
            <text:p text:style-name="P13">6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1&amp;12歲級</text:span></text:p>
          </table:table-cell>
          <table:table-cell table:style-name="Table2.A1" office:value-type="string">
            <text:p text:style-name="P26"><text:span text:style-name="T8">100公尺 <text:s/>蛙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64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6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3&amp;14歲級</text:span></text:p>
          </table:table-cell>
          <table:table-cell table:style-name="Table2.A1" office:value-type="string">
            <text:p text:style-name="P26"><text:span text:style-name="T8">100公尺 <text:s/>蛙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66</text:p>
          </table:table-cell>
        </table:table-row>
        <table:table-row table:style-name="Table2.4">
          <table:table-cell table:style-name="Table2.A1" office:value-type="string">
            <text:p text:style-name="P13">67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100公尺 <text:s/>蛙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68</text:p>
          </table:table-cell>
        </table:table-row>
        <table:table-row table:style-name="Table2.4">
          <table:table-cell table:style-name="Table2.A1" office:value-type="string">
            <text:p text:style-name="P13">6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0及以下歲級</text:span></text:p>
          </table:table-cell>
          <table:table-cell table:style-name="Table2.A1" office:value-type="string">
            <text:p text:style-name="P26"><text:span text:style-name="T8">100公尺 <text:s/>蝶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70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7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11-12歲級</text:p>
          </table:table-cell>
          <table:table-cell table:style-name="Table2.A1" office:value-type="string">
            <text:p text:style-name="P26"><text:span text:style-name="T8">100公尺 <text:s/>蝶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72</text:p>
          </table:table-cell>
        </table:table-row>
        <table:table-row table:style-name="Table2.4">
          <table:table-cell table:style-name="Table2.A1" office:value-type="string">
            <text:p text:style-name="P13">7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13-14歲級</text:p>
          </table:table-cell>
          <table:table-cell table:style-name="Table2.A1" office:value-type="string">
            <text:p text:style-name="P26"><text:span text:style-name="T8">100公尺 <text:s/>蝶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74</text:p>
          </table:table-cell>
        </table:table-row>
        <table:table-row table:style-name="Table2.4">
          <table:table-cell table:style-name="Table2.A1" office:value-type="string">
            <text:p text:style-name="P13">7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100公尺 <text:s/>蝶 <text:s/>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76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77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11-12歲級</text:p>
          </table:table-cell>
          <table:table-cell table:style-name="Table2.A1" office:value-type="string">
            <text:p text:style-name="P26"><text:span text:style-name="T8">200公尺 混合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78</text:p>
          </table:table-cell>
        </table:table-row>
        <table:table-row table:style-name="Table2.4">
          <table:table-cell table:style-name="Table2.A1" office:value-type="string">
            <text:p text:style-name="P13">7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13-14歲級</text:p>
          </table:table-cell>
          <table:table-cell table:style-name="Table2.A1" office:value-type="string">
            <text:p text:style-name="P27"><text:span text:style-name="T8">400公尺 混合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80</text:p>
          </table:table-cell>
        </table:table-row>
        <table:table-row table:style-name="Table2.4">
          <table:table-cell table:style-name="Table2.A1" office:value-type="string">
            <text:p text:style-name="P13">8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400公尺 混合式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82</text:p>
          </table:table-cell>
        </table:table-row>
        <text:soft-page-break/>
        <table:table-row table:style-name="Table2.4">
          <table:table-cell table:style-name="Table2.A1" office:value-type="string">
            <text:p text:style-name="P13">8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13-14歲級</text:p>
          </table:table-cell>
          <table:table-cell table:style-name="Table2.A1" office:value-type="string">
            <text:p text:style-name="P26"><text:span text:style-name="T8"><text:s/></text:span><text:span text:style-name="T8">4x1</text:span><text:span text:style-name="T8">00公尺 自由式接力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84</text:p>
          </table:table-cell>
        </table:table-row>
        <table:table-row table:style-name="Table2.4">
          <table:table-cell table:style-name="Table2.A1" office:value-type="string">
            <text:p text:style-name="P13">8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6"><text:span text:style-name="T8">15及以上歲級</text:span></text:p>
          </table:table-cell>
          <table:table-cell table:style-name="Table2.A1" office:value-type="string">
            <text:p text:style-name="P26"><text:span text:style-name="T8"><text:s/></text:span><text:span text:style-name="T8">4x1</text:span><text:span text:style-name="T8">00公尺 自由式接力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3">86</text:p>
          </table:table-cell>
        </table:table-row>
        <table:table-row table:style-name="Table2.4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ext:soft-page-break/>
        <table:table-row table:style-name="Table2.4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</table:table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85429668250783" text:continue-numbering="true" text:style-name="WW8Num5">
        <text:list-item>
          <text:p text:style-name="P2"><text:span text:style-name="T19">比賽時間：上午 8：15 檢錄 <text:s text:c="2"/>8：30 <text:s/>開始比賽</text:span></text:p>
        </text:list-item>
        <text:list-item>
          <text:p text:style-name="P2"><text:span text:style-name="T19">比賽地點：市立國際游泳池</text:span></text:p>
        </text:list-item>
      </text:list>
      <text:p text:style-name="P47"><text:span text:style-name="T21">第三天 <text:s text:c="2"/>12月4日（星期日）</text:span></text:p>
      <text:p text:style-name="Standard"><draw:frame draw:style-name="fr1" draw:name="Frame1" text:anchor-type="paragraph" svg:y="0.002cm" svg:width="13.503cm" draw:z-index="1"><draw:text-box fo:min-height="0.058cm"><table:table table:name="Table3" table:style-name="Table3"><table:table-column table:style-name="Table3.A" table:number-columns-repeated="2"/><table:table-column table:style-name="Table3.C"/><table:table-column table:style-name="Table3.D"/><table:table-column table:style-name="Table3.A" table:number-columns-repeated="2"/><table:table-row table:style-name="Table3.1"><table:table-cell table:style-name="Table3.A1" office:value-type="string"><text:p text:style-name="P20">項次</text:p></table:table-cell><table:table-cell table:style-name="Table3.A1" office:value-type="string"><text:p text:style-name="P20">組數</text:p></table:table-cell><table:table-cell table:style-name="Table3.A1" office:value-type="string"><text:p text:style-name="P26"><text:span text:style-name="T16">組 別</text:span><text:span text:style-name="T16">、</text:span><text:span text:style-name="T16">歲 級</text:span></text:p></table:table-cell><table:table-cell table:style-name="Table3.A1" office:value-type="string"><text:p text:style-name="P20">項 <text:s text:c="9"/>目</text:p></table:table-cell><table:table-cell table:style-name="Table3.A1" office:value-type="string"><text:p text:style-name="P20">組數</text:p></table:table-cell><table:table-cell table:style-name="Table3.A1" office:value-type="string"><text:p text:style-name="P20">項次</text:p></table:table-cell></table:table-row><table:table-row table:style-name="Table3.1"><table:table-cell table:style-name="Table3.A1" office:value-type="string"><text:p text:style-name="P13">女</text:p></table:table-cell><table:table-cell table:style-name="Table3.A1" office:value-type="string"><text:p text:style-name="P14"/></table:table-cell><table:table-cell table:style-name="Table3.A1" office:value-type="string"><text:p text:style-name="P14"/></table:table-cell><table:table-cell table:style-name="Table3.A1" office:value-type="string"><text:p text:style-name="P14"/></table:table-cell><table:table-cell table:style-name="Table3.A1" office:value-type="string"><text:p text:style-name="P14"/></table:table-cell><table:table-cell table:style-name="Table3.A1" office:value-type="string"><text:p text:style-name="P13">男</text:p></table:table-cell></table:table-row><table:table-row table:style-name="Table3.3"><table:table-cell table:style-name="Table3.A1" office:value-type="string"><text:p text:style-name="P13">87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200公尺 <text:s/>蝶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88</text:p></table:table-cell></table:table-row><table:table-row table:style-name="Table3.3"><table:table-cell table:style-name="Table3.A1" office:value-type="string"><text:p text:style-name="P13">89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200公尺 <text:s/>蝶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90</text:p></table:table-cell></table:table-row><table:table-row table:style-name="Table3.5"><table:table-cell table:style-name="Table3.A1" office:value-type="string"><text:p text:style-name="P13">91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0及以下歲級</text:span></text:p></table:table-cell><table:table-cell table:style-name="Table3.A1" office:value-type="string"><text:p text:style-name="P26"><text:span text:style-name="T8">5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92</text:p></table:table-cell></table:table-row><table:table-row table:style-name="Table3.3"><table:table-cell table:style-name="Table3.A1" office:value-type="string"><text:p text:style-name="P13">93</text:p></table:table-cell><table:table-cell table:style-name="Table3.A1" office:value-type="string"><text:p text:style-name="P14"/></table:table-cell><table:table-cell table:style-name="Table3.A1" office:value-type="string"><text:p text:style-name="P13">11-12歲級</text:p></table:table-cell><table:table-cell table:style-name="Table3.A1" office:value-type="string"><text:p text:style-name="P26"><text:span text:style-name="T8">5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94</text:p></table:table-cell></table:table-row><table:table-row table:style-name="Table3.3"><table:table-cell table:style-name="Table3.A1" office:value-type="string"><text:p text:style-name="P13">95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5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96</text:p></table:table-cell></table:table-row><table:table-row table:style-name="Table3.3"><table:table-cell table:style-name="Table3.A1" office:value-type="string"><text:p text:style-name="P13">97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5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98</text:p></table:table-cell></table:table-row><table:table-row table:style-name="Table3.3"><table:table-cell table:style-name="Table3.A1" office:value-type="string"><text:p text:style-name="P13">99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4x1</text:span><text:span text:style-name="T8">00公尺 混合式接力</text:span></text:p></table:table-cell><table:table-cell table:style-name="Table3.A1" office:value-type="string"><text:p text:style-name="P18"/></table:table-cell><table:table-cell table:style-name="Table3.A1" office:value-type="string"><text:p text:style-name="P13">100</text:p></table:table-cell></table:table-row><table:table-row table:style-name="Table3.3"><table:table-cell table:style-name="Table3.A1" office:value-type="string"><text:p text:style-name="P13">101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4x1</text:span><text:span text:style-name="T8">00公尺混合式接力</text:span></text:p></table:table-cell><table:table-cell table:style-name="Table3.A1" office:value-type="string"><text:p text:style-name="P18"/></table:table-cell><table:table-cell table:style-name="Table3.A1" office:value-type="string"><text:p text:style-name="P13">102</text:p></table:table-cell></table:table-row><table:table-row table:style-name="Table3.3"><table:table-cell table:style-name="Table3.A1" office:value-type="string"><text:p text:style-name="P13">103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0及以下歲級</text:span></text:p></table:table-cell><table:table-cell table:style-name="Table3.A1" office:value-type="string"><text:p text:style-name="P26"><text:span text:style-name="T8">100公尺 仰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04</text:p></table:table-cell></table:table-row><table:table-row table:style-name="Table3.3"><table:table-cell table:style-name="Table3.A1" office:value-type="string"><text:p text:style-name="P13">105</text:p></table:table-cell><table:table-cell table:style-name="Table3.A1" office:value-type="string"><text:p text:style-name="P14"/></table:table-cell><table:table-cell table:style-name="Table3.A1" office:value-type="string"><text:p text:style-name="P13">11-12歲級</text:p></table:table-cell><table:table-cell table:style-name="Table3.A1" office:value-type="string"><text:p text:style-name="P26"><text:span text:style-name="T8">100公尺 仰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06</text:p></table:table-cell></table:table-row><table:table-row table:style-name="Table3.3"><table:table-cell table:style-name="Table3.A1" office:value-type="string"><text:p text:style-name="P13">107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100公尺 仰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08</text:p></table:table-cell></table:table-row><table:table-row table:style-name="Table3.3"><table:table-cell table:style-name="Table3.A1" office:value-type="string"><text:p text:style-name="P13">109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100公尺 仰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10</text:p></table:table-cell></table:table-row><table:table-row table:style-name="Table3.3"><table:table-cell table:style-name="Table3.A1" office:value-type="string"><text:p text:style-name="P13">111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200公尺 蛙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12</text:p></table:table-cell></table:table-row><table:table-row table:style-name="Table3.3"><table:table-cell table:style-name="Table3.A1" office:value-type="string"><text:p text:style-name="P13">113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200公尺 蛙 <text:s/>式</text:span></text:p></table:table-cell><table:table-cell table:style-name="Table3.A1" office:value-type="string"><text:p text:style-name="P18"/></table:table-cell><table:table-cell table:style-name="Table3.A1" office:value-type="string"><text:p text:style-name="P13">114</text:p></table:table-cell></table:table-row><table:table-row table:style-name="Table3.3"><table:table-cell table:style-name="Table3.A1" office:value-type="string"><text:p text:style-name="P13">115</text:p></table:table-cell><table:table-cell table:style-name="Table3.A1" office:value-type="string"><text:p text:style-name="P14"/></table:table-cell><table:table-cell table:style-name="Table3.A1" office:value-type="string"><text:p text:style-name="P13">11-12歲級</text:p></table:table-cell><table:table-cell table:style-name="Table3.A1" office:value-type="string"><text:p text:style-name="P26"><text:span text:style-name="T8">40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116</text:p></table:table-cell></table:table-row><table:table-row table:style-name="Table3.3"><table:table-cell table:style-name="Table3.A1" office:value-type="string"><text:p text:style-name="P13">117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6"><text:span text:style-name="T8">40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118</text:p></table:table-cell></table:table-row><table:table-row table:style-name="Table3.3"><table:table-cell table:style-name="Table3.A1" office:value-type="string"><text:p text:style-name="P13">119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6"><text:span text:style-name="T8">400公尺 自由式</text:span></text:p></table:table-cell><table:table-cell table:style-name="Table3.A1" office:value-type="string"><text:p text:style-name="P18"/></table:table-cell><table:table-cell table:style-name="Table3.A1" office:value-type="string"><text:p text:style-name="P13">120</text:p></table:table-cell></table:table-row><table:table-row table:style-name="Table3.3"><table:table-cell table:style-name="Table3.A1" office:value-type="string"><text:p text:style-name="P13">121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0及以下歲級</text:span></text:p></table:table-cell><table:table-cell table:style-name="Table3.A1" office:value-type="string"><text:p text:style-name="P26"><text:span text:style-name="T8">4x 5</text:span><text:span text:style-name="T8">0公尺 自由式接力</text:span></text:p></table:table-cell><table:table-cell table:style-name="Table3.A1" office:value-type="string"><text:p text:style-name="P18"/></table:table-cell><table:table-cell table:style-name="Table3.A1" office:value-type="string"><text:p text:style-name="P13">122</text:p></table:table-cell></table:table-row><table:table-row table:style-name="Table3.3"><table:table-cell table:style-name="Table3.A1" office:value-type="string"><text:p text:style-name="P13">123</text:p></table:table-cell><table:table-cell table:style-name="Table3.A1" office:value-type="string"><text:p text:style-name="P14"/></table:table-cell><table:table-cell table:style-name="Table3.A1" office:value-type="string"><text:p text:style-name="P13">11-12歲級</text:p></table:table-cell><table:table-cell table:style-name="Table3.A1" office:value-type="string"><text:p text:style-name="P26"><text:span text:style-name="T8">4x 50</text:span><text:span text:style-name="T8">公尺 自由式接力</text:span></text:p></table:table-cell><table:table-cell table:style-name="Table3.A1" office:value-type="string"><text:p text:style-name="P18"/></table:table-cell><table:table-cell table:style-name="Table3.A1" office:value-type="string"><text:p text:style-name="P13">124</text:p></table:table-cell></table:table-row><table:table-row table:style-name="Table3.22"><table:table-cell table:style-name="Table3.A1" office:value-type="string"><text:p text:style-name="P13">125</text:p></table:table-cell><table:table-cell table:style-name="Table3.A1" office:value-type="string"><text:p text:style-name="P14"/></table:table-cell><table:table-cell table:style-name="Table3.A1" office:value-type="string"><text:p text:style-name="P13">13-14歲級</text:p></table:table-cell><table:table-cell table:style-name="Table3.A1" office:value-type="string"><text:p text:style-name="P25"><text:span text:style-name="T8">4x</text:span><text:span text:style-name="T8"> 50公尺 自由式接力</text:span></text:p></table:table-cell><table:table-cell table:style-name="Table3.A1" office:value-type="string"><text:p text:style-name="P18"/></table:table-cell><table:table-cell table:style-name="Table3.A1" office:value-type="string"><text:p text:style-name="P13">126</text:p></table:table-cell></table:table-row><table:table-row table:style-name="Table3.22"><table:table-cell table:style-name="Table3.A1" office:value-type="string"><text:p text:style-name="P13">127</text:p></table:table-cell><table:table-cell table:style-name="Table3.A1" office:value-type="string"><text:p text:style-name="P14"/></table:table-cell><table:table-cell table:style-name="Table3.A1" office:value-type="string"><text:p text:style-name="P26"><text:span text:style-name="T8">15及以上歲級</text:span></text:p></table:table-cell><table:table-cell table:style-name="Table3.A1" office:value-type="string"><text:p text:style-name="P25"><text:span text:style-name="T8">4x</text:span><text:span text:style-name="T8"> 50公尺 自由式接力</text:span></text:p></table:table-cell><table:table-cell table:style-name="Table3.A1" office:value-type="string"><text:p text:style-name="P18"/></table:table-cell><table:table-cell table:style-name="Table3.A1" office:value-type="string"><text:p text:style-name="P13">128</text:p></table:table-cell></table:table-row><table:table-row table:style-name="Table3.22"><table:table-cell table:style-name="Table3.A1" office:value-type="string"><text:p text:style-name="P14"/></table:table-cell><table:table-cell table:style-name="Table3.A1" office:value-type="string"><text:p text:style-name="P14"/></table:table-cell><table:table-cell table:style-name="Table3.A1" office:value-type="string"><text:p text:style-name="P14"/></table:table-cell><table:table-cell table:style-name="Table3.A1" office:value-type="string"><text:p text:style-name="P15"/></table:table-cell><table:table-cell table:style-name="Table3.A1" office:value-type="string"><text:p text:style-name="P18"/></table:table-cell><table:table-cell table:style-name="Table3.A1" office:value-type="string"><text:p text:style-name="P18"/></table:table-cell></table:table-row></table:table></draw:text-box></draw:frame></text:p>
      <text:p text:style-name="P19"/>
      <text:p text:style-name="P5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24cm" fo:margin-right="0cm" fo:line-height="0.635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天" style:num-format="一, 二, 三, ...">
        <style:list-level-properties text:list-level-position-and-space-mode="label-alignment">
          <style:list-level-label-alignment text:label-followed-by="listtab" text:list-tab-stop-position="3.678cm" fo:text-indent="-2.831cm" fo:margin-left="3.6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叁、競 賽 規 程</dc:title>
    <meta:initial-creator>許峰銘</meta:initial-creator>
    <meta:creation-date>2016-11-07T15:01:00</meta:creation-date>
    <dc:creator>廖威智</dc:creator>
    <dc:date>2016-11-07T15:01:00</dc:date>
    <meta:print-date>2016-10-12T16:39:00</meta:print-date>
    <meta:editing-cycles>2</meta:editing-cycles>
    <meta:document-statistic meta:table-count="3" meta:image-count="3" meta:object-count="0" meta:page-count="15" meta:paragraph-count="376" meta:word-count="3079" meta:character-count="4826" meta:non-whitespace-character-count="3739"/>
    <meta:generator>LibreOffice/5.2.4.2$MacOSX_X86_64 LibreOffice_project/3d5603e1122f0f102b62521720ab13a38a4e0eb0</meta:generator>
  </office:meta>
</office:document-meta>
</file>