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25in"/>
      <style:text-properties style:font-name="Times New Roman" style:font-name-asian="標楷體" style:font-size-complex="14pt"/>
    </style:style>
    <style:style style:name="P2" style:parent-style-name="本文縮排" style:family="paragraph">
      <style:paragraph-properties style:snap-to-layout-grid="false" fo:line-height="0.2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7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5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1" style:parent-style-name="內文" style:family="paragraph">
      <style:paragraph-properties style:snap-to-layout-grid="false" fo:margin-left="1.1812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222222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paragraph-properties fo:text-align="justify" fo:margin-left="0.2722in" fo:text-indent="-0.2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73" style:family="table-column">
      <style:table-column-properties style:column-width="6.8909in" style:use-optimal-column-width="false"/>
    </style:style>
    <style:style style:name="Table72" style:family="table">
      <style:table-properties style:width="6.8909in" fo:margin-left="0.173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77" style:family="table-column">
      <style:table-column-properties style:column-width="0.6493in" style:use-optimal-column-width="false"/>
    </style:style>
    <style:style style:name="TableColumn78" style:family="table-column">
      <style:table-column-properties style:column-width="0.9187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76" style:family="table">
      <style:table-properties style:width="6.884in" fo:margin-left="0in" table:align="left"/>
    </style:style>
    <style:style style:name="TableRow83" style:family="table-row">
      <style:table-row-properties style:min-row-height="0.2909in" style:use-optimal-row-height="false"/>
    </style:style>
    <style:style style:name="TableCell84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38in solid #000000" fo:background-color="#E5E5E5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6208in" style:use-optimal-row-height="false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5583in" style:use-optimal-row-height="false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583in" style:use-optimal-row-height="false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423in" style:use-optimal-row-height="false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2409in" style:use-optimal-row-height="false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1381in" style:use-optimal-row-height="false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family="paragraph">
      <style:paragraph-properties fo:line-height="0.3333in" fo:margin-left="0.2479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list-style-name="LFO2" style:family="paragraph">
      <style:paragraph-properties fo:line-height="0.2777in" fo:margin-left="0.5916in" fo:text-indent="-0.5916in">
        <style:tab-stops>
          <style:tab-stop style:type="left" style:position="-0.591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apple-converted-space" style:family="text">
      <style:text-properties style:font-name="標楷體" style:font-name-asian="標楷體" style:font-size-complex="12pt"/>
    </style:style>
    <style:style style:name="T211" style:parent-style-name="apple-converted-space" style:family="text">
      <style:text-properties style:font-name="標楷體" style:font-name-asian="標楷體" style:font-size-complex="12pt"/>
    </style:style>
    <style:style style:name="P212" style:parent-style-name="內文" style:list-style-name="LFO2" style:family="paragraph">
      <style:paragraph-properties fo:line-height="0.2777in" fo:margin-left="0.5916in" fo:text-indent="-0.5916in">
        <style:tab-stops>
          <style:tab-stop style:type="left" style:position="-0.5916in"/>
        </style:tab-stops>
      </style:paragraph-properties>
      <style:text-properties style:font-name="標楷體" style:font-name-asian="標楷體" style:font-size-complex="12pt"/>
    </style:style>
    <style:style style:name="P213" style:parent-style-name="內文" style:list-style-name="LFO2" style:family="paragraph">
      <style:paragraph-properties fo:line-height="0.2777in" fo:margin-left="0.5916in" fo:text-indent="-0.5916in">
        <style:tab-stops>
          <style:tab-stop style:type="left" style:position="-0.5916in"/>
        </style:tab-stops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2" style:family="paragraph">
      <style:paragraph-properties fo:line-height="0.2777in" fo:margin-left="0.5916in" fo:text-indent="-0.5916in">
        <style:tab-stops>
          <style:tab-stop style:type="left" style:position="-0.591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P220" style:parent-style-name="內文" style:list-style-name="LFO4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list-style-name="LFO4" style:family="paragraph">
      <style:paragraph-properties fo:line-height="0.3055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P226" style:parent-style-name="內文" style:list-style-name="LFO3" style:family="paragraph">
      <style:paragraph-properties fo:line-height="0.2777in" fo:margin-left="0.5916in" fo:text-indent="-0.5916in">
        <style:tab-stops>
          <style:tab-stop style:type="left" style:position="-0.5916in"/>
        </style:tab-stops>
      </style:paragraph-properties>
      <style:text-properties style:font-name="標楷體" style:font-name-asian="標楷體" style:font-size-complex="13.5pt"/>
    </style:style>
    <style:style style:name="P227" style:parent-style-name="內文" style:list-style-name="LFO3" style:family="paragraph">
      <style:paragraph-properties fo:line-height="0.2777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style:font-size-complex="13.5pt"/>
    </style:style>
    <style:style style:name="P228" style:parent-style-name="內文" style:list-style-name="LFO3" style:family="paragraph">
      <style:paragraph-properties fo:line-height="0.2777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style:font-size-complex="13.5pt"/>
    </style:style>
    <style:style style:name="P229" style:parent-style-name="內文" style:list-style-name="LFO3" style:family="paragraph">
      <style:paragraph-properties fo:line-height="0.2777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style:font-size-complex="13.5pt"/>
    </style:style>
    <style:style style:name="P230" style:parent-style-name="內文" style:list-style-name="LFO3" style:family="paragraph">
      <style:paragraph-properties fo:line-height="0.2777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231" style:parent-style-name="內文" style:list-style-name="LFO3" style:family="paragraph">
      <style:paragraph-properties fo:line-height="0.2777in" fo:margin-left="0.5909in" fo:text-indent="-0.5909in">
        <style:tab-stops>
          <style:tab-stop style:type="left" style:position="-0.5909in"/>
        </style:tab-stops>
      </style:paragraph-properties>
      <style:text-properties style:font-name="標楷體" style:font-name-asian="標楷體" style:font-size-complex="13.5pt"/>
    </style:style>
    <style:style style:name="P232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33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34" style:parent-style-name="內文" style:family="paragraph">
      <style:paragraph-properties fo:line-height="0.2777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3.5pt"/>
    </style:style>
    <style:style style:name="P235" style:parent-style-name="內文" style:family="paragraph">
      <style:paragraph-properties fo:line-height="0.3055in" fo:margin-left="0.3333in">
        <style:tab-stops>
          <style:tab-stop style:type="left" style:position="-0.333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3.5pt"/>
    </style:style>
    <style:style style:name="T237" style:parent-style-name="預設段落字型" style:family="text">
      <style:text-properties style:font-name="標楷體" style:font-name-asian="標楷體" style:font-size-complex="13.5pt"/>
    </style:style>
    <style:style style:name="T238" style:parent-style-name="超連結" style:family="text">
      <style:text-properties style:font-name="標楷體" style:font-name-asian="標楷體" style:font-size-complex="13.5pt"/>
    </style:style>
    <style:style style:name="T239" style:parent-style-name="預設段落字型" style:family="text">
      <style:text-properties style:font-name="標楷體" style:font-name-asian="標楷體" style:font-size-complex="13.5pt"/>
    </style:style>
    <style:style style:name="T240" style:parent-style-name="預設段落字型" style:family="text">
      <style:text-properties style:font-name="標楷體" style:font-name-asian="標楷體" style:font-size-complex="13.5pt"/>
    </style:style>
    <style:style style:name="P241" style:parent-style-name="內文" style:family="paragraph">
      <style:paragraph-properties style:snap-to-layout-grid="false" fo:text-align="justify" fo:line-height="0.2777in" fo:margin-left="0.4506in" fo:text-indent="-0.45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P257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「享咖啡、凝社群」</text:span><text:span text:style-name="T4">咖啡品評與烘焙</text:span><text:span text:style-name="T5">研習班</text:span><text:span text:style-name="T6">實</text:span><text:span text:style-name="T7">施計畫</text:span></text:p>
      <text:p text:style-name="P8"><text:span text:style-name="T9">一、</text:span><text:span text:style-name="T10">依</text:span><text:span text:style-name="T11"><text:s text:c="4"/></text:span><text:span text:style-name="T12">據：</text:span><text:span text:style-name="T13">本中心10</text:span><text:span text:style-name="T14">6</text:span><text:span text:style-name="T15">年度研習行事曆辦理。</text:span></text:p>
      <text:p text:style-name="P16">二、研習目標</text:p>
      <text:p text:style-name="P17"><text:tab/><text:tab/>（一）透過咖啡分享凝聚教師社群的感情，進行共同備課。</text:p>
      <text:p text:style-name="P18"><text:tab/><text:tab/>（二）藉由課程安排，由實作中釋放平日累積的教學壓力，蓄積提升精進教學的能量。</text:p>
      <text:p text:style-name="P19"><text:span text:style-name="T20">三</text:span><text:span text:style-name="T21">、研習對象</text:span><text:span text:style-name="T22">：</text:span><text:span text:style-name="T23">本市各級學校教師</text:span><text:span text:style-name="T24">。</text:span></text:p>
      <text:p text:style-name="P25"><text:span text:style-name="T26">四</text:span><text:span text:style-name="T27">、研習日期</text:span><text:span text:style-name="T28">：</text:span><text:span text:style-name="T29">10</text:span><text:span text:style-name="T30">6</text:span><text:span text:style-name="T31">年</text:span><text:span text:style-name="T32">3</text:span><text:span text:style-name="T33">月</text:span><text:span text:style-name="T34">1</text:span><text:span text:style-name="T35">8</text:span><text:span text:style-name="T36">日(星期</text:span><text:span text:style-name="T37">六</text:span><text:span text:style-name="T38">)</text:span></text:p>
      <text:p text:style-name="P39"><text:span text:style-name="T40">五</text:span><text:span text:style-name="T41">、報名日期</text:span><text:span text:style-name="T42">：即日起到10</text:span><text:span text:style-name="T43">6</text:span><text:span text:style-name="T44">年</text:span><text:span text:style-name="T45">3</text:span><text:span text:style-name="T46">月</text:span><text:span text:style-name="T47">7</text:span><text:span text:style-name="T48">日(星期</text:span><text:span text:style-name="T49">二</text:span><text:span text:style-name="T50">)</text:span></text:p>
      <text:p text:style-name="P51"><text:span text:style-name="T52">六</text:span><text:span text:style-name="T53">、研習人數：</text:span><text:span text:style-name="T54">40</text:span><text:span text:style-name="T55">人</text:span><text:span text:style-name="T56">，</text:span><text:span text:style-name="T57">因名額有限，</text:span><text:span text:style-name="T58">額滿</text:span><text:span text:style-name="T59">得提前截止報名</text:span><text:span text:style-name="T60">。</text:span></text:p>
      <text:p text:style-name="P61"><text:span text:style-name="T62">七</text:span><text:span text:style-name="T63">、研習地點：</text:span><text:span text:style-name="T64">本中心(臺北市北投區陽明山建國街2號)</text:span></text:p>
      <text:p text:style-name="內文"><text:span text:style-name="T65">八</text:span><text:span text:style-name="T66">、課程內容：</text:span><text:span text:style-name="T67">（</text:span><text:span text:style-name="T68">如有修改，以</text:span><text:span text:style-name="T69">最新</text:span><text:span text:style-name="T70">公告為準</text:span><text:span text:style-name="T71">）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日期/星期</text:p>
                </table:table-cell>
                <table:table-cell table:style-name="TableCell86">
                  <text:p text:style-name="P87">時間</text:p>
                </table:table-cell>
                <table:table-cell table:style-name="TableCell88">
                  <text:p text:style-name="P89">時數</text:p>
                </table:table-cell>
                <table:table-cell table:style-name="TableCell90">
                  <text:p text:style-name="P91">單元課程</text:p>
                </table:table-cell>
                <table:table-cell table:style-name="TableCell92">
                  <text:p text:style-name="P93">課程內容</text:p>
                </table:table-cell>
                <table:table-cell table:style-name="TableCell94">
                  <text:p text:style-name="P95">講座</text:p>
                </table:table-cell>
              </table:table-row>
              <table:table-row table:style-name="TableRow96">
                <table:table-cell table:style-name="TableCell97" table:number-rows-spanned="6">
                  <text:p text:style-name="P98">3/18</text:p>
                  <text:p text:style-name="P99">（六）</text:p>
                </table:table-cell>
                <table:table-cell table:style-name="TableCell100">
                  <text:p text:style-name="P101">0900-0950</text:p>
                </table:table-cell>
                <table:table-cell table:style-name="TableCell102">
                  <text:p text:style-name="P103">1</text:p>
                </table:table-cell>
                <table:table-cell table:style-name="TableCell104">
                  <text:p text:style-name="P105">咖啡與人生</text:p>
                  <text:p text:style-name="P106">咖啡產地與品種</text:p>
                </table:table-cell>
                <table:table-cell table:style-name="TableCell107">
                  <text:p text:style-name="P108">※「千錘百鍊黑咖啡-酸<text:s/>甜苦澀真人生」品嚐冰釀咖啡風味</text:p>
                  <text:p text:style-name="P109">※好東西與好朋友分享的人生哲學</text:p>
                  <text:p text:style-name="P110">※品嚐不同產區的咖啡</text:p>
                </table:table-cell>
                <table:table-cell table:style-name="TableCell111" table:number-rows-spanned="2">
                  <text:p text:style-name="P112">講座:</text:p>
                  <text:p text:style-name="P113">蕭福生校長</text:p>
                </table:table-cell>
              </table:table-row>
              <table:table-row table:style-name="TableRow114">
                <table:covered-table-cell>
                  <text:p text:style-name="P115"/>
                </table:covered-table-cell>
                <table:table-cell table:style-name="TableCell116">
                  <text:p text:style-name="P117">1000-1050</text:p>
                </table:table-cell>
                <table:table-cell table:style-name="TableCell118">
                  <text:p text:style-name="P119">1</text:p>
                </table:table-cell>
                <table:table-cell table:style-name="TableCell120">
                  <text:p text:style-name="P121">常見咖啡沖煮器具</text:p>
                  <text:p text:style-name="P122">沖煮咖啡基本要素</text:p>
                </table:table-cell>
                <table:table-cell table:style-name="TableCell123">
                  <text:p text:style-name="P124">※如何在家煮一杯好喝的咖啡</text:p>
                  <text:p text:style-name="P125">※如何掌握沖煮咖啡的要素</text:p>
                </table:table-cell>
                <table:covered-table-cell>
                  <text:p text:style-name="P126"/>
                </table:covered-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>
                  <text:p text:style-name="P130">1100-1150</text:p>
                </table:table-cell>
                <table:table-cell table:style-name="TableCell131">
                  <text:p text:style-name="P132">1</text:p>
                </table:table-cell>
                <table:table-cell table:style-name="TableCell133">
                  <text:p text:style-name="P134">教研盃第一屆</text:p>
                  <text:p text:style-name="P135">咖啡手沖大賽</text:p>
                </table:table-cell>
                <table:table-cell table:style-name="TableCell136">
                  <text:p text:style-name="P137">※藉由手沖比賽提昇學習興趣與實作技能</text:p>
                </table:table-cell>
                <table:table-cell table:style-name="TableCell138">
                  <text:p text:style-name="P139">講座:</text:p>
                  <text:p text:style-name="P140">蕭福生校長</text:p>
                  <text:p text:style-name="P141">助教</text:p>
                  <text:p text:style-name="P142">邱仁偉組長</text:p>
                  <text:p text:style-name="P143">陳右昇先生</text:p>
                </table:table-cell>
              </table:table-row>
              <table:table-row table:style-name="TableRow144">
                <table:covered-table-cell>
                  <text:p text:style-name="P145"/>
                </table:covered-table-cell>
                <table:table-cell table:style-name="TableCell146">
                  <text:p text:style-name="P147">1200-1330</text:p>
                </table:table-cell>
                <table:table-cell table:style-name="TableCell148" table:number-columns-spanned="4">
                  <text:p text:style-name="P149">午<text:s text:c="9"/>餐</text:p>
                </table:table-cell>
                <table:covered-table-cell/>
                <table:covered-table-cell/>
                <table:covered-table-cell/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1330-1420</text:p>
                </table:table-cell>
                <table:table-cell table:style-name="TableCell154">
                  <text:p text:style-name="P155">1</text:p>
                </table:table-cell>
                <table:table-cell table:style-name="TableCell156">
                  <text:p text:style-name="P157">咖啡烘培的理論與實務</text:p>
                </table:table-cell>
                <table:table-cell table:style-name="TableCell158">
                  <text:p text:style-name="P159">※了解各地不同的生豆</text:p>
                  <text:p text:style-name="P160">※了解烘豆機操作實務</text:p>
                </table:table-cell>
                <table:table-cell table:style-name="TableCell161">
                  <text:p text:style-name="P162">講座:</text:p>
                  <text:p text:style-name="P163">蕭福生校長</text:p>
                </table:table-cell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1430-1610</text:p>
                </table:table-cell>
                <table:table-cell table:style-name="TableCell168">
                  <text:p text:style-name="P169">2</text:p>
                </table:table-cell>
                <table:table-cell table:style-name="TableCell170">
                  <text:p text:style-name="P171">分組實作</text:p>
                  <text:p text:style-name="P172">生豆烘培</text:p>
                  <text:p text:style-name="P173">義式咖啡機</text:p>
                  <text:p text:style-name="P174">咖啡杯測</text:p>
                </table:table-cell>
                <table:table-cell table:style-name="TableCell175">
                  <text:p text:style-name="P176">※手網烘培</text:p>
                  <text:p text:style-name="P177">※小型烘豆機烘培</text:p>
                  <text:p text:style-name="P178">※義式咖啡機實作</text:p>
                  <text:p text:style-name="P179">※烘好咖啡進行杯測</text:p>
                </table:table-cell>
                <table:table-cell table:style-name="TableCell180">
                  <text:p text:style-name="P181">講座:</text:p>
                  <text:p text:style-name="P182">蕭福生校長</text:p>
                  <text:p text:style-name="P183">助教</text:p>
                  <text:p text:style-name="P184">邱仁偉組長</text:p>
                  <text:p text:style-name="P185">陳右昇先生</text:p>
                </table:table-cell>
              </table:table-row>
            </table:table>
            <text:p text:style-name="P186"/>
          </table:table-cell>
        </table:table-row>
      </table:table>
      <text:p text:style-name="內文"><text:span text:style-name="T187">本研習課程材料費</text:span><text:span text:style-name="T188">依實際採購金額</text:span><text:span text:style-name="T189">由</text:span><text:span text:style-name="T190">上課</text:span><text:span text:style-name="T191">學員均攤，一人</text:span><text:span text:style-name="T192">預估</text:span><text:span text:style-name="T193">225元</text:span><text:span text:style-name="T194">。</text:span></text:p>
      <text:p text:style-name="內文"><text:span text:style-name="T195">九</text:span><text:span text:style-name="T196">、研習方式：</text:span><text:span text:style-name="T197">採專題</text:span><text:span text:style-name="T198">座談</text:span><text:span text:style-name="T199">、</text:span><text:span text:style-name="T200">實作</text:span><text:span text:style-name="T201">進行</text:span><text:span text:style-name="T202">。</text:span></text:p>
      <text:p text:style-name="P203">課程規劃：</text:p>
      <text:list text:style-name="LFO2" text:continue-numbering="true">
        <text:list-item>
          <text:p text:style-name="P204"><text:span text:style-name="T205">種子到咖啡</text:span><text:span text:style-name="T206">:</text:span><text:span text:style-name="T207">認識</text:span><text:span text:style-name="T208">世界不同產區的咖啡，例如非洲的耶加雪菲、肯亞等，中美洲的巴拿馬、哥斯大黎加、瓜地馬拉等，亞洲地區有蘇門答臘，也介紹台灣重要產區如嘉義阿里山、南投國姓、雲林古坑、台中東勢、台東太麻里、屏東大武山等地，介紹咖</text:span><text:span text:style-name="T209">啡生豆的分級與等級及挑選、辨識</text:span><text:span text:style-name="T210"> </text:span><text:span text:style-name="T211">。</text:span></text:p>
        </text:list-item>
        <text:list-item>
          <text:p text:style-name="P212">烘豆機的操作:藉由了解烘培機的加熱原理達到烘焙程度的控制(淺焙/中焙/深焙)。</text:p>
        </text:list-item>
        <text:list-item>
          <text:p text:style-name="P213">咖啡各式沖煮技巧:了解手沖壺、塞風壺、義式咖啡機使用及清潔保養，從磨豆機的磨豆粗細到水溫的控制，萃取的時間控制達到一杯完美好喝的咖啡。</text:p>
        </text:list-item>
        <text:list-item>
          <text:p text:style-name="P214"><text:span text:style-name="T215">品嘗與杯測：學習杯測的標準作業流程與味覺訓練，幫一杯咖啡打分數，透過標準的程序了解咖啡的香氣、風味、餘韻、酸值、醇厚度、一致性、均衡性、乾淨度以及甜度，了解之後就能幫咖啡打分數，品鑑咖啡的好壞。</text:span></text:p>
        </text:list-item>
      </text:list>
      <text:p text:style-name="P216"><text:span text:style-name="T217">十、</text:span><text:span text:style-name="T218">報名方式</text:span><text:span text:style-name="T219"><text:s/></text:span></text:p>
      <text:list text:style-name="LFO4" text:continue-numbering="true">
        <text:list-item>
          <text:p text:style-name="P220"><text:span text:style-name="T221">請於報名截止日前逕行登入臺北市教師在職研習網站(http://insc.tp.edu.tw)報名，並列印報名表經行政程序核准後，再由貴機關(學校)研習承辦人進入系統辦理</text:span><text:span text:style-name="T222">薦派報名</text:span><text:span text:style-name="T223">。</text:span></text:p>
        </text:list-item>
        <text:list-item>
          <text:p text:style-name="P224">本研習於報名截止後3日內公布研習名單(以各研習員於教師在職研習網中登錄之電子郵件信箱通知)，請自行列印研習通知並準時參加研習。</text:p>
        </text:list-item>
      </text:list>
      <text:p text:style-name="P225">十一、注意事項：</text:p>
      <text:list text:style-name="LFO3" text:continue-numbering="true">
        <text:list-item>
          <text:p text:style-name="P226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2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28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29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30">本中心備有哺集乳室，另如需無障礙設施、或其他需求者，請事前洽承辦人或當天生活輔導員。</text:p>
        </text:list-item>
        <text:list-item>
          <text:p text:style-name="P231">本中心設有專車由劍潭捷運站接駁至中心研習，如需搭乘請務必於網路報名時依需</text:p>
        </text:list-item>
      </text:list>
      <text:p text:style-name="P232"><text:s text:c="3"/>求登錄，且為響應節能減碳及撙節公帑，當日搭車人數未達15<text:s/>人不派車(非每日均<text:s text:c="5"/></text:p>
      <text:p text:style-name="P233"><text:s text:c="3"/>有專車)，並因車型不同座位數有限，非每人均有座位。相關專車發車資訊，請於研</text:p>
      <text:p text:style-name="P234"><text:s text:c="3"/>習前查詢教師在職研習網(http://insc.tp.edu.tw/)或本中心<text:s text:c="2"/></text:p>
      <text:p text:style-name="P235"><text:span text:style-name="T236"><text:s text:c="3"/></text:span><text:span text:style-name="T237">(</text:span><text:a xlink:href="http://www.tiec.gov.taipei/" office:target-frame-name="_top" xlink:show="replace"><text:span text:style-name="T238">http://www.tiec.gov.taipei/</text:span></text:a><text:span text:style-name="T239">)</text:span><text:span text:style-name="T240">最新公告。</text:span></text:p>
      <text:p text:style-name="P241"><text:span text:style-name="T242">十二、</text:span><text:span text:style-name="T243">研習時數：</text:span><text:span text:style-name="T244">全程參與者核發</text:span><text:span text:style-name="T245">6</text:span><text:span text:style-name="T246">小時研習時數；請假時數超過研習總時數之五分之一</text:span><text:span text:style-name="T247">(1</text:span><text:span text:style-name="T248">小時)者，不給予研習時數</text:span><text:span text:style-name="T249">。</text:span><text:span text:style-name="T250">研習</text:span><text:span text:style-name="T251">結束後，</text:span><text:span text:style-name="T252">本</text:span><text:span text:style-name="T253">中心將彙整研習員請假紀錄函送至</text:span><text:span text:style-name="T254">研習員</text:span><text:span text:style-name="T255">所屬學校</text:span><text:span text:style-name="T256">，依權責列入差假登記之參考。</text:span></text:p>
      <text:p text:style-name="P257"><text:span text:style-name="T258">十三、</text:span><text:span text:style-name="T259">聯絡方式：</text:span><text:span text:style-name="T260">教務組</text:span><text:span text:style-name="T261">曾美惠約僱組員，(</text:span><text:span text:style-name="T262">電話</text:span><text:span text:style-name="T263">)</text:span><text:span text:style-name="T264">2861-6942轉 21</text:span><text:span text:style-name="T265">5</text:span><text:span text:style-name="T266">，</text:span><text:span text:style-name="T267">(</text:span><text:span text:style-name="T268">傳真</text:span><text:span text:style-name="T269">)</text:span><text:span text:style-name="T270">2861-6702，</text:span></text:p>
      <text:p text:style-name="P271"><text:span text:style-name="T272"><text:s text:c="5"/></text:span><text:span text:style-name="T273">(</text:span><text:span text:style-name="T274">電子信箱</text:span><text:span text:style-name="T275">)susan10507@gmail.com</text:span></text:p>
      <text:p text:style-name="P276"><text:span text:style-name="T277">十四、</text:span><text:span text:style-name="T278">研習經費︰</text:span><text:span text:style-name="T279">本研習班所需經費由本中心研習經費項下支應</text:span><text:span text:style-name="T280">(咖啡等耗材學員自行分攤)</text:span><text:span text:style-name="T281">，覈實核銷。</text:span></text:p>
      <text:p text:style-name="P282"><text:span text:style-name="T283">十</text:span><text:span text:style-name="T284">五</text:span><text:span text:style-name="T285">、</text:span><text:span text:style-name="T286">其　　他：</text:span><text:span text:style-name="T287">本研習計畫</text:span><text:span text:style-name="T288">陳</text:span><text:span text:style-name="T289">奉核可後實施，修正時亦同。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asian="新細明體" style:font-name-complex="Times New Roman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尤惠娟</meta:initial-creator>
    <dc:creator>林怡鵑</dc:creator>
    <meta:creation-date>2017-03-01T02:27:00Z</meta:creation-date>
    <dc:date>2017-03-01T02:27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8" meta:row-count="15" meta:non-whitespace-character-count="1874"/>
  </office:meta>
</office:document-meta>
</file>