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Default" style:family="paragraph">
      <style:paragraph-properties fo:margin-left="0.1666in" fo:text-indent="0.3888in">
        <style:tab-stops/>
      </style:paragraph-properties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letter-spacing="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06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06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0625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5555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bottom="0.062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3333in" fo:margin-right="0.141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margin-left="0.9166in" fo:margin-right="0.1416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left="0.9166in" fo:margin-right="0.1416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left="0.9166in" fo:margin-right="0.1416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left="0.9166in" fo:margin-right="0.1416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left="0.9166in" fo:margin-right="0.1416in" fo:text-indent="-0.5833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margin-bottom="0.0625in" fo:margin-left="0.7222in" fo:text-indent="-0.3888in">
        <style:tab-stops>
          <style:tab-stop style:type="left" style:position="-0.2222in"/>
        </style:tab-stops>
      </style:paragraph-properties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27" style:family="table-column">
      <style:table-column-properties style:column-width="0.5708in"/>
    </style:style>
    <style:style style:name="TableColumn128" style:family="table-column">
      <style:table-column-properties style:column-width="0.6173in"/>
    </style:style>
    <style:style style:name="TableColumn129" style:family="table-column">
      <style:table-column-properties style:column-width="0.6173in"/>
    </style:style>
    <style:style style:name="TableColumn130" style:family="table-column">
      <style:table-column-properties style:column-width="0.6173in"/>
    </style:style>
    <style:style style:name="TableColumn131" style:family="table-column">
      <style:table-column-properties style:column-width="0.6152in"/>
    </style:style>
    <style:style style:name="TableColumn132" style:family="table-column">
      <style:table-column-properties style:column-width="0.6173in"/>
    </style:style>
    <style:style style:name="TableColumn133" style:family="table-column">
      <style:table-column-properties style:column-width="0.618in"/>
    </style:style>
    <style:style style:name="TableColumn134" style:family="table-column">
      <style:table-column-properties style:column-width="0.6111in"/>
    </style:style>
    <style:style style:name="TableColumn135" style:family="table-column">
      <style:table-column-properties style:column-width="0.618in"/>
    </style:style>
    <style:style style:name="TableColumn136" style:family="table-column">
      <style:table-column-properties style:column-width="0.618in"/>
    </style:style>
    <style:style style:name="Table126" style:family="table">
      <style:table-properties style:width="6.1208in" fo:margin-left="0.7222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bottom="0.0625in" fo:margin-left="0.7222in" fo:text-indent="-0.3888in">
        <style:tab-stops>
          <style:tab-stop style:type="left" style:position="-0.2222in"/>
        </style:tab-stops>
      </style:paragraph-properties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0" style:family="table-column">
      <style:table-column-properties style:column-width="0.6326in"/>
    </style:style>
    <style:style style:name="TableColumn201" style:family="table-column">
      <style:table-column-properties style:column-width="0.9847in"/>
    </style:style>
    <style:style style:name="TableColumn202" style:family="table-column">
      <style:table-column-properties style:column-width="0.8854in"/>
    </style:style>
    <style:style style:name="TableColumn203" style:family="table-column">
      <style:table-column-properties style:column-width="1.0833in"/>
    </style:style>
    <style:style style:name="Table199" style:family="table">
      <style:table-properties style:width="3.5861in" fo:margin-left="0.7222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bottom="0.0625in" fo:margin-left="0.7222in" fo:text-indent="-0.3888in">
        <style:tab-stops>
          <style:tab-stop style:type="left" style:position="-0.2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margin-top="0.0694in" fo:margin-bottom="0.0694i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margin-top="0.0694in" fo:margin-bottom="0.0694in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259" style:parent-style-name="內文" style:family="paragraph">
      <style:paragraph-properties fo:margin-bottom="0.0625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3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4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5" style:parent-style-name="內文" style:family="paragraph">
      <style:paragraph-properties fo:margin-bottom="0.06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6" style:parent-style-name="內文" style:family="paragraph">
      <style:paragraph-properties fo:margin-bottom="0.0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margin-bottom="0.0625in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72" style:family="table-column">
      <style:table-column-properties style:column-width="1.0625in"/>
    </style:style>
    <style:style style:name="TableColumn273" style:family="table-column">
      <style:table-column-properties style:column-width="1.9895in"/>
    </style:style>
    <style:style style:name="TableColumn274" style:family="table-column">
      <style:table-column-properties style:column-width="1.2791in"/>
    </style:style>
    <style:style style:name="TableColumn275" style:family="table-column">
      <style:table-column-properties style:column-width="2.2645in"/>
    </style:style>
    <style:style style:name="Table271" style:family="table">
      <style:table-properties style:width="6.5958in" fo:margin-left="0.0194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5" style:family="table-row">
      <style:table-row-properties style:min-row-height="0.375in"/>
    </style:style>
    <style:style style:name="TableCell28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4" style:family="table-row">
      <style:table-row-properties style:min-row-height="0.375in"/>
    </style:style>
    <style:style style:name="TableCell295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694in" fo:margin-bottom="0.0694in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375in"/>
    </style:style>
    <style:style style:name="TableCell305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3" style:family="table-row">
      <style:table-row-properties style:min-row-height="0.375in"/>
    </style:style>
    <style:style style:name="TableCell314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694in" fo:margin-bottom="0.0694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4" style:family="table-row">
      <style:table-row-properties style:min-row-height="0.375in"/>
    </style:style>
    <style:style style:name="TableCell325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3" style:family="table-row">
      <style:table-row-properties style:min-row-height="0.375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margin-top="0.0694in" fo:margin-bottom="0.0694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8" style:parent-style-name="內文" style:family="paragraph">
      <style:paragraph-properties fo:margin-bottom="0.0625in"/>
      <style:text-properties style:font-name="新細明體" style:font-name-complex="新細明體" fo:color="#000000" style:letter-kerning="false"/>
    </style:style>
    <style:style style:name="P339" style:parent-style-name="內文" style:family="paragraph">
      <style:paragraph-properties fo:margin-bottom="0.0625in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49" style:family="table-column">
      <style:table-column-properties style:column-width="1.0625in"/>
    </style:style>
    <style:style style:name="TableColumn350" style:family="table-column">
      <style:table-column-properties style:column-width="1.9895in"/>
    </style:style>
    <style:style style:name="TableColumn351" style:family="table-column">
      <style:table-column-properties style:column-width="1.2791in"/>
    </style:style>
    <style:style style:name="TableColumn352" style:family="table-column">
      <style:table-column-properties style:column-width="2.2645in"/>
    </style:style>
    <style:style style:name="Table348" style:family="table">
      <style:table-properties style:width="6.5958in" fo:margin-left="0.0194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8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2" style:family="table-row">
      <style:table-row-properties style:min-row-height="0.375in"/>
    </style:style>
    <style:style style:name="TableCell363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1" style:family="table-row">
      <style:table-row-properties style:min-row-height="0.375in"/>
    </style:style>
    <style:style style:name="TableCell372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0" style:family="table-row">
      <style:table-row-properties style:min-row-height="0.375in"/>
    </style:style>
    <style:style style:name="TableCell381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9" style:family="table-row">
      <style:table-row-properties style:min-row-height="0.375in"/>
    </style:style>
    <style:style style:name="TableCell390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8" style:family="table-row">
      <style:table-row-properties style:min-row-height="0.375in"/>
    </style:style>
    <style:style style:name="TableCell39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7" style:parent-style-name="內文" style:family="paragraph">
      <style:paragraph-properties fo:margin-bottom="0.0625in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408" style:parent-style-name="內文" style:family="paragraph">
      <style:paragraph-properties fo:margin-bottom="0.06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9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 style:snap-to-layout-grid="false" fo:margin-top="0.0694in" fo:margin-bottom="0.0694in" fo:margin-left="0.2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450" style:parent-style-name="內文" style:family="paragraph">
      <style:paragraph-properties fo:widows="2" fo:orphans="2" fo:break-before="page" style:snap-to-layout-grid="false" fo:margin-top="0.0694in" fo:margin-bottom="0.0694in" fo:margin-left="0.2916in" fo:text-indent="-0.291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458" style:family="table-column">
      <style:table-column-properties style:column-width="0.5673in"/>
    </style:style>
    <style:style style:name="TableColumn459" style:family="table-column">
      <style:table-column-properties style:column-width="0.5152in"/>
    </style:style>
    <style:style style:name="TableColumn460" style:family="table-column">
      <style:table-column-properties style:column-width="0.9611in"/>
    </style:style>
    <style:style style:name="TableColumn461" style:family="table-column">
      <style:table-column-properties style:column-width="0.6645in"/>
    </style:style>
    <style:style style:name="TableColumn462" style:family="table-column">
      <style:table-column-properties style:column-width="0.2354in"/>
    </style:style>
    <style:style style:name="TableColumn463" style:family="table-column">
      <style:table-column-properties style:column-width="0.3652in"/>
    </style:style>
    <style:style style:name="TableColumn464" style:family="table-column">
      <style:table-column-properties style:column-width="0.5034in"/>
    </style:style>
    <style:style style:name="TableColumn465" style:family="table-column">
      <style:table-column-properties style:column-width="0.2993in"/>
    </style:style>
    <style:style style:name="TableColumn466" style:family="table-column">
      <style:table-column-properties style:column-width="1.1534in"/>
    </style:style>
    <style:style style:name="TableColumn467" style:family="table-column">
      <style:table-column-properties style:column-width="1.5597in"/>
    </style:style>
    <style:style style:name="Table457" style:family="table">
      <style:table-properties style:width="6.825in" fo:margin-left="0in" table:align="left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fo:letter-spacing="0.0138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fo:letter-spacing="0.0138in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5" style:family="table-row">
      <style:table-row-properties style:min-row-height="0.497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margin-top="0.0694in" fo:margin-bottom="0.0694in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86" style:parent-style-name="內文" style:family="paragraph">
      <style:paragraph-properties fo:widows="2" fo:orphans="2" style:snap-to-layout-grid="false" fo:margin-top="0.0694in" fo:margin-bottom="0.0694in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88" style:parent-style-name="內文" style:family="paragraph">
      <style:paragraph-properties fo:widows="2" fo:orphans="2" style:snap-to-layout-grid="false" fo:margin-top="0.0694in" fo:margin-bottom="0.0694in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90" style:parent-style-name="內文" style:family="paragraph">
      <style:paragraph-properties fo:widows="2" fo:orphans="2" style:snap-to-layout-grid="false" fo:margin-top="0.0694in" fo:margin-bottom="0.0694in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margin-top="0.0694in" fo:margin-bottom="0.0694in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95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P496" style:parent-style-name="內文" style:family="paragraph">
      <style:paragraph-properties fo:widows="2" fo:orphans="2" style:snap-to-layout-grid="false" fo:margin-top="0.0694in" fo:margin-bottom="0.0694in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P504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P5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P513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margin-top="0.0694in" fo:margin-bottom="0.0694in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529" style:parent-style-name="內文" style:family="paragraph">
      <style:paragraph-properties fo:widows="2" fo:orphans="2" style:snap-to-layout-grid="false" fo:margin-top="0.0694in" fo:margin-bottom="0.0694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538" style:family="table-row">
      <style:table-row-properties style:min-row-height="0.3347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margin-top="0.0694in" fo:margin-bottom="0.0694in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margin-top="0.0694in" fo:margin-bottom="0.0694in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548" style:family="table-row">
      <style:table-row-properties style:min-row-height="0.3708in"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margin-top="0.0694in" fo:margin-bottom="0.0694in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5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54" style:family="table-row">
      <style:table-row-properties style:min-row-height="0.3729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margin-top="0.0694in" fo:margin-bottom="0.0694in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570" style:family="table-row">
      <style:table-row-properties style:min-row-height="0.4097in"/>
    </style:style>
    <style:style style:name="P5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margin-top="0.0694in" fo:margin-bottom="0.0694in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57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608" style:family="table-row">
      <style:table-row-properties style:min-row-height="0.3854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11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22" style:family="table-row">
      <style:table-row-properties style:min-row-height="0.3854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25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36" style:family="table-row">
      <style:table-row-properties style:min-row-height="0.3854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39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50" style:family="table-row">
      <style:table-row-properties style:min-row-height="0.3854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53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64" style:family="table-row">
      <style:table-row-properties style:min-row-height="0.3854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67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78" style:family="table-row">
      <style:table-row-properties style:min-row-height="0.3854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81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92" style:family="table-row">
      <style:table-row-properties style:min-row-height="0.3854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95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06" style:family="table-row">
      <style:table-row-properties style:min-row-height="0.3854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09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20" style:family="table-row">
      <style:table-row-properties style:min-row-height="0.3854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23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34" style:family="table-row">
      <style:table-row-properties style:min-row-height="0.3854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37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48" style:family="table-row">
      <style:table-row-properties style:min-row-height="0.3854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51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62" style:family="table-row">
      <style:table-row-properties style:min-row-height="0.3854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65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76" style:family="table-row">
      <style:table-row-properties style:min-row-height="0.3854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79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90" style:family="table-row">
      <style:table-row-properties style:min-row-height="0.3854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93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04" style:family="table-row">
      <style:table-row-properties style:min-row-height="0.3854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807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18" style:family="table-row">
      <style:table-row-properties style:min-row-height="0.3854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821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32" style:family="table-row">
      <style:table-row-properties style:min-row-height="0.3854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835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46" style:family="table-row">
      <style:table-row-properties style:min-row-height="0.3854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849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60" style:family="table-row">
      <style:table-row-properties style:min-row-height="0.3854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863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74" style:family="table-row">
      <style:table-row-properties style:min-row-height="0.3854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877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88" style:family="table-row">
      <style:table-row-properties style:min-row-height="0.3854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01" style:family="table-row">
      <style:table-row-properties style:min-row-height="0.3854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14" style:family="table-row">
      <style:table-row-properties style:min-row-height="0.3854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27" style:family="table-row">
      <style:table-row-properties style:min-row-height="0.3854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40" style:family="table-row">
      <style:table-row-properties style:min-row-height="0.3854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53" style:family="table-row">
      <style:table-row-properties style:min-row-height="0.3854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66" style:family="table-row">
      <style:table-row-properties style:min-row-height="0.3854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79" style:family="table-row">
      <style:table-row-properties style:min-row-height="0.3854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92" style:family="table-row">
      <style:table-row-properties style:min-row-height="0.3854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1005" style:family="table-row">
      <style:table-row-properties style:min-row-height="0.3854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P101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21" style:parent-style-name="超連結" style:family="text">
      <style:text-properties style:font-name="標楷體" style:font-name-asian="標楷體" style:font-name-complex="新細明體" style:use-window-font-color="true" style:letter-kerning="false" fo:font-size="11pt" style:font-size-asian="11pt" style:font-size-complex="11pt" style:text-underline-type="none"/>
    </style:style>
    <style:style style:name="T1022" style:parent-style-name="超連結" style:family="text">
      <style:text-properties style:font-name="標楷體" style:font-name-asian="標楷體" style:font-name-complex="新細明體" style:use-window-font-color="true" style:letter-kerning="false" fo:font-size="11pt" style:font-size-asian="11pt" style:font-size-complex="11pt" style:text-underline-type="none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執行教育部107學年度學校辦理推展優質</text:p>
      <text:p text:style-name="P2"><text:span text:style-name="T3">戶外教育路線實施</text:span><text:span text:style-name="T4">計畫</text:span></text:p>
      <text:p text:style-name="P5">壹、實施依據</text:p>
      <text:p text:style-name="P6">依據「教育部國民及學前教育署補助實施戶外教育要點」辦理補助直轄市與縣市政府與各學校107學年度實施戶外教育辦理。</text:p>
      <text:p text:style-name="P7"><text:span text:style-name="T8">貳、</text:span><text:span text:style-name="T9">指導單位：教育部</text:span></text:p>
      <text:p text:style-name="P10">參、主辦單位：臺北市政府教育局</text:p>
      <text:p text:style-name="P11">肆、承辦單位：臺北市北投區關渡國民小學/臺北市海洋教育資源中心</text:p>
      <text:p text:style-name="P12"><text:span text:style-name="T13">伍</text:span><text:span text:style-name="T14">、實施目的</text:span></text:p>
      <text:p text:style-name="P15"><text:span text:style-name="T16">ㄧ、</text:span><text:span text:style-name="T17">透過本計畫有系統盤整戶外教育之相關場域資源</text:span><text:span text:style-name="T18">(如關渡自然公園)，</text:span><text:span text:style-name="T19">引進民間組織的力量</text:span><text:span text:style-name="T20">(如關渡社區發展協會)</text:span><text:span text:style-name="T21">，結合民間組織的資源</text:span><text:span text:style-name="T22">(如台灣獨木舟推廣協會)</text:span><text:span text:style-name="T23">，搭建民間組織參與戶外教育之平臺與機制，豐富戶外教育之內涵與形式，營造處處皆可進行戶外教育的優良環境。</text:span></text:p>
      <text:p text:style-name="P24">二、提升教材的精緻度與廣度，活化自然、社會領域課程，深化環教、海洋議題內容，擴大學習領域，走出校園踏入社區，創造學生深刻的濕地生態體悟，獨木舟操槳優遊淡水河的深刻感受。</text:p>
      <text:p text:style-name="P25">三、透過獨木舟課程學習到與他人合作的品格薰陶，透過濕地生態課程，培養學生生態學概念、環境敏感度、環境態度，規劃環境行動策略的環境素養，藉由水上課程中海洋探索與海洋休閒，建立合宜的人生觀，探尋生命意義，並不斷精進，追求至善的核心素養。</text:p>
      <text:soft-page-break/>
      <text:p text:style-name="P26">陸、實施內容</text:p>
      <text:p text:style-name="P27"><text:span text:style-name="T28">一、</text:span><text:span text:style-name="T29">開放臺北市各國</text:span><text:span text:style-name="T30">中</text:span><text:span text:style-name="T31">小搭配校內領域課程，辦理學生及教師校外戶外教育教學，以海洋教育資源中心參訪為主體，搭配</text:span><text:span text:style-name="T32">水域運動</text:span><text:span text:style-name="T33">，以</text:span><text:span text:style-name="T34">提升水中安全認知及自救能力</text:span><text:span text:style-name="T35">。</text:span></text:p>
      <text:p text:style-name="P36"><text:span text:style-name="T37">二、</text:span><text:span text:style-name="T38">戶外教育路線</text:span><text:span text:style-name="T39">說明</text:span></text:p>
      <text:p text:style-name="P40">淡水河是臺北的命脈，早期先民渡海來台開墾，船隻及航運在海洋文化中佔有極重要地位。關渡平原位居淡水河及基隆河交會處，多樣的生態環境成就豐富的自然樣貌。因應本市國中小戶外教育課程實施，規劃一日遊及二日遊行程如下：<text:s/></text:p>
      <text:p text:style-name="P41"><text:span text:style-name="T42"><text:s/></text:span><text:span text:style-name="T43">[</text:span><text:span text:style-name="T44">ㄧ日</text:span><text:span text:style-name="T45">行程</text:span><text:span text:style-name="T46">]</text:span><text:span text:style-name="T47"><text:s/></text:span></text:p>
      <text:p text:style-name="P48">「認識海洋暨手造獨木舟模型」+「游泳池獨木舟操槳體驗」</text:p>
      <text:p text:style-name="P49"><text:span text:style-name="T50"><text:s/></text:span><text:span text:style-name="T51">[</text:span><text:span text:style-name="T52">二日</text:span><text:span text:style-name="T53">行程</text:span><text:span text:style-name="T54">]</text:span><text:span text:style-name="T55"><text:s/></text:span></text:p>
      <text:p text:style-name="P56">第一日：「認識海洋暨手造獨木舟模型」+「游泳池獨木舟體驗」</text:p>
      <text:p text:style-name="P57"/>
      <text:p text:style-name="P58">第二日：「關渡自然公園濕地探索」+「獨木舟巡航淡水河」</text:p>
      <text:p text:style-name="P59"><text:span text:style-name="T60">注意</text:span><text:span text:style-name="T61">：</text:span><text:span text:style-name="T62">基</text:span><text:span text:style-name="T63">於安全考量，</text:span><text:span text:style-name="T64">欲報名</text:span><text:span text:style-name="T65">[</text:span><text:span text:style-name="T66">二日行程</text:span><text:span text:style-name="T67">]</text:span><text:span text:style-name="T68">者</text:span><text:span text:style-name="T69">，</text:span><text:span text:style-name="T70">須</text:span><text:span text:style-name="T71">同時</text:span><text:span text:style-name="T72">配搭</text:span><text:span text:style-name="T73">[</text:span><text:span text:style-name="T74">ㄧ日行程</text:span><text:span text:style-name="T75">]</text:span><text:span text:style-name="T76">，</text:span><text:span text:style-name="T77">或學員曾參與過海洋教育資源中</text:span><text:span text:style-name="T78">心遊學之獨木舟體驗課程，優先錄取</text:span><text:span text:style-name="T79">。</text:span></text:p>
      <text:p text:style-name="P80"><text:span text:style-name="T81">三、</text:span><text:span text:style-name="T82">戶外教育</text:span><text:span text:style-name="T83">對象－需自行</text:span><text:span text:style-name="T84">組團，</text:span><text:span text:style-name="T85">本市國中及</text:span><text:span text:style-name="T86">國小</text:span><text:span text:style-name="T87">四年級</text:span><text:span text:style-name="T88">以上學童或親子團體，每梯次</text:span><text:span text:style-name="T89">20</text:span><text:span text:style-name="T90">～</text:span><text:span text:style-name="T91">30</text:span><text:span text:style-name="T92">人，</text:span><text:span text:style-name="T93">由教師或家長帶隊參加</text:span><text:span text:style-name="T94">。</text:span></text:p>
      <text:p text:style-name="P95"><text:span text:style-name="T96">四、</text:span><text:span text:style-name="T97">交通</text:span><text:span text:style-name="T98">方式</text:span><text:span text:style-name="T99">－請</text:span><text:span text:style-name="T100">利用</text:span><text:span text:style-name="T101">大眾運輸系統自行到關渡國小報到，</text:span><text:span text:style-name="T102">[</text:span><text:span text:style-name="T103">ㄧ日行程</text:span><text:span text:style-name="T104">]</text:span><text:span text:style-name="T105">在關渡</text:span><text:soft-page-break/><text:span text:style-name="T106">國小辦理，</text:span><text:span text:style-name="T107">[</text:span><text:span text:style-name="T108">二日行程</text:span><text:span text:style-name="T109">]</text:span><text:span text:style-name="T110">由承辦學校租用遊覽車或步行前往。</text:span></text:p>
      <text:p text:style-name="P111"><text:span text:style-name="T112">五、</text:span><text:span text:style-name="T113">辦理</text:span><text:span text:style-name="T114">時間</text:span><text:span text:style-name="T115">－</text:span><text:span text:style-name="T116">自即日起至</text:span><text:span text:style-name="T117">108年</text:span><text:span text:style-name="T118">6月底止，預計辦理9梯次，每梯次活動時間9:00~16:00(請於8:30報到)有意申請單位，請來電洽詢活動梯次是否額滿。</text:span></text:p>
      <text:p text:style-name="P119"><text:span text:style-name="T120">[</text:span><text:span text:style-name="T121">ㄧ日行程</text:span><text:span text:style-name="T122">]</text:span><text:span text:style-name="T123">預計辦理</text:span><text:span text:style-name="T124">9</text:span><text:span text:style-name="T125">梯次，時間如下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梯次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</table:table-row>
        <table:table-row table:style-name="TableRow158">
          <table:table-cell table:style-name="TableCell159">
            <text:p text:style-name="P160">日期</text:p>
            <text:p text:style-name="P161">星期</text:p>
          </table:table-cell>
          <table:table-cell table:style-name="TableCell162">
            <text:p text:style-name="P163">5/17</text:p>
            <text:p text:style-name="P164">(五)</text:p>
          </table:table-cell>
          <table:table-cell table:style-name="TableCell165">
            <text:p text:style-name="P166">5/24</text:p>
            <text:p text:style-name="P167">(五)</text:p>
          </table:table-cell>
          <table:table-cell table:style-name="TableCell168">
            <text:p text:style-name="P169">5/31</text:p>
            <text:p text:style-name="P170">(五)</text:p>
          </table:table-cell>
          <table:table-cell table:style-name="TableCell171">
            <text:p text:style-name="P172">6/11</text:p>
            <text:p text:style-name="P173">(二)</text:p>
          </table:table-cell>
          <table:table-cell table:style-name="TableCell174">
            <text:p text:style-name="P175">6/18</text:p>
            <text:p text:style-name="P176">(二)</text:p>
          </table:table-cell>
          <table:table-cell table:style-name="TableCell177">
            <text:p text:style-name="P178">6/25</text:p>
            <text:p text:style-name="P179">(二)</text:p>
          </table:table-cell>
          <table:table-cell table:style-name="TableCell180">
            <text:p text:style-name="P181">6/6</text:p>
            <text:p text:style-name="P182">(四)</text:p>
          </table:table-cell>
          <table:table-cell table:style-name="TableCell183">
            <text:p text:style-name="P184">6/20</text:p>
            <text:p text:style-name="P185">(四)</text:p>
          </table:table-cell>
          <table:table-cell table:style-name="TableCell186">
            <text:p text:style-name="P187">6/27</text:p>
            <text:p text:style-name="P188">(四)</text:p>
          </table:table-cell>
        </table:table-row>
      </table:table>
      <text:p text:style-name="P189"><text:span text:style-name="T190">[</text:span><text:span text:style-name="T191">二日行程</text:span><text:span text:style-name="T192">]</text:span><text:span text:style-name="T193"><text:s/></text:span><text:span text:style-name="T194">預計辦理</text:span><text:span text:style-name="T195">3</text:span><text:span text:style-name="T196">梯次，</text:span><text:span text:style-name="T197">配合潮汐規劃</text:span><text:span text:style-name="T198">時間如下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梯次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</table:table-row>
        <table:table-row table:style-name="TableRow213">
          <table:table-cell table:style-name="TableCell214">
            <text:p text:style-name="P215">日期</text:p>
            <text:p text:style-name="P216">星期</text:p>
          </table:table-cell>
          <table:table-cell table:style-name="TableCell217">
            <text:p text:style-name="P218">5/18</text:p>
            <text:p text:style-name="P219">(六)</text:p>
          </table:table-cell>
          <table:table-cell table:style-name="TableCell220">
            <text:p text:style-name="P221">6/2</text:p>
            <text:p text:style-name="P222">(日)</text:p>
          </table:table-cell>
          <table:table-cell table:style-name="TableCell223">
            <text:p text:style-name="P224">6/15</text:p>
            <text:p text:style-name="P225">(六)</text:p>
          </table:table-cell>
        </table:table-row>
      </table:table>
      <text:p text:style-name="P226"/>
      <text:p text:style-name="P227"><text:span text:style-name="T228">六、</text:span><text:span text:style-name="T229">報名方式：</text:span><text:span text:style-name="T230">統一採通訊報名，</text:span><text:span text:style-name="T231">自即日起至額滿為止，</text:span><text:span text:style-name="T232">報名表</text:span><text:span text:style-name="T233">由</text:span><text:span text:style-name="T234">各校</text:span><text:span text:style-name="T235">學務處</text:span><text:span text:style-name="T236">彙整核章後</text:span><text:span text:style-name="T237">，</text:span><text:span text:style-name="T238">以電子郵件寄送承辦人</text:span><text:span text:style-name="T239">，並</text:span><text:span text:style-name="T240">請</text:span><text:span text:style-name="T241">來</text:span><text:span text:style-name="T242">電確認。</text:span></text:p>
      <text:p text:style-name="P243"><text:span text:style-name="T244"><text:s text:c="6"/></text:span><text:a xlink:href="mailto:報名表請e-mail至acer6132@gmail.com" office:target-frame-name="_top" xlink:show="replace"><text:span text:style-name="T245">報名表請e-mail至acer6132@</text:span><text:span text:style-name="T246">gmail.com</text:span></text:a><text:span text:style-name="T247">。<text:s/></text:span></text:p>
      <text:p text:style-name="P248"><text:s text:c="6"/>承辦人：學務處游主任，TEL:（02）28912847轉821</text:p>
      <text:p text:style-name="P249"><text:span text:style-name="T250"><text:s text:c="7"/></text:span><text:span text:style-name="T251"><text:s text:c="7"/></text:span><text:span text:style-name="T252">或</text:span><text:span text:style-name="T253">訓育</text:span><text:span text:style-name="T254">組</text:span><text:span text:style-name="T255">楊濬瑜</text:span><text:span text:style-name="T256">老師</text:span><text:span text:style-name="T257">，分機822</text:span><text:span text:style-name="T258">。</text:span></text:p>
      <text:p text:style-name="P259"><text:span text:style-name="T260">柒、</text:span><text:span text:style-name="T261">活動經費</text:span></text:p>
      <text:p text:style-name="P262">一、活動費用由教育部體育署及臺北市政府教育局全額補助，不另收費。</text:p>
      <text:p text:style-name="P263">二、參加團隊由承辦單位統一辦理團體保險，參與學員皆投保意外險300萬元。</text:p>
      <text:soft-page-break/>
      <text:p text:style-name="P264">三、不供餐，午餐請自行準備。</text:p>
      <text:p text:style-name="P265"><text:s text:c="2"/>四、參加獨木舟活動請另外準備一套乾淨衣物，活動後更換。</text:p>
      <text:p text:style-name="P266">捌、行程建議(時間、內容視活動場地運用，彈性調整)</text:p>
      <text:p text:style-name="P267"><text:span text:style-name="T268">[</text:span><text:span text:style-name="T269">ㄧ日行程</text:span><text:span text:style-name="T270">]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活動時間</text:p>
          </table:table-cell>
          <table:table-cell table:style-name="TableCell279">
            <text:p text:style-name="P280">室內課程</text:p>
          </table:table-cell>
          <table:table-cell table:style-name="TableCell281">
            <text:p text:style-name="P282">活動時間</text:p>
          </table:table-cell>
          <table:table-cell table:style-name="TableCell283">
            <text:p text:style-name="P284">泳池體驗</text:p>
          </table:table-cell>
        </table:table-row>
        <table:table-row table:style-name="TableRow285">
          <table:table-cell table:style-name="TableCell286">
            <text:p text:style-name="P287">8:30~9：00</text:p>
          </table:table-cell>
          <table:table-cell table:style-name="TableCell288">
            <text:p text:style-name="P289">集合報到</text:p>
          </table:table-cell>
          <table:table-cell table:style-name="TableCell290">
            <text:p text:style-name="P291">13:00~13:15</text:p>
          </table:table-cell>
          <table:table-cell table:style-name="TableCell292">
            <text:p text:style-name="P293">裝備介紹</text:p>
          </table:table-cell>
        </table:table-row>
        <table:table-row table:style-name="TableRow294">
          <table:table-cell table:style-name="TableCell295">
            <text:p text:style-name="P296">9:00~9:50</text:p>
          </table:table-cell>
          <table:table-cell table:style-name="TableCell297">
            <text:p text:style-name="P298">獨木舟的歷史</text:p>
          </table:table-cell>
          <table:table-cell table:style-name="TableCell299">
            <text:p text:style-name="P300">13:15~13:30</text:p>
          </table:table-cell>
          <table:table-cell table:style-name="TableCell301">
            <text:p text:style-name="P302"><text:span text:style-name="T303">水中安全、自救課程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休息</text:p>
          </table:table-cell>
          <table:table-cell table:style-name="TableCell309">
            <text:p text:style-name="P310">13:30~14:00</text:p>
          </table:table-cell>
          <table:table-cell table:style-name="TableCell311">
            <text:p text:style-name="P312">獨木舟操槳技巧</text:p>
          </table:table-cell>
        </table:table-row>
        <table:table-row table:style-name="TableRow313">
          <table:table-cell table:style-name="TableCell314">
            <text:p text:style-name="P315">10:00~12:00</text:p>
          </table:table-cell>
          <table:table-cell table:style-name="TableCell316">
            <text:p text:style-name="P317"><text:span text:style-name="T318">手造</text:span><text:span text:style-name="T319">獨木舟模型</text:span></text:p>
          </table:table-cell>
          <table:table-cell table:style-name="TableCell320">
            <text:p text:style-name="P321">14:00~15:30</text:p>
          </table:table-cell>
          <table:table-cell table:style-name="TableCell322">
            <text:p text:style-name="P323">獨木舟體驗</text:p>
          </table:table-cell>
        </table:table-row>
        <table:table-row table:style-name="TableRow324">
          <table:table-cell table:style-name="TableCell325">
            <text:p text:style-name="P326">12:00~13:00</text:p>
          </table:table-cell>
          <table:table-cell table:style-name="TableCell327">
            <text:p text:style-name="P328">午餐、換裝</text:p>
          </table:table-cell>
          <table:table-cell table:style-name="TableCell329">
            <text:p text:style-name="P330">15:30~16:00</text:p>
          </table:table-cell>
          <table:table-cell table:style-name="TableCell331">
            <text:p text:style-name="P332">歸納整理、換裝</text:p>
          </table:table-cell>
        </table:table-row>
        <table:table-row table:style-name="TableRow333">
          <table:table-cell table:style-name="TableCell334" table:number-columns-spanned="4">
            <text:p text:style-name="P335"><text:span text:style-name="T336">16:00</text:span><text:span text:style-name="T337">賦歸</text:span></text:p>
          </table:table-cell>
          <table:covered-table-cell/>
          <table:covered-table-cell/>
          <table:covered-table-cell/>
        </table:table-row>
      </table:table>
      <text:p text:style-name="P338"> </text:p>
      <text:p text:style-name="P339"><text:span text:style-name="T340">[</text:span><text:span text:style-name="T341">二日行程</text:span><text:span text:style-name="T342">]</text:span><text:span text:style-name="T343">須配搭</text:span><text:span text:style-name="T344">[</text:span><text:span text:style-name="T345">ㄧ日行程</text:span><text:span text:style-name="T346">]</text:span><text:span text:style-name="T347">或學員有獨木舟操舟經驗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活動時間</text:p>
          </table:table-cell>
          <table:table-cell table:style-name="TableCell356">
            <text:p text:style-name="P357">巡航淡水河</text:p>
          </table:table-cell>
          <table:table-cell table:style-name="TableCell358">
            <text:p text:style-name="P359">活動時間</text:p>
          </table:table-cell>
          <table:table-cell table:style-name="TableCell360">
            <text:p text:style-name="P361">環教場域</text:p>
          </table:table-cell>
        </table:table-row>
        <table:table-row table:style-name="TableRow362">
          <table:table-cell table:style-name="TableCell363">
            <text:p text:style-name="P364">8:30~9：00</text:p>
          </table:table-cell>
          <table:table-cell table:style-name="TableCell365">
            <text:p text:style-name="P366">報到、搭車</text:p>
          </table:table-cell>
          <table:table-cell table:style-name="TableCell367">
            <text:p text:style-name="P368">13:20~13:40</text:p>
          </table:table-cell>
          <table:table-cell table:style-name="TableCell369">
            <text:p text:style-name="P370">午餐</text:p>
          </table:table-cell>
        </table:table-row>
        <table:table-row table:style-name="TableRow371">
          <table:table-cell table:style-name="TableCell372">
            <text:p text:style-name="P373">9:00~9:30</text:p>
          </table:table-cell>
          <table:table-cell table:style-name="TableCell374">
            <text:p text:style-name="P375">暖身、著裝</text:p>
          </table:table-cell>
          <table:table-cell table:style-name="TableCell376">
            <text:p text:style-name="P377">13:40~14:00</text:p>
          </table:table-cell>
          <table:table-cell table:style-name="TableCell378">
            <text:p text:style-name="P379">關渡自然公園沿革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操槳技巧復習</text:p>
          </table:table-cell>
          <table:table-cell table:style-name="TableCell385">
            <text:p text:style-name="P386">14:00~14:05</text:p>
          </table:table-cell>
          <table:table-cell table:style-name="TableCell387">
            <text:p text:style-name="P388">休息</text:p>
          </table:table-cell>
        </table:table-row>
        <table:table-row table:style-name="TableRow389">
          <table:table-cell table:style-name="TableCell390">
            <text:p text:style-name="P391">10:00~13:00</text:p>
          </table:table-cell>
          <table:table-cell table:style-name="TableCell392">
            <text:p text:style-name="P393">舟遊淡水河</text:p>
          </table:table-cell>
          <table:table-cell table:style-name="TableCell394">
            <text:p text:style-name="P395">14:05~16:00</text:p>
          </table:table-cell>
          <table:table-cell table:style-name="TableCell396">
            <text:p text:style-name="P397">園區生態導覽</text:p>
          </table:table-cell>
        </table:table-row>
        <table:table-row table:style-name="TableRow398">
          <table:table-cell table:style-name="TableCell399">
            <text:p text:style-name="P400">13:00~13:20</text:p>
          </table:table-cell>
          <table:table-cell table:style-name="TableCell401">
            <text:p text:style-name="P402">換衣服</text:p>
          </table:table-cell>
          <table:table-cell table:style-name="TableCell403">
            <text:p text:style-name="P404">16:00</text:p>
          </table:table-cell>
          <table:table-cell table:style-name="TableCell405">
            <text:p text:style-name="P406">賦歸</text:p>
          </table:table-cell>
        </table:table-row>
      </table:table>
      <text:p text:style-name="P407"/>
      <text:soft-page-break/>
      <text:p text:style-name="P408">玖、預期效益</text:p>
      <text:p text:style-name="P409"><text:span text:style-name="T410">一、</text:span><text:span text:style-name="T411">經由</text:span><text:span text:style-name="T412">走出校園踏入社區，創造學生深刻的濕地生態體悟，獨木舟操槳優遊淡水河的深刻感受</text:span><text:span text:style-name="T413">，</text:span><text:span text:style-name="T414">提升教材的精緻度與廣度，活化自然、社會領域課程，深化環教、海洋議題內容，擴大學習領域</text:span><text:span text:style-name="T415">。</text:span></text:p>
      <text:p text:style-name="P416"><text:span text:style-name="T417">二、</text:span><text:span text:style-name="T418">透過獨木舟課程學習到與他人合作的品格薰陶，透過濕地生態課程，培養學生生態學概念、環境敏感度、環境態度，規劃環境行動策略的環境素養，藉由水上課程中</text:span><text:span text:style-name="T419">海洋探索與</text:span><text:span text:style-name="T420">海洋</text:span><text:span text:style-name="T421">休閒，建立合宜的人生觀，探尋生命意義，並不斷精進，追求至善</text:span><text:span text:style-name="T422">的核心素養</text:span><text:span text:style-name="T423">。</text:span></text:p>
      <text:p text:style-name="P424"><text:span text:style-name="T425">三、</text:span><text:span text:style-name="T426">透過</text:span><text:span text:style-name="T427">與他校師生分享機制</text:span><text:span text:style-name="T428">，提供沒有</text:span><text:span text:style-name="T429">游泳</text:span><text:span text:style-name="T430">池</text:span><text:span text:style-name="T431">的學校有接觸水域的機會</text:span><text:span text:style-name="T432">，並</text:span><text:span text:style-name="T433">藉</text:span><text:span text:style-name="T434">由有系統的</text:span><text:span text:style-name="T435">整合教育場域</text:span><text:span text:style-name="T436">，</text:span><text:span text:style-name="T437">豐富各校教學資源</text:span><text:span text:style-name="T438">。</text:span></text:p>
      <text:p text:style-name="P439"><text:span text:style-name="T440">四、</text:span><text:span text:style-name="T441">有系統盤整戶外教育之相關場域資源</text:span><text:span text:style-name="T442">(如關渡自然公園)，</text:span><text:span text:style-name="T443">引進民間組織的力量</text:span><text:span text:style-name="T444">(如關渡社區發展協會)</text:span><text:span text:style-name="T445">，結合民間組織的資源</text:span><text:span text:style-name="T446">(如台灣獨木舟推廣協會)</text:span><text:span text:style-name="T447">，搭建民間組織參與戶外教育之平臺與機制，豐富戶外教育之內涵與形式，營造處處皆可進行戶外教育的優良環境。</text:span></text:p>
      <text:p text:style-name="P448">拾、本計畫奉 <text:s/>核定後實施，修正時亦同。</text:p>
      <text:p text:style-name="P449"/>
      <text:soft-page-break/>
      <text:p text:style-name="P450"><text:span text:style-name="T451">附件</text:span><text:span text:style-name="T452">：</text:span><text:span text:style-name="T453">臺北市</text:span><text:span text:style-name="T454">推展優質戶外教育路線</text:span><text:span text:style-name="T455">活動</text:span><text:span text:style-name="T456">報名表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10">
            <text:p text:style-name="P470"><text:span text:style-name="T471">臺北市</text:span><text:span text:style-name="T472">推展優質戶外教育路線</text:span><text:span text:style-name="T473">活動</text:span><text:span text:style-name="T47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學校或機關</text:span></text:p>
            <text:p text:style-name="P479"><text:span text:style-name="T480">團體名稱</text:span></text:p>
          </table:table-cell>
          <table:covered-table-cell/>
          <table:table-cell table:style-name="TableCell481" table:number-columns-spanned="3">
            <text:p text:style-name="P482"> </text:p>
          </table:table-cell>
          <table:covered-table-cell/>
          <table:covered-table-cell/>
          <table:table-cell table:style-name="TableCell483" table:number-rows-spanned="2">
            <text:p text:style-name="P484"><text:span text:style-name="T485">聯</text:span></text:p>
            <text:p text:style-name="P486"><text:span text:style-name="T487">絡</text:span></text:p>
            <text:p text:style-name="P488"><text:span text:style-name="T489">電</text:span></text:p>
            <text:p text:style-name="P490"><text:span text:style-name="T491">話</text:span></text:p>
          </table:table-cell>
          <table:table-cell table:style-name="TableCell492" table:number-columns-spanned="4" table:number-rows-spanned="2">
            <text:p text:style-name="P493"><text:span text:style-name="T494">（O）</text:span></text:p>
            <text:p text:style-name="P495"> </text:p>
            <text:p text:style-name="P496"><text:span text:style-name="T497">（手機）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聯絡人</text:span></text:p>
          </table:table-cell>
          <table:covered-table-cell/>
          <table:table-cell table:style-name="TableCell502" table:number-columns-spanned="3">
            <text:p text:style-name="P503"> </text:p>
            <text:p text:style-name="P504"> </text:p>
          </table:table-cell>
          <table:covered-table-cell/>
          <table:covered-table-cell/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<text:span text:style-name="T510">聯絡地址</text:span></text:p>
          </table:table-cell>
          <table:covered-table-cell/>
          <table:table-cell table:style-name="TableCell511" table:number-columns-spanned="8">
            <text:p text:style-name="P512"> </text:p>
            <text:p text:style-name="P5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<text:span text:style-name="T517">實施日期</text:span></text:p>
          </table:table-cell>
          <table:covered-table-cell/>
          <table:table-cell table:style-name="TableCell518" table:number-columns-spanned="8">
            <text:p text:style-name="P519"><text:span text:style-name="T520">ㄧ日行程</text:span><text:span text:style-name="T521">【<text:s/></text:span><text:span text:style-name="T522">108</text:span><text:span text:style-name="T523"><text:s text:c="2"/>年</text:span><text:span text:style-name="T524"><text:s text:c="7"/></text:span><text:span text:style-name="T525">月<text:s/></text:span><text:span text:style-name="T526"><text:s text:c="6"/></text:span><text:span text:style-name="T527">日</text:span><text:span text:style-name="T528">】</text:span></text:p>
            <text:p text:style-name="P529"><text:span text:style-name="T530">二日行程</text:span><text:span text:style-name="T531">【<text:s/></text:span><text:span text:style-name="T532">108</text:span><text:span text:style-name="T533"><text:s text:c="2"/>年<text:s/></text:span><text:span text:style-name="T534"><text:s text:c="4"/></text:span><text:span text:style-name="T535">月</text:span><text:span text:style-name="T536"><text:s text:c="5"/></text:span><text:span text:style-name="T537">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 table:number-rows-spanned="2">
            <text:p text:style-name="P540"><text:span text:style-name="T541">參加人數</text:span></text:p>
          </table:table-cell>
          <table:covered-table-cell/>
          <table:table-cell table:style-name="TableCell542" table:number-columns-spanned="6">
            <text:p text:style-name="P543"><text:span text:style-name="T544">教職員（或家長）：【 <text:s text:c="9"/>】 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 table:number-rows-spanned="2">
            <text:p text:style-name="P546"><text:span text:style-name="T547">合計：【 <text:s text:c="8"/>】 人</text:span>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columns-spanned="6">
            <text:p text:style-name="P551"><text:span text:style-name="T552">學 <text:s/>生（或學員）：【 <text:s text:c="9"/>】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</table:table-row>
        <table:table-row table:style-name="TableRow554">
          <table:table-cell table:style-name="TableCell555" table:number-columns-spanned="2" table:number-rows-spanned="2">
            <text:p text:style-name="P556"><text:span text:style-name="T557">帶隊老師</text:span></text:p>
            <text:p text:style-name="P558"><text:span text:style-name="T559">（承辦人）</text:span></text:p>
          </table:table-cell>
          <table:covered-table-cell/>
          <table:table-cell table:style-name="TableCell560" table:number-columns-spanned="3">
            <text:p text:style-name="P561"><text:span text:style-name="T562">姓名：</text:span></text:p>
          </table:table-cell>
          <table:covered-table-cell/>
          <table:covered-table-cell/>
          <table:table-cell table:style-name="TableCell563" table:number-columns-spanned="3" table:number-rows-spanned="2">
            <text:p text:style-name="P564"><text:span text:style-name="T565">負責人</text:span></text:p>
            <text:p text:style-name="P566"><text:span text:style-name="T567">簽名</text:span></text:p>
          </table:table-cell>
          <table:covered-table-cell/>
          <table:covered-table-cell/>
          <table:table-cell table:style-name="TableCell568" table:number-columns-spanned="2" table:number-rows-spanned="2">
            <text:p text:style-name="P569"> 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 table:number-columns-spanned="3">
            <text:p text:style-name="P573"><text:span text:style-name="T574">職稱：</text:span></text:p>
          </table: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>
            <text:p text:style-name="P579"><text:span text:style-name="T580">編號</text:span></text:p>
          </table:table-cell>
          <table:table-cell table:style-name="TableCell581" table:number-columns-spanned="2">
            <text:p text:style-name="P582"><text:span text:style-name="T583">姓名</text:span></text:p>
          </table:table-cell>
          <table:covered-table-cell/>
          <table:table-cell table:style-name="TableCell584">
            <text:p text:style-name="P585"><text:span text:style-name="T586">性別</text:span></text:p>
          </table:table-cell>
          <table:table-cell table:style-name="TableCell587" table:number-columns-spanned="3">
            <text:p text:style-name="P588"><text:span text:style-name="T589">出生年月日</text:span></text:p>
          </table:table-cell>
          <table:covered-table-cell/>
          <table:covered-table-cell/>
          <table:table-cell table:style-name="TableCell590" table:number-columns-spanned="2">
            <text:p text:style-name="P591">身分證字號</text:p>
          </table:table-cell>
          <table:covered-table-cell/>
          <table:table-cell table:style-name="TableCell592">
            <text:p text:style-name="P593"><text:span text:style-name="T594">備註</text:span></text:p>
          </table:table-cell>
        </table:table-row>
        <table:table-row table:style-name="TableRow595">
          <table:table-cell table:style-name="TableCell596">
            <text:p text:style-name="P597">例</text:p>
          </table:table-cell>
          <table:table-cell table:style-name="TableCell598" table:number-columns-spanned="2">
            <text:p text:style-name="P599">游干豆</text:p>
          </table:table-cell>
          <table:covered-table-cell/>
          <table:table-cell table:style-name="TableCell600">
            <text:p text:style-name="P601">男</text:p>
          </table:table-cell>
          <table:table-cell table:style-name="TableCell602" table:number-columns-spanned="3">
            <text:p text:style-name="P603">88.08.08</text:p>
          </table:table-cell>
          <table:covered-table-cell/>
          <table:covered-table-cell/>
          <table:table-cell table:style-name="TableCell604" table:number-columns-spanned="2">
            <text:p text:style-name="P605">F123456789</text:p>
          </table:table-cell>
          <table:covered-table-cell/>
          <table:table-cell table:style-name="TableCell606">
            <text:p text:style-name="P607">帶隊老師</text:p>
          </table:table-cell>
        </table:table-row>
        <table:table-row table:style-name="TableRow608">
          <table:table-cell table:style-name="TableCell609">
            <text:p text:style-name="P610"><text:span text:style-name="T611">1</text:span></text:p>
          </table:table-cell>
          <table:table-cell table:style-name="TableCell612" table:number-columns-spanned="2">
            <text:p text:style-name="P613"> </text:p>
          </table:table-cell>
          <table:covered-table-cell/>
          <table:table-cell table:style-name="TableCell614">
            <text:p text:style-name="P615"> </text:p>
          </table:table-cell>
          <table:table-cell table:style-name="TableCell616" table:number-columns-spanned="3">
            <text:p text:style-name="P617"> </text:p>
          </table:table-cell>
          <table:covered-table-cell/>
          <table:covered-table-cell/>
          <table:table-cell table:style-name="TableCell618" table:number-columns-spanned="2">
            <text:p text:style-name="P619"> </text:p>
          </table:table-cell>
          <table:covered-table-cell/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<text:span text:style-name="T625">2</text:span></text:p>
          </table:table-cell>
          <table:table-cell table:style-name="TableCell626" table:number-columns-spanned="2">
            <text:p text:style-name="P627"> </text:p>
          </table:table-cell>
          <table:covered-table-cell/>
          <table:table-cell table:style-name="TableCell628">
            <text:p text:style-name="P629"> </text:p>
          </table:table-cell>
          <table:table-cell table:style-name="TableCell630" table:number-columns-spanned="3">
            <text:p text:style-name="P631"> </text:p>
          </table:table-cell>
          <table:covered-table-cell/>
          <table:covered-table-cell/>
          <table:table-cell table:style-name="TableCell632" table:number-columns-spanned="2">
            <text:p text:style-name="P633"> </text:p>
          </table:table-cell>
          <table:covered-table-cell/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<text:span text:style-name="T639">3</text:span></text:p>
          </table:table-cell>
          <table:table-cell table:style-name="TableCell640" table:number-columns-spanned="2">
            <text:p text:style-name="P641"> </text:p>
          </table:table-cell>
          <table:covered-table-cell/>
          <table:table-cell table:style-name="TableCell642">
            <text:p text:style-name="P643"> </text:p>
          </table:table-cell>
          <table:table-cell table:style-name="TableCell644" table:number-columns-spanned="3">
            <text:p text:style-name="P645"> </text:p>
          </table:table-cell>
          <table:covered-table-cell/>
          <table:covered-table-cell/>
          <table:table-cell table:style-name="TableCell646" table:number-columns-spanned="2">
            <text:p text:style-name="P647"> </text:p>
          </table:table-cell>
          <table:covered-table-cell/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<text:span text:style-name="T653">4</text:span></text:p>
          </table:table-cell>
          <table:table-cell table:style-name="TableCell654" table:number-columns-spanned="2">
            <text:p text:style-name="P655"> </text:p>
          </table:table-cell>
          <table:covered-table-cell/>
          <table:table-cell table:style-name="TableCell656">
            <text:p text:style-name="P657"> </text:p>
          </table:table-cell>
          <table:table-cell table:style-name="TableCell658" table:number-columns-spanned="3">
            <text:p text:style-name="P659"> </text:p>
          </table:table-cell>
          <table:covered-table-cell/>
          <table:covered-table-cell/>
          <table:table-cell table:style-name="TableCell660" table:number-columns-spanned="2">
            <text:p text:style-name="P661"> </text:p>
          </table:table-cell>
          <table:covered-table-cell/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<text:span text:style-name="T667">5</text:span></text:p>
          </table:table-cell>
          <table:table-cell table:style-name="TableCell668" table:number-columns-spanned="2">
            <text:p text:style-name="P669"> </text:p>
          </table:table-cell>
          <table:covered-table-cell/>
          <table:table-cell table:style-name="TableCell670">
            <text:p text:style-name="P671"> </text:p>
          </table:table-cell>
          <table:table-cell table:style-name="TableCell672" table:number-columns-spanned="3">
            <text:p text:style-name="P673"> </text:p>
          </table:table-cell>
          <table:covered-table-cell/>
          <table:covered-table-cell/>
          <table:table-cell table:style-name="TableCell674" table:number-columns-spanned="2">
            <text:p text:style-name="P675"> </text:p>
          </table:table-cell>
          <table:covered-table-cell/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<text:span text:style-name="T681">6</text:span></text:p>
          </table:table-cell>
          <table:table-cell table:style-name="TableCell682" table:number-columns-spanned="2">
            <text:p text:style-name="P683"> </text:p>
          </table:table-cell>
          <table:covered-table-cell/>
          <table:table-cell table:style-name="TableCell684">
            <text:p text:style-name="P685"> </text:p>
          </table:table-cell>
          <table:table-cell table:style-name="TableCell686" table:number-columns-spanned="3">
            <text:p text:style-name="P687"> </text:p>
          </table:table-cell>
          <table:covered-table-cell/>
          <table:covered-table-cell/>
          <table:table-cell table:style-name="TableCell688" table:number-columns-spanned="2">
            <text:p text:style-name="P689"> </text:p>
          </table:table-cell>
          <table:covered-table-cell/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<text:span text:style-name="T695">7</text:span></text:p>
          </table:table-cell>
          <table:table-cell table:style-name="TableCell696" table:number-columns-spanned="2">
            <text:p text:style-name="P697"> </text:p>
          </table:table-cell>
          <table:covered-table-cell/>
          <table:table-cell table:style-name="TableCell698">
            <text:p text:style-name="P699"> </text:p>
          </table:table-cell>
          <table:table-cell table:style-name="TableCell700" table:number-columns-spanned="3">
            <text:p text:style-name="P701"> </text:p>
          </table:table-cell>
          <table:covered-table-cell/>
          <table:covered-table-cell/>
          <table:table-cell table:style-name="TableCell702" table:number-columns-spanned="2">
            <text:p text:style-name="P703"> </text:p>
          </table:table-cell>
          <table:covered-table-cell/>
          <table:table-cell table:style-name="TableCell704">
            <text:p text:style-name="P705"> </text:p>
          </table:table-cell>
        </table:table-row>
        <table:table-row table:style-name="TableRow706">
          <table:table-cell table:style-name="TableCell707">
            <text:p text:style-name="P708"><text:span text:style-name="T709">8</text:span></text:p>
          </table:table-cell>
          <table:table-cell table:style-name="TableCell710" table:number-columns-spanned="2">
            <text:p text:style-name="P711"> </text:p>
          </table:table-cell>
          <table:covered-table-cell/>
          <table:table-cell table:style-name="TableCell712">
            <text:p text:style-name="P713"> </text:p>
          </table:table-cell>
          <table:table-cell table:style-name="TableCell714" table:number-columns-spanned="3">
            <text:p text:style-name="P715"> </text:p>
          </table:table-cell>
          <table:covered-table-cell/>
          <table:covered-table-cell/>
          <table:table-cell table:style-name="TableCell716" table:number-columns-spanned="2">
            <text:p text:style-name="P717"> </text:p>
          </table:table-cell>
          <table:covered-table-cell/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<text:span text:style-name="T723">9</text:span></text:p>
          </table:table-cell>
          <table:table-cell table:style-name="TableCell724" table:number-columns-spanned="2">
            <text:p text:style-name="P725"> </text:p>
          </table:table-cell>
          <table:covered-table-cell/>
          <table:table-cell table:style-name="TableCell726">
            <text:p text:style-name="P727"> </text:p>
          </table:table-cell>
          <table:table-cell table:style-name="TableCell728" table:number-columns-spanned="3">
            <text:p text:style-name="P729"> </text:p>
          </table:table-cell>
          <table:covered-table-cell/>
          <table:covered-table-cell/>
          <table:table-cell table:style-name="TableCell730" table:number-columns-spanned="2">
            <text:p text:style-name="P731"> </text:p>
          </table:table-cell>
          <table:covered-table-cell/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<text:span text:style-name="T737">10</text:span></text:p>
          </table:table-cell>
          <table:table-cell table:style-name="TableCell738" table:number-columns-spanned="2">
            <text:p text:style-name="P739"> </text:p>
          </table:table-cell>
          <table:covered-table-cell/>
          <table:table-cell table:style-name="TableCell740">
            <text:p text:style-name="P741"> </text:p>
          </table:table-cell>
          <table:table-cell table:style-name="TableCell742" table:number-columns-spanned="3">
            <text:p text:style-name="P743"> </text:p>
          </table:table-cell>
          <table:covered-table-cell/>
          <table:covered-table-cell/>
          <table:table-cell table:style-name="TableCell744" table:number-columns-spanned="2">
            <text:p text:style-name="P745"> </text:p>
          </table:table-cell>
          <table:covered-table-cell/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<text:span text:style-name="T751">11</text:span></text:p>
          </table:table-cell>
          <table:table-cell table:style-name="TableCell752" table:number-columns-spanned="2">
            <text:p text:style-name="P753"> </text:p>
          </table:table-cell>
          <table:covered-table-cell/>
          <table:table-cell table:style-name="TableCell754">
            <text:p text:style-name="P755"> </text:p>
          </table:table-cell>
          <table:table-cell table:style-name="TableCell756" table:number-columns-spanned="3">
            <text:p text:style-name="P757"> </text:p>
          </table:table-cell>
          <table:covered-table-cell/>
          <table:covered-table-cell/>
          <table:table-cell table:style-name="TableCell758" table:number-columns-spanned="2">
            <text:p text:style-name="P759"> </text:p>
          </table:table-cell>
          <table:covered-table-cell/>
          <table:table-cell table:style-name="TableCell760">
            <text:p text:style-name="P761"> </text:p>
          </table:table-cell>
        </table:table-row>
        <text:soft-page-break/>
        <table:table-row table:style-name="TableRow762">
          <table:table-cell table:style-name="TableCell763">
            <text:p text:style-name="P764"><text:span text:style-name="T765">12</text:span></text:p>
          </table:table-cell>
          <table:table-cell table:style-name="TableCell766" table:number-columns-spanned="2">
            <text:p text:style-name="P767"> </text:p>
          </table:table-cell>
          <table:covered-table-cell/>
          <table:table-cell table:style-name="TableCell768">
            <text:p text:style-name="P769"> </text:p>
          </table:table-cell>
          <table:table-cell table:style-name="TableCell770" table:number-columns-spanned="3">
            <text:p text:style-name="P771"> </text:p>
          </table:table-cell>
          <table:covered-table-cell/>
          <table:covered-table-cell/>
          <table:table-cell table:style-name="TableCell772" table:number-columns-spanned="2">
            <text:p text:style-name="P773"> </text:p>
          </table:table-cell>
          <table:covered-table-cell/>
          <table:table-cell table:style-name="TableCell774">
            <text:p text:style-name="P775"> </text:p>
          </table:table-cell>
        </table:table-row>
        <table:table-row table:style-name="TableRow776">
          <table:table-cell table:style-name="TableCell777">
            <text:p text:style-name="P778"><text:span text:style-name="T779">13</text:span></text:p>
          </table:table-cell>
          <table:table-cell table:style-name="TableCell780" table:number-columns-spanned="2">
            <text:p text:style-name="P781"> </text:p>
          </table:table-cell>
          <table:covered-table-cell/>
          <table:table-cell table:style-name="TableCell782">
            <text:p text:style-name="P783"> </text:p>
          </table:table-cell>
          <table:table-cell table:style-name="TableCell784" table:number-columns-spanned="3">
            <text:p text:style-name="P785"> </text:p>
          </table:table-cell>
          <table:covered-table-cell/>
          <table:covered-table-cell/>
          <table:table-cell table:style-name="TableCell786" table:number-columns-spanned="2">
            <text:p text:style-name="P787"> </text:p>
          </table:table-cell>
          <table:covered-table-cell/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<text:span text:style-name="T793">14</text:span></text:p>
          </table:table-cell>
          <table:table-cell table:style-name="TableCell794" table:number-columns-spanned="2">
            <text:p text:style-name="P795"> </text:p>
          </table:table-cell>
          <table:covered-table-cell/>
          <table:table-cell table:style-name="TableCell796">
            <text:p text:style-name="P797"> </text:p>
          </table:table-cell>
          <table:table-cell table:style-name="TableCell798" table:number-columns-spanned="3">
            <text:p text:style-name="P799"> </text:p>
          </table:table-cell>
          <table:covered-table-cell/>
          <table:covered-table-cell/>
          <table:table-cell table:style-name="TableCell800" table:number-columns-spanned="2">
            <text:p text:style-name="P801"> </text:p>
          </table:table-cell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<text:span text:style-name="T807">15</text:span></text:p>
          </table:table-cell>
          <table:table-cell table:style-name="TableCell808" table:number-columns-spanned="2">
            <text:p text:style-name="P809"> </text:p>
          </table:table-cell>
          <table:covered-table-cell/>
          <table:table-cell table:style-name="TableCell810">
            <text:p text:style-name="P811"> </text:p>
          </table:table-cell>
          <table:table-cell table:style-name="TableCell812" table:number-columns-spanned="3">
            <text:p text:style-name="P813"> </text:p>
          </table:table-cell>
          <table:covered-table-cell/>
          <table:covered-table-cell/>
          <table:table-cell table:style-name="TableCell814" table:number-columns-spanned="2">
            <text:p text:style-name="P815"> </text:p>
          </table:table-cell>
          <table:covered-table-cell/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<text:span text:style-name="T821">16</text:span></text:p>
          </table:table-cell>
          <table:table-cell table:style-name="TableCell822" table:number-columns-spanned="2">
            <text:p text:style-name="P823"> </text:p>
          </table:table-cell>
          <table:covered-table-cell/>
          <table:table-cell table:style-name="TableCell824">
            <text:p text:style-name="P825"> </text:p>
          </table:table-cell>
          <table:table-cell table:style-name="TableCell826" table:number-columns-spanned="3">
            <text:p text:style-name="P827"> </text:p>
          </table:table-cell>
          <table:covered-table-cell/>
          <table:covered-table-cell/>
          <table:table-cell table:style-name="TableCell828" table:number-columns-spanned="2">
            <text:p text:style-name="P829"> </text:p>
          </table:table-cell>
          <table:covered-table-cell/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<text:span text:style-name="T835">17</text:span></text:p>
          </table:table-cell>
          <table:table-cell table:style-name="TableCell836" table:number-columns-spanned="2">
            <text:p text:style-name="P837"> </text:p>
          </table:table-cell>
          <table:covered-table-cell/>
          <table:table-cell table:style-name="TableCell838">
            <text:p text:style-name="P839"> </text:p>
          </table:table-cell>
          <table:table-cell table:style-name="TableCell840" table:number-columns-spanned="3">
            <text:p text:style-name="P841"> </text:p>
          </table:table-cell>
          <table:covered-table-cell/>
          <table:covered-table-cell/>
          <table:table-cell table:style-name="TableCell842" table:number-columns-spanned="2">
            <text:p text:style-name="P843"> </text:p>
          </table:table-cell>
          <table:covered-table-cell/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<text:span text:style-name="T849">18</text:span></text:p>
          </table:table-cell>
          <table:table-cell table:style-name="TableCell850" table:number-columns-spanned="2">
            <text:p text:style-name="P851"> </text:p>
          </table:table-cell>
          <table:covered-table-cell/>
          <table:table-cell table:style-name="TableCell852">
            <text:p text:style-name="P853"> </text:p>
          </table:table-cell>
          <table:table-cell table:style-name="TableCell854" table:number-columns-spanned="3">
            <text:p text:style-name="P855"> </text:p>
          </table:table-cell>
          <table:covered-table-cell/>
          <table:covered-table-cell/>
          <table:table-cell table:style-name="TableCell856" table:number-columns-spanned="2">
            <text:p text:style-name="P857"> </text:p>
          </table:table-cell>
          <table:covered-table-cell/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<text:span text:style-name="T863">19</text:span></text:p>
          </table:table-cell>
          <table:table-cell table:style-name="TableCell864" table:number-columns-spanned="2">
            <text:p text:style-name="P865"> </text:p>
          </table:table-cell>
          <table:covered-table-cell/>
          <table:table-cell table:style-name="TableCell866">
            <text:p text:style-name="P867"> </text:p>
          </table:table-cell>
          <table:table-cell table:style-name="TableCell868" table:number-columns-spanned="3">
            <text:p text:style-name="P869"> </text:p>
          </table:table-cell>
          <table:covered-table-cell/>
          <table:covered-table-cell/>
          <table:table-cell table:style-name="TableCell870" table:number-columns-spanned="2">
            <text:p text:style-name="P871"> </text:p>
          </table:table-cell>
          <table:covered-table-cell/>
          <table:table-cell table:style-name="TableCell872">
            <text:p text:style-name="P873"> </text:p>
          </table:table-cell>
        </table:table-row>
        <table:table-row table:style-name="TableRow874">
          <table:table-cell table:style-name="TableCell875">
            <text:p text:style-name="P876"><text:span text:style-name="T877">20</text:span></text:p>
          </table:table-cell>
          <table:table-cell table:style-name="TableCell878" table:number-columns-spanned="2">
            <text:p text:style-name="P879"> </text:p>
          </table:table-cell>
          <table:covered-table-cell/>
          <table:table-cell table:style-name="TableCell880">
            <text:p text:style-name="P881"> </text:p>
          </table:table-cell>
          <table:table-cell table:style-name="TableCell882" table:number-columns-spanned="3">
            <text:p text:style-name="P883"> </text:p>
          </table:table-cell>
          <table:covered-table-cell/>
          <table:covered-table-cell/>
          <table:table-cell table:style-name="TableCell884" table:number-columns-spanned="2">
            <text:p text:style-name="P885"> </text:p>
          </table:table-cell>
          <table:covered-table-cell/>
          <table:table-cell table:style-name="TableCell886">
            <text:p text:style-name="P887"> </text:p>
          </table:table-cell>
        </table:table-row>
        <table:table-row table:style-name="TableRow888">
          <table:table-cell table:style-name="TableCell889">
            <text:p text:style-name="P890">21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2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3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4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5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26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7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8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29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0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</table:table-row>
      </table:table>
      <text:p text:style-name="P1018">註：1.因活動辦理保險，學員相關資料請確實填寫。</text:p>
      <text:p text:style-name="P1019"><text:span text:style-name="T1020"><text:s text:c="4"/>2.</text:span><text:a xlink:href="mailto:報名表請核章後e-mail至acer6132@gmail.com" office:target-frame-name="_top" xlink:show="replace"><text:span text:style-name="T1021">報名表請核章後e-mail至acer6132@</text:span><text:span text:style-name="T1022">gmail.com</text:span></text:a></text:p>
      <text:p text:style-name="內文"><text:span text:style-name="T1023"><text:s text:c="3"/>訓育組長 <text:s text:c="12"/>學務主任 <text:s text:c="27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海洋教育資源中心資源共享實施計畫</dc:title>
    <dc:description/>
    <dc:subject/>
    <meta:initial-creator>user</meta:initial-creator>
    <dc:creator>陳雪嬌</dc:creator>
    <meta:creation-date>2019-03-19T09:57:00Z</meta:creation-date>
    <dc:date>2019-03-19T09:57:00Z</dc:date>
    <meta:print-date>2019-02-21T01:5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95" meta:character-count="3315" meta:row-count="23" meta:non-whitespace-character-count="2826"/>
  </office:meta>
</office:document-meta>
</file>