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0.1111in" fo:text-indent="-0.39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" style:parent-style-name="內文" style:list-style-name="LFO1" style:family="paragraph">
      <style:paragraph-properties style:text-autospace="none" fo:line-height="0.305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2" style:family="paragraph">
      <style:paragraph-properties fo:line-height="0.3055in">
        <style:tab-stops>
          <style:tab-stop style:type="left" style:position="0.157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19" style:family="table-column">
      <style:table-column-properties style:column-width="1.0666in"/>
    </style:style>
    <style:style style:name="TableColumn20" style:family="table-column">
      <style:table-column-properties style:column-width="2.4541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534in"/>
    </style:style>
    <style:style style:name="Table18" style:family="table">
      <style:table-properties style:width="6.843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5" style:family="table-row">
      <style:table-row-properties style:min-row-height="0.659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 fo:margin-left="0.1666in" fo:text-indent="-0.1666in">
        <style:tab-stops>
          <style:tab-stop style:type="left" style:position="0.069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Row65" style:family="table-row">
      <style:table-row-properties style:min-row-height="0.048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" style:list-style-name="LFO1" style:family="paragraph">
      <style:paragraph-properties fo:line-height="0.2777in" fo:margin-left="0.3937in" fo:text-indent="-0.3937in">
        <style:tab-stops>
          <style:tab-stop style:type="left" style:position="-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055in" fo:margin-left="0.7222in" fo:text-indent="-0.3888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fo:line-height="0.3055in" fo:margin-left="0.6111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list-style-name="LFO1" style:family="paragraph">
      <style:paragraph-properties fo:line-height="0.3055in">
        <style:tab-stops>
          <style:tab-stop style:type="left" style:position="0.0604in"/>
          <style:tab-stop style:type="left" style:position="0.552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臺北市內湖區內湖國民小學105學年度「教室教學的春天~分組合作學習」公開觀課實施計畫</text:p>
      <text:list text:style-name="LFO1" text:continue-numbering="true">
        <text:list-item>
          <text:p text:style-name="P4">依據：國立臺北教育大學辦理「教室教學的春天~分組合作學習」計畫。</text:p>
        </text:list-item>
        <text:list-item>
          <text:p text:style-name="P5">目的：</text:p>
        </text:list-item>
      </text:list>
      <text:list text:style-name="LFO2" text:continue-numbering="true">
        <text:list-item>
          <text:p text:style-name="P6">藉由公開授課，實踐並推廣分組合作學習之教學模式。</text:p>
        </text:list-item>
        <text:list-item>
          <text:p text:style-name="P7">藉由公開觀課後的授業研究歷程，增進教師自我專業成長。</text:p>
        </text:list-item>
      </text:list>
      <text:list text:style-name="LFO1" text:continue-numbering="true">
        <text:list-item>
          <text:p text:style-name="P8">辦理時間：106年6月13日(星期三)10:00-13:00</text:p>
        </text:list-item>
        <text:list-item>
          <text:p text:style-name="P9">研習地點：臺北市內湖區內湖國民小學</text:p>
        </text:list-item>
        <text:list-item>
          <text:p text:style-name="P10"><text:span text:style-name="T11">研習對象：</text:span><text:span text:style-name="T12">臺北市國民小學教師計</text:span><text:span text:style-name="T13">2</text:span><text:span text:style-name="T14">0名，名額依報名順序為原則錄取</text:span><text:span text:style-name="T15">之</text:span><text:span text:style-name="T16">。</text:span></text:p>
        </text:list-item>
        <text:list-item>
          <text:p text:style-name="P17">研習流程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<text:s text:c="2"/>間</text:p>
          </table:table-cell>
          <table:table-cell table:style-name="TableCell27">
            <text:p text:style-name="P28">內<text:s text:c="2"/>容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主持或講座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10:00~10:30</text:p>
          </table:table-cell>
          <table:table-cell table:style-name="TableCell38">
            <text:p text:style-name="P39">報到</text:p>
          </table:table-cell>
          <table:table-cell table:style-name="TableCell40">
            <text:p text:style-name="P41">和美樓2<text:s/>F</text:p>
            <text:p text:style-name="P42">教務處</text:p>
          </table:table-cell>
          <table:table-cell table:style-name="TableCell43" table:number-rows-spanned="3">
            <text:p text:style-name="P44"/>
            <text:p text:style-name="P45">黃永和<text:s/>教授</text:p>
            <text:p text:style-name="P46"/>
            <text:p text:style-name="P47">黃維瑜<text:s/>校長</text:p>
            <text:p text:style-name="P48"/>
            <text:p text:style-name="P49"/>
          </table:table-cell>
          <table:table-cell table:style-name="TableCell50" table:number-rows-spanned="3">
            <text:p text:style-name="P51">1.凡參加公開觀課之教師，均需填寫公開觀課紀錄表。</text:p>
            <text:p text:style-name="P52">2.公開觀課後需參與研討與意見交流。</text:p>
          </table:table-cell>
        </table:table-row>
        <table:table-row table:style-name="TableRow53">
          <table:table-cell table:style-name="TableCell54">
            <text:p text:style-name="P55">10:30~11:10</text:p>
          </table:table-cell>
          <table:table-cell table:style-name="TableCell56">
            <text:p text:style-name="P57">鍾美惠老師</text:p>
            <text:p text:style-name="P58">四下語文領域翰林版</text:p>
            <text:p text:style-name="P59">閱讀天地-他是我姊姊</text:p>
          </table:table-cell>
          <table:table-cell table:style-name="TableCell60">
            <text:p text:style-name="P61">信實樓2F</text:p>
            <text:p text:style-name="P62">401教室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1:20~13:00</text:p>
          </table:table-cell>
          <table:table-cell table:style-name="TableCell68">
            <text:p text:style-name="P69">議課</text:p>
          </table:table-cell>
          <table:table-cell table:style-name="TableCell70">
            <text:p text:style-name="P71">平靜樓3F</text:p>
            <text:p text:style-name="P72">會議室三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<text:span text:style-name="T76">報名方式：採網路報名，</text:span><text:span text:style-name="T77">請於</text:span><text:span text:style-name="T78">10</text:span><text:span text:style-name="T79">6</text:span><text:span text:style-name="T80">年</text:span><text:span text:style-name="T81">6</text:span><text:span text:style-name="T82">月</text:span><text:span text:style-name="T83">11</text:span><text:span text:style-name="T84">日</text:span><text:span text:style-name="T85">(</text:span><text:span text:style-name="T86">星期</text:span><text:span text:style-name="T87">一</text:span><text:span text:style-name="T88">)</text:span><text:span text:style-name="T89">前</text:span><text:span text:style-name="T90">逕入臺北市教師在職研習網</text:span><text:span text:style-name="T91">(</text:span><text:a xlink:href="http://insc.tp.edu.tw" office:target-frame-name="_top" xlink:show="replace"><text:span text:style-name="T92">http://insc.tp.edu.tw</text:span></text:a><text:span text:style-name="T93">)</text:span><text:span text:style-name="T94">報名，</text:span><text:span text:style-name="T95">薦派後</text:span><text:span text:style-name="T96">無需再傳回報名表。</text:span></text:p>
        </text:list-item>
        <text:list-item>
          <text:p text:style-name="P97">注意事項：</text:p>
        </text:list-item>
      </text:list>
      <text:p text:style-name="P98">(一)全程參與者核實核發3小時研習時數。</text:p>
      <text:p text:style-name="P99"><text:s text:c="3"/>(二)交通方式：本校因空間有限，無法提供停車空間，請搭乘大眾交通工具或以共乘方式蒞校。</text:p>
      <text:p text:style-name="P100"><text:s text:c="3"/>(三)其他：</text:p>
      <text:p text:style-name="P101">1.研習當天提供午餐，另請參與研習人員自備環保杯。</text:p>
      <text:p text:style-name="P102">2.觀課教室空間有限，不開放現場報名，未獲錄取者，請勿前來。</text:p>
      <text:list text:style-name="LFO1" text:continue-numbering="true">
        <text:list-item>
          <text:p text:style-name="P103">經費：本計畫由分組合作學習專案及校內相關經費支應。</text:p>
        </text:list-item>
        <text:list-item>
          <text:p text:style-name="P104"><text:span text:style-name="T105">本計畫經</text:span><text:span text:style-name="T106"><text:s text:c="2"/></text:span><text:span text:style-name="T107">校長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2666in" text:list-level-position-and-space-mode="label-alignment">
          <style:list-level-label-alignment text:label-followed-by="listtab" fo:margin-left="0.4333in" fo:text-indent="-0.2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怡鵑</dc:creator>
    <meta:creation-date>2017-06-12T05:21:00Z</meta:creation-date>
    <dc:date>2017-06-12T05:21:00Z</dc:date>
    <meta:print-date>2015-12-28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