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angSong" svg:font-family="FangSong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027in"/>
      <style:text-properties style:font-name="FangSong" style:font-name-asian="FangSong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4027in"/>
    </style:style>
    <style:style style:name="T3" style:parent-style-name="預設段落字型" style:family="text">
      <style:text-properties style:font-name="FangSong" style:font-name-asian="FangSong" style:font-name-complex="標楷體" fo:font-weight="bold" style:font-weight-asian="bold" fo:color="#000000" style:letter-kerning="false" fo:font-size="18pt" style:font-size-asian="18pt" style:font-size-complex="16pt" fo:language="zh" fo:country="TW"/>
    </style:style>
    <style:style style:name="T4" style:parent-style-name="預設段落字型" style:family="text">
      <style:text-properties style:font-name="FangSong" style:font-name-asian="FangSong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新細明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="FangSong" style:font-name-asian="FangSong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新細明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="FangSong" style:font-name-asian="FangSong" fo:font-weight="bold" style:font-weight-asian="bold" fo:color="#000000" fo:font-size="18pt" style:font-size-asian="18pt" style:font-size-complex="16pt"/>
    </style:style>
    <style:style style:name="T9" style:parent-style-name="預設段落字型" style:family="text">
      <style:text-properties style:font-name="FangSong" style:font-name-asian="FangSong" style:font-name-complex="標楷體" fo:font-weight="bold" style:font-weight-asian="bold" fo:color="#000000" style:letter-kerning="false" fo:font-size="18pt" style:font-size-asian="18pt" style:font-size-complex="16pt" fo:language="zh" fo:country="TW"/>
    </style:style>
    <style:style style:name="P10" style:parent-style-name="無間距" style:family="paragraph">
      <style:text-properties style:font-name="FangSong"/>
    </style:style>
    <style:style style:name="T11" style:parent-style-name="預設段落字型" style:family="text">
      <style:text-properties style:font-name="FangSong" style:font-name-asian="FangSong"/>
    </style:style>
    <style:style style:name="T12" style:parent-style-name="預設段落字型" style:family="text">
      <style:text-properties style:font-name="FangSong" style:font-name-asian="FangSong" fo:font-weight="bold" style:font-weight-asian="bold"/>
    </style:style>
    <style:style style:name="T13" style:parent-style-name="預設段落字型" style:family="text">
      <style:text-properties style:font-name="FangSong" style:font-name-asian="FangSong" fo:font-weight="bold" style:font-weight-asian="bold"/>
    </style:style>
    <style:style style:name="T14" style:parent-style-name="預設段落字型" style:family="text">
      <style:text-properties style:font-name="FangSong" fo:font-weight="bold" style:font-weight-asian="bold"/>
    </style:style>
    <style:style style:name="T15" style:parent-style-name="預設段落字型" style:family="text">
      <style:text-properties style:font-name="FangSong" style:font-name-asian="FangSong" fo:font-weight="bold" style:font-weight-asian="bold"/>
    </style:style>
    <style:style style:name="T16" style:parent-style-name="預設段落字型" style:family="text">
      <style:text-properties style:font-name="FangSong" fo:font-weight="bold" style:font-weight-asian="bold"/>
    </style:style>
    <style:style style:name="T17" style:parent-style-name="預設段落字型" style:family="text">
      <style:text-properties style:font-name="FangSong" style:font-name-asian="FangSong" fo:font-weight="bold" style:font-weight-asian="bold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19" style:parent-style-name="預設段落字型" style:family="text">
      <style:text-properties style:font-name="FangSong" style:font-name-asian="FangSong" fo:font-weight="bold" style:font-weight-asian="bold"/>
    </style:style>
    <style:style style:name="T20" style:parent-style-name="預設段落字型" style:family="text">
      <style:text-properties style:font-name="FangSong" style:font-name-asian="FangSong" fo:font-weight="bold" style:font-weight-asian="bold"/>
    </style:style>
    <style:style style:name="T21" style:parent-style-name="預設段落字型" style:family="text">
      <style:text-properties style:font-name="FangSong" style:font-name-asian="FangSong" fo:font-weight="bold" style:font-weight-asian="bold"/>
    </style:style>
    <style:style style:name="T22" style:parent-style-name="預設段落字型" style:family="text">
      <style:text-properties style:font-name="FangSong" style:font-name-asian="FangSong"/>
    </style:style>
    <style:style style:name="T23" style:parent-style-name="預設段落字型" style:family="text">
      <style:text-properties style:font-name="FangSong" style:font-name-asian="FangSong" fo:font-weight="bold" style:font-weight-asian="bold"/>
    </style:style>
    <style:style style:name="T24" style:parent-style-name="預設段落字型" style:family="text">
      <style:text-properties style:font-name="FangSong" style:font-name-asian="FangSong" fo:font-weight="bold" style:font-weight-asian="bold"/>
    </style:style>
    <style:style style:name="T25" style:parent-style-name="預設段落字型" style:family="text">
      <style:text-properties style:font-name="FangSong" style:font-name-asian="FangSong"/>
    </style:style>
    <style:style style:name="T26" style:parent-style-name="預設段落字型" style:family="text">
      <style:text-properties style:font-name="FangSong" style:font-name-asian="FangSong"/>
    </style:style>
    <style:style style:name="T27" style:parent-style-name="預設段落字型" style:family="text">
      <style:text-properties style:font-name="FangSong" style:font-name-asian="FangSong"/>
    </style:style>
    <style:style style:name="T28" style:parent-style-name="預設段落字型" style:family="text">
      <style:text-properties style:font-name="FangSong" style:font-name-asian="FangSong"/>
    </style:style>
    <style:style style:name="T29" style:parent-style-name="預設段落字型" style:family="text">
      <style:text-properties style:font-name="FangSong" style:font-name-asian="FangSong"/>
    </style:style>
    <style:style style:name="T30" style:parent-style-name="預設段落字型" style:family="text">
      <style:text-properties style:font-name="FangSong" style:font-name-asian="FangSong"/>
    </style:style>
    <style:style style:name="T31" style:parent-style-name="預設段落字型" style:family="text">
      <style:text-properties style:font-name="FangSong" style:font-name-asian="FangSong"/>
    </style:style>
    <style:style style:name="T32" style:parent-style-name="預設段落字型" style:family="text">
      <style:text-properties style:font-name="FangSong" style:font-name-asian="FangSong"/>
    </style:style>
    <style:style style:name="T33" style:parent-style-name="預設段落字型" style:family="text">
      <style:text-properties style:font-name="FangSong" style:font-name-asian="FangSong"/>
    </style:style>
    <style:style style:name="T34" style:parent-style-name="預設段落字型" style:family="text">
      <style:text-properties style:font-name="FangSong" style:font-name-asian="FangSong"/>
    </style:style>
    <style:style style:name="T35" style:parent-style-name="預設段落字型" style:family="text">
      <style:text-properties style:font-name="FangSong" style:font-name-asian="FangSong"/>
    </style:style>
    <style:style style:name="T36" style:parent-style-name="預設段落字型" style:family="text">
      <style:text-properties style:font-name="FangSong" style:font-name-asian="FangSong"/>
    </style:style>
    <style:style style:name="T37" style:parent-style-name="預設段落字型" style:family="text">
      <style:text-properties style:font-name="FangSong"/>
    </style:style>
    <style:style style:name="P38" style:parent-style-name="無間距" style:family="paragraph">
      <style:text-properties style:font-name="FangSong"/>
    </style:style>
    <style:style style:name="TableColumn40" style:family="table-column">
      <style:table-column-properties style:column-width="1.5611in"/>
    </style:style>
    <style:style style:name="TableColumn41" style:family="table-column">
      <style:table-column-properties style:column-width="0.7736in"/>
    </style:style>
    <style:style style:name="TableColumn42" style:family="table-column">
      <style:table-column-properties style:column-width="0.2187in"/>
    </style:style>
    <style:style style:name="TableColumn43" style:family="table-column">
      <style:table-column-properties style:column-width="1.7298in"/>
    </style:style>
    <style:style style:name="TableColumn44" style:family="table-column">
      <style:table-column-properties style:column-width="0.3868in"/>
    </style:style>
    <style:style style:name="TableColumn45" style:family="table-column">
      <style:table-column-properties style:column-width="0.5631in"/>
    </style:style>
    <style:style style:name="TableColumn46" style:family="table-column">
      <style:table-column-properties style:column-width="1.7729in"/>
    </style:style>
    <style:style style:name="Table39" style:family="table">
      <style:table-properties style:width="7.0062in" fo:margin-left="0in" table:align="left"/>
    </style:style>
    <style:style style:name="TableRow47" style:family="table-row">
      <style:table-row-properties style:min-row-height="0.6972in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FangSong" style:font-name-asian="FangSong" fo:color="#000000" fo:font-size="14pt" style:font-size-asian="14pt" style:font-size-complex="14pt"/>
    </style:style>
    <style:style style:name="TableCell5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Row53" style:family="table-row">
      <style:table-row-properties style:min-row-height="0.6972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FangSong" style:font-name-asian="FangSong" fo:font-size="13pt" style:font-size-asian="13pt" style:font-size-complex="13pt"/>
    </style:style>
    <style:style style:name="TableRow59" style:family="table-row">
      <style:table-row-properties style:min-row-height="0.6972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FangSong" style:font-name-asian="FangSong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="FangSong" style:font-name-asian="FangSo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66" style:parent-style-name="預設段落字型" style:family="text">
      <style:text-properties style:font-name="FangSong" style:font-name-asian="FangSo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68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69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70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71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72" style:parent-style-name="預設段落字型" style:family="text">
      <style:text-properties style:font-name="FangSong" style:font-name-asian="FangSo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74" style:parent-style-name="預設段落字型" style:family="text">
      <style:text-properties style:font-name="FangSong" style:font-name-asian="FangSong" fo:color="#000000" fo:font-size="7pt" style:font-size-asian="7pt"/>
    </style:style>
    <style:style style:name="T75" style:parent-style-name="預設段落字型" style:family="text">
      <style:text-properties style:font-name="FangSong" style:font-name-asian="FangSong" fo:color="#000000" fo:font-size="7pt" style:font-size-asian="7pt"/>
    </style:style>
    <style:style style:name="T76" style:parent-style-name="預設段落字型" style:family="text">
      <style:text-properties style:font-name="FangSong" style:font-name-asian="FangSong" fo:color="#000000" fo:font-size="7pt" style:font-size-asian="7pt"/>
    </style:style>
    <style:style style:name="T77" style:parent-style-name="預設段落字型" style:family="text">
      <style:text-properties style:font-name="FangSong" style:font-name-asian="FangSong" fo:color="#000000" fo:font-size="7pt" style:font-size-asian="7pt"/>
    </style:style>
    <style:style style:name="T78" style:parent-style-name="預設段落字型" style:family="text">
      <style:text-properties style:font-name="FangSong" style:font-name-asian="FangSong" fo:color="#000000" fo:font-size="7pt" style:font-size-asian="7pt"/>
    </style:style>
    <style:style style:name="TableRow79" style:family="table-row">
      <style:table-row-properties style:min-row-height="0.9736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50%"/>
    </style:style>
    <style:style style:name="T85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88" style:parent-style-name="預設段落字型" style:family="text">
      <style:text-properties style:font-name="FangSong" style:font-name-asian="FangSo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91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92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95" style:parent-style-name="預設段落字型" style:family="text">
      <style:text-properties style:font-name="FangSong" style:font-name-asian="FangSong" fo:color="#000000" fo:font-size="14pt" style:font-size-asian="14pt" style:font-size-complex="14pt"/>
    </style:style>
    <style:style style:name="T96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Row97" style:family="table-row">
      <style:table-row-properties style:min-row-height="0.2444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FangSong" style:font-name-asian="FangSong" fo:color="#000000" fo:font-size="14pt" style:font-size-asian="14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FangSong" style:font-name-asian="FangSong" fo:color="#000000" fo:font-size="8pt" style:font-size-asian="8pt" style:font-size-complex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FangSong" style:font-name-asian="FangSong" fo:color="#000000" fo:font-size="8pt" style:font-size-asian="8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FangSong" style:font-name-asian="FangSong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FangSong" style:font-name-asian="FangSong"/>
    </style:style>
    <style:style style:name="TableRow108" style:family="table-row">
      <style:table-row-properties style:min-row-height="0.6791in"/>
    </style:style>
    <style:style style:name="P109" style:parent-style-name="內文" style:family="paragraph">
      <style:paragraph-properties fo:text-align="center"/>
      <style:text-properties style:font-name="FangSong" style:font-name-asian="FangSong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FangSong" style:font-name-asian="FangSong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FangSong" style:font-name-asian="FangSong" fo:font-size="13pt" style:font-size-asian="13pt" style:font-size-complex="13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FangSong" style:font-name-asian="FangSong"/>
    </style:style>
    <style:style style:name="TableCell11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FangSong" style:font-name-asian="FangSong" fo:font-size="13pt" style:font-size-asian="13pt" style:font-size-complex="13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FangSong" style:font-name-asian="FangSong" fo:font-size="13pt" style:font-size-asian="13pt" style:font-size-complex="13pt"/>
    </style:style>
    <style:style style:name="TableRow122" style:family="table-row">
      <style:table-row-properties style:min-row-height="0.5729in"/>
    </style:style>
    <style:style style:name="P123" style:parent-style-name="內文" style:family="paragraph">
      <style:paragraph-properties fo:text-align="center"/>
      <style:text-properties style:font-name="FangSong" style:font-name-asian="FangSong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FangSong" style:font-name-asian="FangSong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text-properties style:font-name="FangSong" style:font-name-asian="FangSong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FangSong" style:font-name-asian="FangSong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text-properties style:font-name="FangSong" style:font-name-asian="FangSong"/>
    </style:style>
    <style:style style:name="TableRow132" style:family="table-row">
      <style:table-row-properties style:min-row-height="0.3909in"/>
    </style:style>
    <style:style style:name="TableCell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FangSong" style:font-name-asian="FangSong" fo:font-size="14pt" style:font-size-asian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FangSong" style:font-name-asian="FangSong" fo:font-size="14pt" style:font-size-asian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FangSong" style:font-name-asian="FangSong" fo:font-size="14pt" style:font-size-asian="14pt"/>
    </style:style>
    <style:style style:name="TableRow142" style:family="table-row">
      <style:table-row-properties style:min-row-height="0.5895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FangSong" style:font-name-asian="FangSong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text-properties style:font-name="FangSong" style:font-name-asian="FangSong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text-properties style:font-name="FangSong" style:font-name-asian="FangSong" fo:color="#000000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FangSong" fo:font-size="14pt" style:font-size-asian="14pt"/>
    </style:style>
    <style:style style:name="P150" style:parent-style-name="內文" style:family="paragraph">
      <style:paragraph-properties fo:text-align="center"/>
      <style:text-properties style:font-name="FangSong" style:font-name-asian="FangSong" fo:font-size="14pt" style:font-size-asian="14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FangSong" style:font-name-asian="FangSong" fo:font-size="14pt" style:font-size-asian="14pt"/>
    </style:style>
    <style:style style:name="T153" style:parent-style-name="預設段落字型" style:family="text">
      <style:text-properties style:font-name="FangSong" style:font-name-asian="FangSong" fo:font-size="14pt" style:font-size-asian="14pt"/>
    </style:style>
  </office:automatic-styles>
  <office:body>
    <office:text text:use-soft-page-breaks="true">
      <text:p text:style-name="P1">臺北市青少年發展處</text:p>
      <text:p text:style-name="P2"><text:span text:style-name="T3">創新學習基地「</text:span><text:span text:style-name="T4">10</text:span><text:span text:style-name="T5">7</text:span><text:span text:style-name="T6">學年第</text:span><text:span text:style-name="T7">1</text:span><text:span text:style-name="T8">學期校外教學」課程</text:span><text:span text:style-name="T9">申請表</text:span></text:p>
      <text:p text:style-name="P10"/>
      <text:p text:style-name="無間距"><text:span text:style-name="T11">申請表請於</text:span><text:span text:style-name="T12">107</text:span><text:span text:style-name="T13">年</text:span><text:span text:style-name="T14">9</text:span><text:span text:style-name="T15">月</text:span><text:span text:style-name="T16">20</text:span><text:span text:style-name="T17">日（星期</text:span><text:span text:style-name="T18">四</text:span><text:span text:style-name="T19">）</text:span><text:span text:style-name="T20">17</text:span><text:span text:style-name="T21">時</text:span><text:span text:style-name="T22">前</text:span><text:span text:style-name="T23">Email</text:span><text:span text:style-name="T24">或傳真</text:span><text:span text:style-name="T25">至臺北市青少年發展處場館營運課莊小姐彙辦，並請電話聯繫確認。</text:span></text:p>
      <text:p text:style-name="無間距"><text:span text:style-name="T26">(</text:span><text:span text:style-name="T27">電話：</text:span><text:span text:style-name="T28">2351-4078</text:span><text:span text:style-name="T29">轉</text:span><text:span text:style-name="T30">1113</text:span><text:span text:style-name="T31">；</text:span><text:span text:style-name="T32">Email</text:span><text:span text:style-name="T33">：</text:span><text:span text:style-name="T34">mj-elena@mail.taipei.gov.tw</text:span><text:span text:style-name="T35">；傳真：</text:span><text:span text:style-name="T36">23517877)</text:span><text:span text:style-name="T37">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申請學校</text:p>
          </table:table-cell>
          <table:table-cell table:style-name="TableCell50" table:number-columns-spanned="6">
            <text:p text:style-name="P51"><text:span text:style-name="T52">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承辦人</text:span></text:p>
          </table:table-cell>
          <table:table-cell table:style-name="TableCell57" table:number-columns-spanned="6">
            <text:p text:style-name="P58">職稱：_________<text:s/>姓名：＿＿＿＿＿連絡電話：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加對象</text:p>
          </table:table-cell>
          <table:table-cell table:style-name="TableCell62" table:number-columns-spanned="6">
            <text:p text:style-name="P63"><text:span text:style-name="T64"><text:s text:c="7"/></text:span><text:span text:style-name="T65">年</text:span><text:span text:style-name="T66"><text:s text:c="7"/></text:span><text:span text:style-name="T67">班</text:span><text:span text:style-name="T68"><text:s/></text:span><text:span text:style-name="T69">，</text:span><text:span text:style-name="T70"><text:s/></text:span><text:span text:style-name="T71">學生共</text:span><text:span text:style-name="T72"><text:s text:c="5"/></text:span><text:span text:style-name="T73">人</text:span><text:span text:style-name="T74">(</text:span><text:span text:style-name="T75">建議以最多</text:span><text:span text:style-name="T76">27</text:span><text:span text:style-name="T77">人為原則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帶隊教師</text:span></text:p>
          </table:table-cell>
          <table:table-cell table:style-name="TableCell83" table:number-columns-spanned="6">
            <text:p text:style-name="P84"><text:span text:style-name="T85">姓</text:span><text:span text:style-name="T86"><text:s text:c="2"/></text:span><text:span text:style-name="T87">名：</text:span><text:span text:style-name="T88"><text:s text:c="11"/></text:span><text:span text:style-name="T89">　</text:span><text:span text:style-name="T90">連絡電話</text:span><text:span text:style-name="T91">：</text:span><text:span text:style-name="T92">＿＿＿＿＿＿＿</text:span></text:p>
            <text:p text:style-name="P93"><text:span text:style-name="T94">Email</text:span><text:span text:style-name="T95">：</text:span><text:span text:style-name="T96">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課程報名</text:p>
            <text:p text:style-name="P100"><text:span text:style-name="T101">請對照開課計劃</text:span></text:p>
            <text:p text:style-name="P102"><text:span text:style-name="T103">填寫正確資訊</text:span></text:p>
          </table:table-cell>
          <table:table-cell table:style-name="TableCell104" table:number-columns-spanned="3">
            <text:p text:style-name="P105">第一順位</text:p>
          </table:table-cell>
          <table:covered-table-cell/>
          <table:covered-table-cell/>
          <table:table-cell table:style-name="TableCell106" table:number-columns-spanned="3">
            <text:p text:style-name="P107">第二順位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時間</text:p>
          </table:table-cell>
          <table:covered-table-cell/>
          <table:table-cell table:style-name="TableCell112">
            <text:p text:style-name="P113">＿＿＿月＿＿＿日</text:p>
            <text:p text:style-name="P114"><text:span text:style-name="T115">＿＿＿時＿＿＿分</text:span></text:p>
          </table:table-cell>
          <table:table-cell table:style-name="TableCell116" table:number-columns-spanned="2">
            <text:p text:style-name="P117">時間</text:p>
          </table:table-cell>
          <table:covered-table-cell/>
          <table:table-cell table:style-name="TableCell118">
            <text:p text:style-name="P119">＿＿＿月＿＿＿日</text:p>
            <text:p text:style-name="P120"><text:span text:style-name="T121">＿＿＿時＿＿＿分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課程名稱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課程名稱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承辦人</text:span></text:p>
          </table:table-cell>
          <table:covered-table-cell/>
          <table:table-cell table:style-name="TableCell136" table:number-columns-spanned="3">
            <text:p text:style-name="P137"><text:span text:style-name="T138">主任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校長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/>
      <text:p text:style-name="P150">※本活動全程免費。</text:p>
      <text:p text:style-name="P151"><text:span text:style-name="T152">※</text:span><text:span text:style-name="T153">活動經確認報名後，無法更改課程內容及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angSong" svg:font-family="FangSong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陳雪嬌</dc:creator>
    <meta:creation-date>2018-10-04T08:45:00Z</meta:creation-date>
    <dc:date>2018-10-04T08:45:00Z</dc:date>
    <meta:print-date>2018-02-2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