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6.256cm" table:align="center" style:writing-mode="lr-tb"/>
    </style:style>
    <style:style style:name="Table1.A" style:family="table-column">
      <style:table-column-properties style:column-width="1.355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4.27cm"/>
    </style:style>
    <style:style style:name="Table1.D" style:family="table-column">
      <style:table-column-properties style:column-width="4.251cm"/>
    </style:style>
    <style:style style:name="Table1.E" style:family="table-column">
      <style:table-column-properties style:column-width="3.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05cm" fo:keep-together="always"/>
    </style:style>
    <style:style style:name="Table1.3" style:family="table-row">
      <style:table-row-properties style:min-row-height="1.429cm" fo:keep-together="always"/>
    </style:style>
    <style:style style:name="Table1.4" style:family="table-row">
      <style:table-row-properties style:min-row-height="1.087cm" fo:keep-together="always"/>
    </style:style>
    <style:style style:name="P1" style:family="paragraph" style:parent-style-name="Standard" style:list-style-name="WW8Num7">
      <style:paragraph-properties fo:line-height="0.706cm"/>
    </style:style>
    <style:style style:name="P2" style:family="paragraph" style:parent-style-name="Standard" style:list-style-name="WW8Num7">
      <style:paragraph-properties fo:line-height="0.706cm" fo:text-align="justify" style:justify-single-word="false" style:snap-to-layout-grid="false"/>
    </style:style>
    <style:style style:name="P3" style:family="paragraph" style:parent-style-name="Standard" style:list-style-name="WW8Num13">
      <style:paragraph-properties fo:line-height="0.706cm" fo:text-align="justify" style:justify-single-word="false" style:snap-to-layout-grid="false"/>
    </style:style>
    <style:style style:name="P4" style:family="paragraph" style:parent-style-name="Standard" style:list-style-name="WW8Num9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25cm"/>
        </style:tab-stops>
      </style:paragraph-properties>
    </style:style>
    <style:style style:name="P6" style:family="paragraph" style:parent-style-name="Standard" style:list-style-name="WW8Num3">
      <style:paragraph-properties fo:line-height="0.706cm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14">
      <style:paragraph-properties fo:line-height="0.706cm"/>
    </style:style>
    <style:style style:name="P8" style:family="paragraph" style:parent-style-name="Standard" style:list-style-name="WW8Num9">
      <style:paragraph-properties style:snap-to-layout-grid="false"/>
    </style:style>
    <style:style style:name="P9" style:family="paragraph" style:parent-style-name="Standard">
      <style:paragraph-properties fo:line-height="0.706cm"/>
      <style:text-properties fo:color="#ff0000" style:font-name-asian="標楷體"/>
    </style:style>
    <style:style style:name="P10" style:family="paragraph" style:parent-style-name="Standard" style:list-style-name="WW8Num9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9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25cm"/>
        </style:tab-stops>
      </style:paragraph-properties>
      <style:text-properties fo:color="#000000" style:font-name="標楷體" style:letter-kerning="true" style:font-name-asian="標楷體" style:font-name-complex="標楷體" style:font-size-complex="11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25cm"/>
        </style:tab-stops>
      </style:paragraph-properties>
      <style:text-properties fo:color="#000000" style:font-name="標楷體" style:letter-kerning="true" style:font-name-asian="標楷體" style:font-name-complex="標楷體" style:font-size-complex="11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25cm"/>
        </style:tab-stops>
      </style:paragraph-properties>
      <style:text-properties fo:color="#000000" style:font-name="標楷體" style:letter-kerning="true" style:font-name-asian="標楷體" style:language-asian="zh" style:country-asian="HK" style:font-name-complex="標楷體" style:font-size-complex="11pt" style:font-weight-complex="bold"/>
    </style:style>
    <style:style style:name="P15" style:family="paragraph" style:parent-style-name="Standard" style:list-style-name="WW8Num17">
      <style:paragraph-properties fo:margin-left="1.33cm" fo:margin-right="0cm" fo:line-height="0.706cm" fo:text-indent="-1.3cm" style:auto-text-indent="false" style:snap-to-layout-grid="false"/>
    </style:style>
    <style:style style:name="P16" style:family="paragraph" style:parent-style-name="Standard" style:list-style-name="WW8Num17">
      <style:paragraph-properties fo:margin-left="1.33cm" fo:margin-right="0cm" fo:line-height="0.706cm" fo:text-indent="-1.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 fo:margin-left="1.3cm" fo:margin-right="0cm" fo:line-height="0.706cm" fo:text-indent="-1.3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49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98cm" fo:margin-right="0cm" fo:line-height="0.706cm" fo:text-indent="0cm" style:auto-text-indent="false"/>
    </style:style>
    <style:style style:name="P20" style:family="paragraph" style:parent-style-name="Standard">
      <style:paragraph-properties fo:margin-left="1.998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845cm" fo:margin-right="0cm" fo:line-height="0.706cm" fo:text-indent="-0.847cm" style:auto-text-indent="false"/>
    </style:style>
    <style:style style:name="P22" style:family="paragraph" style:parent-style-name="Standard" style:list-style-name="WW8Num14">
      <style:paragraph-properties fo:margin-left="3.38cm" fo:margin-right="0cm" fo:line-height="0.706cm" fo:text-indent="-3.38cm" style:auto-text-indent="false"/>
    </style:style>
    <style:style style:name="P23" style:family="paragraph" style:parent-style-name="Text_20_body_20_indent">
      <style:paragraph-properties fo:margin-left="0cm" fo:margin-right="0cm" style:line-height-at-least="0cm" fo:text-indent="0.277cm" style:auto-text-indent="false" style:snap-to-layout-grid="false"/>
    </style:style>
    <style:style style:name="P24" style:family="paragraph" style:parent-style-name="Text_20_body_20_indent" style:master-page-name="Standard">
      <style:paragraph-properties style:line-height-at-least="0cm" style:page-number="auto" style:snap-to-layout-grid="false"/>
      <style:text-properties style:font-name="Times New Roman" style:font-name-asian="標楷體" style:font-name-complex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標楷體" style:font-size-complex="14pt"/>
    </style:style>
    <style:style style:name="T6" style:family="text">
      <style:text-properties style:font-name="Times New Roman" style:font-name-asian="標楷體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color="#000000" style:font-name="標楷體" style:letter-kerning="true" style:font-name-asian="標楷體" style:font-name-complex="標楷體" style:font-size-complex="11pt" style:font-weight-complex="bold"/>
    </style:style>
    <style:style style:name="T24" style:family="text">
      <style:text-properties fo:color="#000000" style:font-name="標楷體" style:letter-kerning="true" style:font-name-asian="標楷體" style:font-name-complex="標楷體" style:font-size-complex="11pt" style:font-weight-complex="bold"/>
    </style:style>
    <style:style style:name="T25" style:family="text">
      <style:text-properties fo:color="#000000" style:font-name="標楷體" style:letter-kerning="true" style:font-name-asian="標楷體" style:language-asian="zh" style:country-asian="HK" style:font-name-complex="標楷體" style:font-size-complex="11pt" style:font-weight-complex="bold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size-complex="14pt"/>
    </style:style>
    <style:style style:name="T29" style:family="text">
      <style:text-properties style:language-asian="zh" style:country-asian="HK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北市教師研習中心</text:p>
      <text:p text:style-name="P23"><text:span text:style-name="T12">106年【智造臺北、全面啟動】</text:span><text:span text:style-name="T11">創新自造教育</text:span><text:span text:style-name="T14">研習班(國中小組)</text:span><text:span text:style-name="T6">實施計畫</text:span></text:p>
      <text:list xml:id="list3363606787910995446" text:style-name="WW8Num7">
        <text:list-item>
          <text:p text:style-name="P2"><text:span text:style-name="T1">研習</text:span><text:span text:style-name="T1">依據</text:span><text:span text:style-name="T16">：</text:span><text:span text:style-name="T7">本中心106年度研習行事曆辦理</text:span><text:span text:style-name="T9">。</text:span></text:p>
        </text:list-item>
        <text:list-item>
          <text:p text:style-name="P2"><text:span text:style-name="T1">研習</text:span><text:span text:style-name="T1">目標</text:span></text:p>
        </text:list-item>
      </text:list>
      <text:list xml:id="list8014378654471622390" text:style-name="WW8Num13">
        <text:list-item>
          <text:p text:style-name="P3"><text:span text:style-name="T11">推動本市國中小創新自造教育課程發展。</text:span></text:p>
        </text:list-item>
        <text:list-item>
          <text:p text:style-name="P3"><text:span text:style-name="T11">培養本市國中小創新自造教育的師資。</text:span></text:p>
        </text:list-item>
        <text:list-item>
          <text:p text:style-name="P3"><text:span text:style-name="T11">發展本市國中小創新自造教育的教材。</text:span></text:p>
        </text:list-item>
      </text:list>
      <text:list xml:id="list185431760826526" text:continue-list="list3363606787910995446" text:style-name="WW8Num7">
        <text:list-item>
          <text:p text:style-name="P2"><text:span text:style-name="T1">研習對象</text:span><text:span text:style-name="T7">：本市所屬國中小教師。</text:span></text:p>
        </text:list-item>
        <text:list-item>
          <text:p text:style-name="P1"><text:span text:style-name="T3">研習日期：</text:span><text:span text:style-name="T11">106年2月24日(星期五)。</text:span></text:p>
        </text:list-item>
      </text:list>
      <text:list xml:id="list401079612601405225" text:style-name="WW8Num9">
        <text:list-item>
          <text:p text:style-name="P4"><text:span text:style-name="T3">報名日期</text:span><text:span text:style-name="T16">：</text:span><text:span text:style-name="T11">即日起至2月16日(星期四)止。</text:span></text:p>
        </text:list-item>
        <text:list-item>
          <text:p text:style-name="P4"><text:span text:style-name="T3">研習人數</text:span><text:span text:style-name="T7">：</text:span><text:span text:style-name="T11">30人，依報名薦派順序依序遴選，額滿截止。</text:span></text:p>
        </text:list-item>
        <text:list-item>
          <text:p text:style-name="P4"><text:span text:style-name="T3">研習地點</text:span><text:span text:style-name="T7">：臺北市自造教育示範中心(臺北市大同區太原路151號</text:span><text:span text:style-name="T22"> </text:span><text:span text:style-name="T7">日新國小內)。</text:span></text:p>
        </text:list-item>
        <text:list-item>
          <text:p text:style-name="P4"><text:span text:style-name="T3">研習課程表</text:span><text:span text:style-name="T7">：（課程講座若有更動以網路公布為準）</text:span>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日期</text:p>
          </table:table-cell>
          <table:table-cell table:style-name="Table1.A1" office:value-type="string">
            <text:p text:style-name="P12">時間</text:p>
          </table:table-cell>
          <table:table-cell table:style-name="Table1.A1" office:value-type="string">
            <text:p text:style-name="P12">課程名稱</text:p>
          </table:table-cell>
          <table:table-cell table:style-name="Table1.A1" office:value-type="string">
            <text:p text:style-name="P12">課程內容</text:p>
          </table:table-cell>
          <table:table-cell table:style-name="Table1.E1" office:value-type="string">
            <text:p text:style-name="P12">講座</text:p>
          </table:table-cell>
        </table:table-row>
        <table:table-row table:style-name="Table1.2">
          <table:table-cell table:style-name="Table1.A1" table:number-rows-spanned="4" office:value-type="string">
            <text:p text:style-name="P12">2/24</text:p>
            <text:p text:style-name="P5"><text:span text:style-name="T23">(五)</text:span></text:p>
          </table:table-cell>
          <table:table-cell table:style-name="Table1.A1" office:value-type="string">
            <text:p text:style-name="P12">09：00-09：50</text:p>
          </table:table-cell>
          <table:table-cell table:style-name="Table1.A1" office:value-type="string">
            <text:p text:style-name="P5"><text:span text:style-name="T23">自造教育導論及教學應用</text:span></text:p>
          </table:table-cell>
          <table:table-cell table:style-name="Table1.A1" office:value-type="string">
            <text:p text:style-name="P12">課程實務分享</text:p>
          </table:table-cell>
          <table:table-cell table:style-name="Table1.E1" table:number-rows-spanned="4" office:value-type="string">
            <text:p text:style-name="P5"><text:span text:style-name="T23">徐臺屏主任</text:span></text:p>
            <text:p text:style-name="P12">吳叔鎮老師</text:p>
            <text:p text:style-name="P5"><text:span text:style-name="T25">吳姿</text:span><text:span text:style-name="T23">樺</text:span><text:span text:style-name="T25">老師</text:span></text:p>
            <text:p text:style-name="P14">林佳禪老師</text:p>
            <text:p text:style-name="P14">陳虹妙老師</text:p>
            <text:p text:style-name="P12">/日新國小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2">10：00-11：50</text:p>
          </table:table-cell>
          <table:table-cell table:style-name="Table1.A1" office:value-type="string">
            <text:p text:style-name="P12">自造教育實作體驗</text:p>
            <text:p text:style-name="P12">-設計篇</text:p>
          </table:table-cell>
          <table:table-cell table:style-name="Table1.A1" office:value-type="string">
            <text:p text:style-name="P12">雷切雷雕圖形設計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2">13：10-14：00</text:p>
          </table:table-cell>
          <table:table-cell table:style-name="Table1.A1" office:value-type="string">
            <text:p text:style-name="P12">自造教育實作體驗</text:p>
            <text:p text:style-name="P12">-積木篇</text:p>
          </table:table-cell>
          <table:table-cell table:style-name="Table1.A1" office:value-type="string">
            <text:p text:style-name="P12">手作積木設計</text:p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2">14:10-16:00</text:p>
          </table:table-cell>
          <table:table-cell table:style-name="Table1.A1" office:value-type="string">
            <text:p text:style-name="P12">自造教育實作體驗</text:p>
            <text:p text:style-name="P12">-電控篇</text:p>
          </table:table-cell>
          <table:table-cell table:style-name="Table1.A1" office:value-type="string">
            <text:p text:style-name="P12">程式設計</text:p>
          </table:table-cell>
          <table:covered-table-cell/>
        </table:table-row>
      </table:table>
      <text:list xml:id="list185430610961680" text:continue-numbering="true" text:style-name="WW8Num9">
        <text:list-item>
          <text:p text:style-name="P8"><text:span text:style-name="T16">研習方式</text:span><text:span text:style-name="T11">：講授、操作體驗。</text:span></text:p>
        </text:list-item>
        <text:list-item>
          <text:p text:style-name="P10">報名方式</text:p>
        </text:list-item>
      </text:list>
      <text:list xml:id="list1807341749131369261" text:style-name="WW8Num17">
        <text:list-item>
          <text:p text:style-name="P15"><text:span text:style-name="T11">請於報名截止日前逕行登入臺北市教師在職研習網站(http://insc.tp.edu.tw)報名，並列印報名表經行政程序核准後，再由貴機關(學校)研習承辦人進入系統辦理</text:span><text:span text:style-name="T21">薦派報名</text:span><text:span text:style-name="T11">。</text:span></text:p>
        </text:list-item>
        <text:list-item>
          <text:p text:style-name="P16">本研習於報名截止後3日內公布研習名單(以各研習員於教師在職研習網中登錄之電子郵件信箱通知)，請自行列印研習通知並準時參加研習。</text:p>
        </text:list-item>
      </text:list>
      <text:list xml:id="list185432073656863" text:continue-list="list185430610961680" text:style-name="WW8Num9">
        <text:list-item>
          <text:p text:style-name="P11">注意事項</text:p>
        </text:list-item>
      </text:list>
      <text:list xml:id="list8572338045622213364" text:style-name="WW8Num3">
        <text:list-item>
          <text:p text:style-name="P17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7"><text:soft-page-break/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7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6"><text:span text:style-name="T11">交通方式：前往</text:span><text:span text:style-name="T7">自造教育示範中心(臺北市大同區太原路151號</text:span><text:span text:style-name="T22"> </text:span><text:span text:style-name="T7">日新國小內)</text:span></text:p>
        </text:list-item>
      </text:list>
      <text:p text:style-name="P18">公車～</text:p>
      <text:p text:style-name="P20">12，46，52，54，63，221，282，288，306，292，613，636，638，</text:p>
      <text:p text:style-name="P20">指南1，指南2，指南5，民權幹線至圓環站。</text:p>
      <text:p text:style-name="P18">捷運～</text:p>
      <text:p text:style-name="P19"><text:span text:style-name="T11">淡水-信義線〈中山站4號出口〉</text:span></text:p>
      <text:p text:style-name="P21"><text:span text:style-name="T11">松山-新店線〈中山站5號出口〉，</text:span><text:span text:style-name="T11"><text:line-break/></text:span><text:span text:style-name="T11">出站後右轉沿南京西路往圓環方向步行約5分鐘</text:span></text:p>
      <text:list xml:id="list5789648740685356959" text:style-name="WW8Num14">
        <text:list-item>
          <text:p text:style-name="P22"><text:span text:style-name="T16">研習時數：</text:span><text:span text:style-name="T16">全程參與者每期核發6小時研習時數；請假時數超過研習總時數之五分之一</text:span><text:span text:style-name="T11">(1小時)者，不給予研習時數</text:span><text:span text:style-name="T11">。</text:span><text:span text:style-name="T26">研習</text:span><text:span text:style-name="T26">結束後，</text:span><text:span text:style-name="T26">本</text:span><text:span text:style-name="T26">中心將彙整研習員請假紀錄函送至</text:span><text:span text:style-name="T19">研習員</text:span><text:span text:style-name="T19">所屬學校</text:span><text:span text:style-name="T19">，依權責列入差假登記之參考。</text:span></text:p>
        </text:list-item>
        <text:list-item>
          <text:p text:style-name="P22"><text:span text:style-name="T16">聯絡方式：</text:span><text:span text:style-name="T11">林秀娟研究教師，聯繫電話：2861-6942轉213，傳真：2861-6702，電子信箱：gdlinstar@gmail.com</text:span></text:p>
        </text:list-item>
        <text:list-item>
          <text:p text:style-name="P7"><text:span text:style-name="T18">研習經費︰</text:span><text:span text:style-name="T15">由本中心研習經費項下支應，覈實核銷。</text:span></text:p>
        </text:list-item>
        <text:list-item>
          <text:p text:style-name="P7"><text:span text:style-name="T28">其 <text:s text:c="3"/>他：</text:span><text:span text:style-name="T15">本研習計畫</text:span><text:span text:style-name="T26">陳奉</text:span><text:span text:style-name="T15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7-01-19T09:28:00</meta:creation-date>
    <dc:creator>林怡鵑</dc:creator>
    <dc:date>2017-01-19T09:28:00</dc:date>
    <meta:print-date>2014-10-01T11:43:00</meta:print-date>
    <meta:editing-cycles>2</meta:editing-cycles>
    <meta:document-statistic meta:table-count="1" meta:image-count="0" meta:object-count="0" meta:page-count="2" meta:paragraph-count="62" meta:word-count="1280" meta:character-count="1412" meta:non-whitespace-character-count="1405"/>
    <meta:generator>LibreOffice/5.2.4.2$MacOSX_X86_64 LibreOffice_project/3d5603e1122f0f102b62521720ab13a38a4e0eb0</meta:generator>
  </office:meta>
</office:document-meta>
</file>