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fo:text-align="justify" fo:margin-left="0.3347in">
        <style:tab-stops/>
      </style:paragraph-properties>
      <style:text-properties style:font-name-asian="標楷體" style:font-size-complex="12pt"/>
    </style:style>
    <style:style style:name="P21" style:parent-style-name="清單段落" style:list-style-name="LFO18" style:family="paragraph">
      <style:paragraph-properties fo:text-align="justify" fo:margin-left="0.3333in">
        <style:tab-stops/>
      </style:paragraph-properties>
      <style:text-properties style:font-name-asian="標楷體" style:font-size-complex="12pt"/>
    </style:style>
    <style:style style:name="P22" style:parent-style-name="清單段落" style:list-style-name="LFO33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23" style:parent-style-name="清單段落" style:list-style-name="LFO33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24" style:parent-style-name="清單段落" style:list-style-name="LFO33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25" style:parent-style-name="清單段落" style:list-style-name="LFO33" style:family="paragraph">
      <style:paragraph-properties fo:text-align="justify" fo:margin-left="0.6666in">
        <style:tab-stops>
          <style:tab-stop style:type="left" style:position="0.0229in"/>
        </style:tab-stops>
      </style:paragraph-properties>
      <style:text-properties style:font-name-asian="標楷體" style:font-size-complex="12pt"/>
    </style:style>
    <style:style style:name="P26" style:parent-style-name="清單段落" style:list-style-name="LFO33" style:family="paragraph">
      <style:paragraph-properties fo:text-align="justify" fo:margin-left="0.6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-asian="標楷體" style:font-size-complex="12pt"/>
    </style:style>
    <style:style style:name="P32" style:parent-style-name="清單段落" style:list-style-name="LFO18" style:family="paragraph">
      <style:paragraph-properties fo:text-align="justify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9" style:family="paragraph">
      <style:paragraph-properties style:vertical-align="baseline"/>
      <style:text-properties style:font-name="標楷體" style:font-name-asian="標楷體" fo:hyphenate="false"/>
    </style:style>
    <style:style style:name="P35" style:parent-style-name="內文" style:list-style-name="LFO19" style:family="paragraph">
      <style:paragraph-properties style:vertical-align="baseline" fo:margin-left="0.6888in" fo:text-indent="-0.3937in">
        <style:tab-stops/>
      </style:paragraph-properties>
      <style:text-properties style:font-name="標楷體" style:font-name-asian="標楷體" fo:hyphenate="false"/>
    </style:style>
    <style:style style:name="P36" style:parent-style-name="內文" style:list-style-name="LFO19" style:family="paragraph">
      <style:paragraph-properties style:vertical-align="baseline" fo:margin-left="0.6895in" fo:margin-right="-0.2951in" fo:text-indent="-0.377in">
        <style:tab-stops/>
      </style:paragraph-properties>
      <style:text-properties style:font-name="標楷體" style:font-name-asian="標楷體" fo:hyphenate="false"/>
    </style:style>
    <style:style style:name="P37" style:parent-style-name="內文" style:family="paragraph">
      <style:paragraph-properties style:vertical-align="baseline" fo:margin-left="0.3125in" fo:margin-right="-0.2951in">
        <style:tab-stops/>
      </style:paragraph-properties>
      <style:text-properties style:font-name="標楷體" style:font-name-asian="標楷體" fo:hyphenate="false"/>
    </style:style>
    <style:style style:name="P38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list-style-name="LFO42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 fo:hyphenate="false"/>
    </style:style>
    <style:style style:name="P40" style:parent-style-name="內文" style:list-style-name="LFO42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 fo:hyphenate="false"/>
    </style:style>
    <style:style style:name="P41" style:parent-style-name="內文" style:list-style-name="LFO42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 fo:hyphenate="false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" style:parent-style-name="內文" style:list-style-name="LFO43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超連結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內文" style:list-style-name="LFO43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Times New Roman" style:font-name-asian="標楷體" fo:hyphenate="false"/>
    </style:style>
    <style:style style:name="P58" style:parent-style-name="內文" style:list-style-name="LFO43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Times New Roman" style:font-name-asian="標楷體" fo:hyphenate="false"/>
    </style:style>
    <style:style style:name="P59" style:parent-style-name="內文" style:list-style-name="LFO43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Times New Roman" style:font-name-asian="標楷體" fo:hyphenate="false"/>
    </style:style>
    <style:style style:name="P60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61" style:parent-style-name="內文" style:family="paragraph">
      <style:paragraph-properties style:vertical-align="baseline" fo:margin-left="0.6881in">
        <style:tab-stops/>
      </style:paragraph-properties>
      <style:text-properties style:font-name="標楷體" style:font-name-asian="標楷體" fo:hyphenate="false"/>
    </style:style>
    <style:style style:name="P62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內文" style:list-style-name="LFO21" style:family="paragraph">
      <style:paragraph-properties style:vertical-align="baseline" fo:margin-left="0.7875in" fo:text-indent="-0.4541in">
        <style:tab-stops/>
      </style:paragraph-properties>
      <style:text-properties style:font-name="標楷體" style:font-name-asian="標楷體" fo:hyphenate="false"/>
    </style:style>
    <style:style style:name="P64" style:parent-style-name="內文" style:list-style-name="LFO21" style:family="paragraph">
      <style:paragraph-properties style:vertical-align="baseline" fo:margin-left="0.7875in" fo:text-indent="-0.4541in">
        <style:tab-stops/>
      </style:paragraph-properties>
      <style:text-properties style:font-name="標楷體" style:font-name-asian="標楷體" fo:hyphenate="false"/>
    </style:style>
    <style:style style:name="P65" style:parent-style-name="內文" style:family="paragraph">
      <style:paragraph-properties style:vertical-align="baseline" fo:margin-left="0.7875in">
        <style:tab-stops/>
      </style:paragraph-properties>
      <style:text-properties style:font-name="標楷體" style:font-name-asian="標楷體" fo:hyphenate="false"/>
    </style:style>
    <style:style style:name="P66" style:parent-style-name="內文" style:list-style-name="LFO36" style:family="paragraph">
      <style:paragraph-properties style:vertical-align="baseline"/>
      <style:text-properties style:font-name="標楷體" style:font-name-asian="標楷體" fo:hyphenate="false"/>
    </style:style>
    <style:style style:name="P67" style:parent-style-name="內文" style:family="paragraph">
      <style:paragraph-properties style:vertical-align="baseline" fo:margin-left="1.0375in">
        <style:tab-stops/>
      </style:paragraph-properties>
      <style:text-properties style:font-name="標楷體" style:font-name-asian="標楷體" fo:hyphenate="false"/>
    </style:style>
    <style:style style:name="P68" style:parent-style-name="內文" style:list-style-name="LFO37" style:family="paragraph">
      <style:paragraph-properties style:vertical-align="baseline">
        <style:tab-stops>
          <style:tab-stop style:type="left" style:position="-0.25in"/>
        </style:tab-stops>
      </style:paragraph-properties>
      <style:text-properties style:font-name="標楷體" style:font-name-asian="標楷體" fo:hyphenate="false"/>
    </style:style>
    <style:style style:name="P69" style:parent-style-name="內文" style:list-style-name="LFO38" style:family="paragraph">
      <style:paragraph-properties style:vertical-align="baseline"/>
      <style:text-properties style:font-name="Times New Roman" style:font-name-asian="標楷體" fo:hyphenate="false"/>
    </style:style>
    <style:style style:name="P70" style:parent-style-name="內文" style:list-style-name="LFO38" style:family="paragraph">
      <style:paragraph-properties style:vertical-align="baseline"/>
      <style:text-properties style:font-name="Times New Roman" style:font-name-asian="標楷體" fo:hyphenate="false"/>
    </style:style>
    <style:style style:name="P71" style:parent-style-name="內文" style:list-style-name="LFO37" style:family="paragraph">
      <style:paragraph-properties style:vertical-align="baseline"/>
      <style:text-properties style:font-name="Times New Roman" style:font-name-asian="標楷體" fo:hyphenate="false"/>
    </style:style>
    <style:style style:name="P72" style:parent-style-name="內文" style:list-style-name="LFO39" style:family="paragraph">
      <style:paragraph-properties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list-style-name="LFO39" style:family="paragraph">
      <style:paragraph-properties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36" style:family="paragraph">
      <style:paragraph-properties style:vertical-align="baseline"/>
      <style:text-properties style:font-name="標楷體" style:font-name-asian="標楷體" fo:hyphenate="false"/>
    </style:style>
    <style:style style:name="P78" style:parent-style-name="內文" style:family="paragraph">
      <style:paragraph-properties style:vertical-align="baseline" fo:margin-left="1.25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標楷體" style:font-name-asian="標楷體" fo:hyphenate="false"/>
    </style:style>
    <style:style style:name="P107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style:font-name="標楷體" style:font-name-asian="標楷體" fo:hyphenate="false"/>
    </style:style>
    <style:style style:name="P108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1" style:family="paragraph">
      <style:paragraph-properties style:vertical-align="baseline">
        <style:tab-stops>
          <style:tab-stop style:type="left" style:position="0.0229in"/>
        </style:tab-stops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56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57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58" style:parent-style-name="清單段落" style:list-style-name="LFO44" style:family="paragraph">
      <style:paragraph-properties style:vertical-align="baseline" fo:margin-left="1in">
        <style:tab-stops/>
      </style:paragraph-properties>
      <style:text-properties style:font-name="標楷體" style:font-name-asian="標楷體" fo:hyphenate="false"/>
    </style:style>
    <style:style style:name="P159" style:parent-style-name="清單段落" style:list-style-name="LFO44" style:family="paragraph">
      <style:paragraph-properties style:vertical-align="baseline" fo:margin-left="1in">
        <style:tab-stops/>
      </style:paragraph-properties>
      <style:text-properties style:font-name="標楷體" style:font-name-asian="標楷體" fo:hyphenate="false"/>
    </style:style>
    <style:style style:name="P160" style:parent-style-name="清單段落" style:list-style-name="LFO44" style:family="paragraph">
      <style:paragraph-properties style:vertical-align="baseline" fo:margin-left="1in">
        <style:tab-stops/>
      </style:paragraph-properties>
      <style:text-properties style:font-name="標楷體" style:font-name-asian="標楷體" fo:hyphenate="false"/>
    </style:style>
    <style:style style:name="P161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74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7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76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7" style:parent-style-name="內文" style:list-style-name="LFO45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 fo:hyphenate="false"/>
    </style:style>
    <style:style style:name="TableColumn179" style:family="table-column">
      <style:table-column-properties style:column-width="1.1583in"/>
    </style:style>
    <style:style style:name="TableColumn180" style:family="table-column">
      <style:table-column-properties style:column-width="2.2541in"/>
    </style:style>
    <style:style style:name="TableColumn181" style:family="table-column">
      <style:table-column-properties style:column-width="2.3243in"/>
    </style:style>
    <style:style style:name="Table178" style:family="table">
      <style:table-properties style:width="5.7368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207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213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224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230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233" style:parent-style-name="內文" style:list-style-name="LFO45" style:family="paragraph">
      <style:paragraph-properties style:vertical-align="baseline"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 fo:hyphenate="false"/>
    </style:style>
    <style:style style:name="P234" style:parent-style-name="內文" style:list-style-name="LFO12" style:family="paragraph">
      <style:paragraph-properties style:vertical-align="baseline" fo:margin-left="0.7875in">
        <style:tab-stops/>
      </style:paragraph-properties>
      <style:text-properties style:font-name="標楷體" style:font-name-asian="標楷體" fo:hyphenate="false"/>
    </style:style>
    <style:style style:name="P235" style:parent-style-name="內文" style:list-style-name="LFO12" style:family="paragraph">
      <style:paragraph-properties style:vertical-align="baseline" fo:margin-left="0.6895in" fo:text-indent="-0.2354in">
        <style:tab-stops/>
      </style:paragraph-properties>
      <style:text-properties style:font-name="標楷體" style:font-name-asian="標楷體" fo:hyphenate="false"/>
    </style:style>
    <style:style style:name="P236" style:parent-style-name="內文" style:list-style-name="LFO12" style:family="paragraph">
      <style:paragraph-properties style:vertical-align="baseline" fo:margin-left="0.7875in">
        <style:tab-stops/>
      </style:paragraph-properties>
      <style:text-properties style:font-name="標楷體" style:font-name-asian="標楷體" fo:hyphenate="false"/>
    </style:style>
    <style:style style:name="P237" style:parent-style-name="內文" style:list-style-name="LFO12" style:family="paragraph">
      <style:paragraph-properties style:vertical-align="baseline" fo:margin-left="0.7875in" fo:text-indent="-0.3305in">
        <style:tab-stops/>
      </style:paragraph-properties>
      <style:text-properties style:font-name="標楷體" style:font-name-asian="標楷體" fo:hyphenate="false"/>
    </style:style>
    <style:style style:name="P238" style:parent-style-name="內文" style:list-style-name="LFO12" style:family="paragraph">
      <style:paragraph-properties style:vertical-align="baseline" fo:margin-left="0.7875in" fo:text-indent="-0.3305in">
        <style:tab-stops/>
      </style:paragraph-properties>
      <style:text-properties style:font-name="標楷體" style:font-name-asian="標楷體" fo:hyphenate="false"/>
    </style:style>
    <style:style style:name="P239" style:parent-style-name="內文" style:list-style-name="LFO12" style:family="paragraph">
      <style:paragraph-properties style:vertical-align="baseline" fo:margin-left="0.7875in" fo:text-indent="-0.3305in">
        <style:tab-stops/>
      </style:paragraph-properties>
      <style:text-properties style:font-name="標楷體" style:font-name-asian="標楷體" fo:hyphenate="false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1" style:parent-style-name="清單段落" style:list-style-name="LFO18" style:family="paragraph">
      <style:paragraph-properties style:line-height-at-least="0in" fo:margin-left="0.9847in" fo:text-indent="-0.2951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18" style:family="paragraph">
      <style:paragraph-properties style:line-height-at-least="0in" fo:margin-left="0.9847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list-style-name="LFO18" style:family="paragraph">
      <style:paragraph-properties style:line-height-at-least="0in" fo:margin-left="0.9847in" fo:text-indent="-0.29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LFO18" style:family="paragraph">
      <style:paragraph-properties fo:margin-left="0.5909in" fo:text-indent="-0.257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5" style:parent-style-name="清單段落" style:list-style-name="LFO47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list-style-name="LFO47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86" style:parent-style-name="清單段落" style:list-style-name="LFO47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87" style:parent-style-name="清單段落" style:list-style-name="LFO47" style:family="paragraph">
      <style:paragraph-properties style:line-height-at-least="0in" fo:margin-left="1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9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3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4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5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6" style:parent-style-name="清單段落" style:list-style-name="LFO30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P298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0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1" style:parent-style-name="清單段落" style:list-style-name="LFO32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302" style:parent-style-name="清單段落" style:list-style-name="LFO32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303" style:parent-style-name="清單段落" style:family="paragraph">
      <style:paragraph-properties style:vertical-align="baseline" fo:margin-left="0.5in">
        <style:tab-stops/>
      </style:paragraph-properties>
      <style:text-properties style:font-name="標楷體" style:font-name-asian="標楷體" fo:hyphenate="false"/>
    </style:style>
    <style:style style:name="P304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</text:span><text:span text:style-name="T5">106</text:span><text:span text:style-name="T6">年</text:span><text:span text:style-name="T7">國中小學生Scratch</text:span><text:span text:style-name="T8">「</text:span><text:span text:style-name="T9">動畫短片創作</text:span><text:span text:style-name="T10">」</text:span><text:span text:style-name="T11">競賽實施計</text:span><text:span text:style-name="T12">畫</text:span></text:p>
      <text:p text:style-name="P13"/>
      <text:list text:style-name="LFO18" text:continue-numbering="true">
        <text:list-item>
          <text:p text:style-name="P14"><text:span text:style-name="T15">依據：</text:span><text:span text:style-name="T16">教育部資訊教育推動細部計畫</text:span><text:span text:style-name="T17">、106年全國貓咪盃競賽計畫暨</text:span><text:span text:style-name="T18">臺北市自由軟體推動發展工作計畫</text:span><text:span text:style-name="T19">辦理。</text:span></text:p>
        </text:list-item>
      </text:list>
      <text:p text:style-name="P20"/>
      <text:list text:style-name="LFO18" text:continue-numbering="true">
        <text:list-item>
          <text:p text:style-name="P21">目的：</text:p>
        </text:list-item>
      </text:list>
      <text:list text:style-name="LFO33" text:continue-numbering="true">
        <text:list-item>
          <text:p text:style-name="P22">為落實十二年國教課程之精神，鼓勵教師使用資訊科技為輔助學習之工具，以擴展各領域的學習，並提升學生解決問題的能力。</text:p>
        </text:list-item>
        <text:list-item>
          <text:p text:style-name="P23">宣導尊重智慧財產權，提昇校園認識、使用自由軟體之風氣，減少非法軟體之使用。</text:p>
        </text:list-item>
        <text:list-item>
          <text:p text:style-name="P24">因應科技領域上路，期能透過創意思考與科技工具之使用，提昇學生邏輯思考及創作能力。</text:p>
        </text:list-item>
        <text:list-item>
          <text:p text:style-name="P25">藉由競賽活動與優良作品分享，經歷觀摩SCRATCH成果之自主學習，以激發學生學習之動機。</text:p>
        </text:list-item>
        <text:list-item>
          <text:p text:style-name="P26"><text:span text:style-name="T27">增進本市國中小學生運用自由軟體Scratch創作</text:span><text:span text:style-name="T28">動畫短片</text:span><text:span text:style-name="T29">的意願與能力</text:span><text:span text:style-name="T30">。</text:span></text:p>
        </text:list-item>
      </text:list>
      <text:p text:style-name="P31"/>
      <text:list text:style-name="LFO18" text:continue-numbering="true">
        <text:list-item>
          <text:p text:style-name="P32"><text:span text:style-name="T33">辦理單位</text:span></text:p>
        </text:list-item>
      </text:list>
      <text:list text:style-name="LFO19" text:continue-numbering="true">
        <text:list-item>
          <text:p text:style-name="P34">主辦單位：臺北市政府教育局（以下稱教育局）。</text:p>
        </text:list-item>
        <text:list-item>
          <text:p text:style-name="P35">承辦單位：臺北市立龍門國中。</text:p>
        </text:list-item>
        <text:list-item>
          <text:p text:style-name="P36">協辦單位：教育部校園自由軟體數位資源推廣服務中心、臺北益教網、臺北市國民教育輔導團資訊教育小組。</text:p>
        </text:list-item>
      </text:list>
      <text:p text:style-name="P37"/>
      <text:list text:style-name="LFO18" text:continue-numbering="true">
        <text:list-item>
          <text:p text:style-name="P38">參賽組別與參賽資格說明</text:p>
        </text:list-item>
      </text:list>
      <text:list text:style-name="LFO42" text:continue-numbering="true">
        <text:list-item>
          <text:list>
            <text:list-item>
              <text:p text:style-name="P39">國中組：臺北市公私立國民中學（含完全中學國中部）學生。</text:p>
            </text:list-item>
            <text:list-item>
              <text:p text:style-name="P40">國小組：臺北市公私立國民小學學生。</text:p>
            </text:list-item>
            <text:list-item>
              <text:p text:style-name="P41">本競賽採合作模式，每組得1至2人參加，惟校內學生每人最多只能報名一組（作品）參加，各校選手產生方式，建議由校內辦理初賽中選拔或由校內教師推薦（有關選拔與推薦辦法，由各校自行訂定），俟初賽選手資格確認後始為辦理報名較佳。</text:p>
            </text:list-item>
          </text:list>
        </text:list-item>
      </text:list>
      <text:p text:style-name="P42"/>
      <text:list text:style-name="LFO18" text:continue-numbering="true">
        <text:list-item>
          <text:p text:style-name="P43">參賽題目與規則</text:p>
        </text:list-item>
      </text:list>
      <text:list text:style-name="LFO43" text:continue-numbering="true">
        <text:list-item>
          <text:p text:style-name="P44"><text:span text:style-name="T45">題目</text:span><text:span text:style-name="T46">於</text:span><text:span text:style-name="T47">106</text:span><text:span text:style-name="T48">年</text:span><text:span text:style-name="T49">9</text:span><text:span text:style-name="T50">月</text:span><text:span text:style-name="T51">1</text:span><text:span text:style-name="T52">日公告於活動網站</text:span><text:span text:style-name="T53">(</text:span><text:a xlink:href="http://contest.tp.edu.tw" office:target-frame-name="_top" xlink:show="replace"><text:span text:style-name="T54">http://contest.tp.edu.tw</text:span></text:a><text:span text:style-name="T55">)<text:s/></text:span><text:span text:style-name="T56">。</text:span></text:p>
        </text:list-item>
        <text:list-item>
          <text:p text:style-name="P57">每組作品時間長度應於60至120秒之間，參賽作品必須使用Scratch軟體製作。</text:p>
        </text:list-item>
        <text:list-item>
          <text:p text:style-name="P58">作品必須為作者原創，不得盜用或抄襲他人作品。作品中使用之圖片及聲音等，如非Scratch原版內建或大會提供之素材，則須於設計歷程書中註明出處，並取得著作權人授權使用，或聲明符合著作權法合理使用的容許幅度。</text:p>
        </text:list-item>
        <text:list-item>
          <text:p text:style-name="P59"/>
        </text:list-item>
      </text:list>
      <text:p text:style-name="P60"/>
      <text:p text:style-name="P61"/>
      <text:list text:style-name="LFO18" text:continue-numbering="true">
        <text:list-item>
          <text:p text:style-name="P62">報名</text:p>
        </text:list-item>
      </text:list>
      <text:list text:style-name="LFO21" text:continue-numbering="true">
        <text:list-item>
          <text:p text:style-name="P63">報名日期：106年9月18日(一)~9月29日(五)。</text:p>
        </text:list-item>
        <text:list-item>
          <text:p text:style-name="P64">報名方式</text:p>
        </text:list-item>
      </text:list>
      <text:p text:style-name="P65">需分二階段完成報名手續：</text:p>
      <text:list text:style-name="LFO36" text:continue-numbering="true">
        <text:list-item>
          <text:p text:style-name="P66">第一階段：線上報名作業</text:p>
        </text:list-item>
      </text:list>
      <text:p text:style-name="P67">請各校業務承辦人員於上述報名期間內統一至「教育局網路競賽系統」（http://contest.tp.edu.tw）為學生辦理報名參加競賽，並下載相關電子檔案（動畫作品、設計歷程書及著作權聲明書電子檔）。</text:p>
      <text:list text:style-name="LFO37" text:continue-numbering="true">
        <text:list-item>
          <text:p text:style-name="P68">各校報名帳號說明</text:p>
        </text:list-item>
      </text:list>
      <text:list text:style-name="LFO38" text:continue-numbering="true">
        <text:list-item>
          <text:p text:style-name="P69">國小：a +<text:s/>學校代碼（例如a300000）。</text:p>
        </text:list-item>
        <text:list-item>
          <text:p text:style-name="P70">國中：b +<text:s/>學校代碼（例如b300000）。</text:p>
        </text:list-item>
      </text:list>
      <text:list text:style-name="LFO37" text:continue-numbering="true">
        <text:list-item>
          <text:p text:style-name="P71">密碼說明</text:p>
        </text:list-item>
      </text:list>
      <text:list text:style-name="LFO39" text:continue-numbering="true">
        <text:list-item>
          <text:p text:style-name="P72"><text:span text:style-name="T73">與報名帳號相同</text:span><text:span text:style-name="T74">。</text:span></text:p>
        </text:list-item>
        <text:list-item>
          <text:p text:style-name="P75"><text:span text:style-name="T76">請於首次登入後自行修改密碼。</text:span></text:p>
        </text:list-item>
      </text:list>
      <text:list text:style-name="LFO36" text:continue-numbering="true">
        <text:list-item>
          <text:p text:style-name="P77">第二階段：紙本核章作業</text:p>
        </text:list-item>
      </text:list>
      <text:p text:style-name="P78"><text:span text:style-name="T79">各校於</text:span><text:span text:style-name="T80">上述</text:span><text:span text:style-name="T81">活動網站</text:span><text:span text:style-name="T82">完成第一階段</text:span><text:span text:style-name="T83">報名後</text:span><text:span text:style-name="T84">，</text:span><text:span text:style-name="T85">請</text:span><text:span text:style-name="T86">將完成之報名表件</text:span><text:span text:style-name="T87">下載，經</text:span><text:span text:style-name="T88">貴校</text:span><text:span text:style-name="T89">校長核章後掃描</text:span><text:span text:style-name="T90">成電子</text:span><text:span text:style-name="T91">檔</text:span><text:span text:style-name="T92">(圖檔或</text:span><text:span text:style-name="T93">PDF</text:span><text:span text:style-name="T94">格</text:span><text:span text:style-name="T95">式均可)，以電子郵件</text:span><text:span text:style-name="T96">寄至承辦學校龍門</text:span><text:span text:style-name="T97">國</text:span><text:span text:style-name="T98">中教務處</text:span><text:span text:style-name="T99">資訊組</text:span><text:span text:style-name="T100">e-mail</text:span><text:span text:style-name="T101">:</text:span><text:span text:style-name="T102"><text:tab/></text:span><text:a xlink:href="mailto:scratch@lmjh.tw" office:target-frame-name="_top" xlink:show="replace"><text:span text:style-name="T103">scratch@lmjh.tw</text:span></text:a><text:span text:style-name="T104">，始完成報名程序</text:span><text:span text:style-name="T105">。</text:span></text:p>
      <text:list text:style-name="LFO21" text:continue-numbering="true">
        <text:list-item>
          <text:p text:style-name="P106">報名時間截止後隔週上班日，於活動網站公布參賽學校選手及組別編號（當日報告順位另行抽籤決定）。</text:p>
        </text:list-item>
        <text:list-item>
          <text:p text:style-name="P107">各校若於上述報名期間已完成第一階段報名手續，惟因校內作業程序以致未能於報名時間內完成第二階段報名手續者，得於10月3日前以書面方式親送龍門國中教務處資訊組補件，逾期視同放棄報名，不予受理。</text:p>
        </text:list-item>
        <text:list-item>
          <text:p text:style-name="P108"><text:span text:style-name="T109">本競賽於收件截止日後開始進行作品審查工作，並</text:span><text:span text:style-name="T110">於</text:span><text:span text:style-name="T111">決</text:span><text:span text:style-name="T112">賽前</text:span><text:span text:style-name="T113">一</text:span><text:span text:style-name="T114">週(</text:span><text:span text:style-name="T115">106</text:span><text:span text:style-name="T116">年</text:span><text:span text:style-name="T117">10</text:span><text:span text:style-name="T118">月</text:span><text:span text:style-name="T119">19</text:span><text:span text:style-name="T120">日</text:span><text:span text:style-name="T121">)</text:span><text:span text:style-name="T122">公告決賽入選名單</text:span><text:span text:style-name="T123">，</text:span><text:span text:style-name="T124">定於106年10月20日召開領隊會議</text:span><text:span text:style-name="T125">說明競賽規定與流程，</text:span><text:span text:style-name="T126">並於會議中抽籤決定各組作品報告籤位，</text:span><text:span text:style-name="T127">由各校指導教師或</text:span><text:span text:style-name="T128">業務單位遴選</text:span><text:span text:style-name="T129">一位代表參加，請務必派員參加，可報請公假與會。會後資料公布於前述競賽系統網站。</text:span></text:p>
        </text:list-item>
        <text:list-item>
          <text:p text:style-name="P130"><text:span text:style-name="T131">上開</text:span><text:span text:style-name="T132">報名系統</text:span><text:span text:style-name="T133">若發生</text:span><text:span text:style-name="T134">問題</text:span><text:span text:style-name="T135">，</text:span><text:span text:style-name="T136">請</text:span><text:span text:style-name="T137">逕</text:span><text:span text:style-name="T138">洽</text:span><text:span text:style-name="T139">龍門</text:span><text:span text:style-name="T140">國中資訊組陳</text:span><text:span text:style-name="T141">春成組長</text:span><text:span text:style-name="T142">(</text:span><text:span text:style-name="T143">27330299</text:span><text:span text:style-name="T144">分機</text:span><text:span text:style-name="T145">1202</text:span><text:span text:style-name="T146">)或教育局資訊教育科</text:span><text:span text:style-name="T147">黃翔岳老師</text:span><text:span text:style-name="T148">(</text:span><text:span text:style-name="T149">1999</text:span><text:span text:style-name="T150">分機</text:span><text:span text:style-name="T151">1237</text:span><text:span text:style-name="T152">)。</text:span></text:p>
        </text:list-item>
      </text:list>
      <text:p text:style-name="P153"/>
      <text:list text:style-name="LFO18" text:continue-numbering="true">
        <text:list-item>
          <text:p text:style-name="P154">初賽作品繳交事項與相關說明</text:p>
          <text:list text:continue-numbering="true">
            <text:list-item>
              <text:p text:style-name="P155">各校應於上開報名期程時間，先行完成線上及書面報名手續。</text:p>
            </text:list-item>
            <text:list-item>
              <text:p text:style-name="P156">各校「作品電子檔」應於106年10月6日前完成交件。</text:p>
            </text:list-item>
            <text:list-item>
              <text:p text:style-name="P157">「作品電子檔」應寄至收件單位內容說明如下：</text:p>
            </text:list-item>
          </text:list>
        </text:list-item>
      </text:list>
      <text:list text:style-name="LFO44" text:continue-numbering="true">
        <text:list-item>
          <text:list>
            <text:list-item>
              <text:list>
                <text:list-item>
                  <text:p text:style-name="P158">動畫作品電子檔 。</text:p>
                </text:list-item>
                <text:list-item>
                  <text:p text:style-name="P159">設計歷程書電子檔 。</text:p>
                </text:list-item>
                <text:list-item>
                  <text:p text:style-name="P160">著作權聲明書：需為家長簽名之掃描檔 。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61"><text:span text:style-name="T162">收件單位：</text:span><text:span text:style-name="T163">請以</text:span><text:span text:style-name="T164">email</text:span><text:span text:style-name="T165">寄至</text:span><text:span text:style-name="T166">臺北市立</text:span><text:span text:style-name="T167">龍門</text:span><text:span text:style-name="T168">國中教務處資訊組</text:span><text:span text:style-name="T169">:<text:s/></text:span><text:span text:style-name="T170">scratch@lmjh.tw</text:span><text:span text:style-name="T171">，檔案附件若過大，請採用雲端硬碟連結附件形式寄送，並請注意共用連結是否允許</text:span><text:span text:style-name="T172">。</text:span></text:p>
            </text:list-item>
            <text:list-item>
              <text:p text:style-name="P173">未能於上述收件截止日前完成寄送者，取消參賽資格。</text:p>
            </text:list-item>
            <text:list-item>
              <text:p text:style-name="P174">參賽作品經評審初審後，訂106年10月19日(星期四)於活動網站公布決賽名單。</text:p>
            </text:list-item>
          </text:list>
        </text:list-item>
      </text:list>
      <text:p text:style-name="P175"/>
      <text:soft-page-break/>
      <text:list text:style-name="LFO18" text:continue-numbering="true">
        <text:list-item>
          <text:p text:style-name="P176">決賽日期場地與相關說明</text:p>
        </text:list-item>
      </text:list>
      <text:list text:style-name="LFO45" text:continue-numbering="true">
        <text:list-item>
          <text:p text:style-name="P177">各組獲決賽資格者應於表定時間前往指定場地準時辦理報到手續，參加發表選手須由本人攜帶個人學生證，並穿著該校制服或運動服報到，逾期未到者以棄權論。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106年10月26日(星期四)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決賽地點：龍門國中一樓會議室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國小組決賽</text:p>
          </table:table-cell>
          <table:table-cell table:style-name="TableCell193">
            <text:p text:style-name="P194">國中組決賽</text:p>
          </table:table-cell>
        </table:table-row>
        <table:table-row table:style-name="TableRow195">
          <table:table-cell table:style-name="TableCell196">
            <text:p text:style-name="P197">09:00－09:10</text:p>
          </table:table-cell>
          <table:table-cell table:style-name="TableCell198">
            <text:p text:style-name="P199">報到</text:p>
          </table:table-cell>
          <table:table-cell table:style-name="TableCell200" table:number-rows-spanned="3">
            <text:p text:style-name="P201"/>
          </table:table-cell>
        </table:table-row>
        <table:table-row table:style-name="TableRow202">
          <table:table-cell table:style-name="TableCell203">
            <text:p text:style-name="P204">09:10－09:20</text:p>
          </table:table-cell>
          <table:table-cell table:style-name="TableCell205">
            <text:p text:style-name="P206">發表注意事項與說明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09:30－12:00</text:p>
          </table:table-cell>
          <table:table-cell table:style-name="TableCell211">
            <text:p text:style-name="P212">各隊依序發表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3:00－13:10</text:p>
          </table:table-cell>
          <table:table-cell table:style-name="TableCell217" table:number-rows-spanned="3">
            <text:p text:style-name="P218"/>
          </table:table-cell>
          <table:table-cell table:style-name="TableCell219">
            <text:p text:style-name="P220">報到</text:p>
          </table:table-cell>
        </table:table-row>
        <table:table-row table:style-name="TableRow221">
          <table:table-cell table:style-name="TableCell222">
            <text:p text:style-name="P223">13:10－13:20</text:p>
          </table:table-cell>
          <table:covered-table-cell>
            <text:p text:style-name="P224"/>
          </table:covered-table-cell>
          <table:table-cell table:style-name="TableCell225">
            <text:p text:style-name="P226">發表注意事項與說明</text:p>
          </table:table-cell>
        </table:table-row>
        <table:table-row table:style-name="TableRow227">
          <table:table-cell table:style-name="TableCell228">
            <text:p text:style-name="P229">13:30－16:00</text:p>
          </table:table-cell>
          <table:covered-table-cell>
            <text:p text:style-name="P230"/>
          </table:covered-table-cell>
          <table:table-cell table:style-name="TableCell231">
            <text:p text:style-name="P232">各隊依序發表</text:p>
          </table:table-cell>
        </table:table-row>
      </table:table>
      <text:list text:style-name="LFO45" text:continue-numbering="true">
        <text:list-item>
          <text:p text:style-name="P233">決賽發表規則如下</text:p>
        </text:list-item>
      </text:list>
      <text:list text:style-name="LFO12" text:continue-numbering="true">
        <text:list-item>
          <text:p text:style-name="P234">現場抽籤決定發表順序。</text:p>
        </text:list-item>
        <text:list-item>
          <text:p text:style-name="P235">發表時間為５分鐘，由會場人員指示開始發表後開始計時，發表時間４分３０秒鈴響一聲提示，５分鐘到鈴響二聲，選手須立即停止發表，違者扣分，其後由評審問答３分鐘（問答開始後2分30秒後鈴響一聲，3分鐘到鈴響二聲停止問答）。</text:p>
        </text:list-item>
        <text:list-item>
          <text:p text:style-name="P236">發表內容應就作品如何構思、選用資料來源、及創作歷程對評審說明。</text:p>
        </text:list-item>
        <text:list-item>
          <text:p text:style-name="P237">發表可僅以口頭發表，或輔以多媒體(海報、圖卡、簡報、影音)進行。惟發表選用之媒體與形式不會列入計分，另選手準備輔助多媒體時間亦將計時於５分鐘內。</text:p>
        </text:list-item>
        <text:list-item>
          <text:p text:style-name="P238">為避免發表過程換場不順暢，選手發表所需作品檔案均已放置於會場電腦內，選手無須再行準備，亦不得於當日要求更替已繳交之作品電子檔進行發表。</text:p>
        </text:list-item>
        <text:list-item>
          <text:p text:style-name="P239">發表現場僅提供單槍投影機及筆記型電腦（已安裝Scratch軟體），無對外實體網路，請選手自行參考。</text:p>
        </text:list-item>
      </text:list>
      <text:p text:style-name="P240"/>
      <text:list text:style-name="LFO18" text:continue-numbering="true">
        <text:list-item>
          <text:p text:style-name="P241">作品評審</text:p>
          <text:list text:continue-numbering="true">
            <text:list-item>
              <text:p text:style-name="P242">初審：由承辦單位聘請專家學者組成評審團進行評選，評選各組15件作品進入決賽。</text:p>
            </text:list-item>
            <text:list-item>
              <text:p text:style-name="P243">決賽：由承辦單位聘請專家學者組成評審團進行評審，評定出優勝作品。</text:p>
            </text:list-item>
            <text:list-item>
              <text:p text:style-name="P244">初審進入決賽與決賽評定優勝作品數量，得視作品優劣得以增刪。</text:p>
            </text:list-item>
            <text:list-item>
              <text:p text:style-name="P245"><text:span text:style-name="T246">評分標準：</text:span><text:span text:style-name="T247">依技巧性（</text:span><text:span text:style-name="T248">25%</text:span><text:span text:style-name="T249">）、完整性（</text:span><text:span text:style-name="T250">30%</text:span><text:span text:style-name="T251">）、創意性（</text:span><text:span text:style-name="T252">40%</text:span><text:span text:style-name="T253">）、創用</text:span><text:span text:style-name="T254">CC</text:span><text:span text:style-name="T255">標示（</text:span><text:span text:style-name="T256">5%</text:span><text:span text:style-name="T257">）</text:span><text:span text:style-name="T258">評審之</text:span><text:span text:style-name="T259">。</text:span></text:p>
            </text:list-item>
            <text:list-item>
              <text:p text:style-name="P260">作品使用素材限制：</text:p>
              <text:list text:continue-numbering="true">
                <text:list-item>
                  <text:list>
                    <text:list-item>
                      <text:p text:style-name="P261">由參賽者自製。</text:p>
                    </text:list-item>
                    <text:list-item>
                      <text:p text:style-name="P262"><text:span text:style-name="T263">使用</text:span><text:span text:style-name="T264">Scratch</text:span><text:span text:style-name="T265">程式內建素材。</text:span></text:p>
                    </text:list-item>
                    <text:list-item>
                      <text:p text:style-name="P266"><text:span text:style-name="T267">比賽前</text:span><text:span text:style-name="T268">1</text:span><text:span text:style-name="T269">個月公佈競賽中可用</text:span><text:span text:style-name="T270">CC</text:span><text:span text:style-name="T271">授權素材</text:span><text:span text:style-name="T272">（即全國貓咪盃公開素材庫）</text:span><text:span text:style-name="T273">。</text:span></text:p>
                    </text:list-item>
                  </text:list>
                </text:list-item>
              </text:list>
            </text:list-item>
            <text:list-item>
              <text:p text:style-name="P274">其他限制：</text:p>
            </text:list-item>
          </text:list>
        </text:list-item>
      </text:list>
      <text:list text:style-name="LFO47" text:continue-numbering="true">
        <text:list-item>
          <text:list>
            <text:list-item>
              <text:p text:style-name="P275"><text:span text:style-name="T276">本競賽作品應</text:span><text:span text:style-name="T277">採用</text:span><text:span text:style-name="T278">S</text:span><text:span text:style-name="T279">cratch</text:span><text:span text:style-name="T280">圖形化程式設計軟體</text:span><text:span text:style-name="T281">2.0</text:span><text:span text:style-name="T282">版</text:span><text:span text:style-name="T283">產出，若於發表當日無法順利播出且確認非以本版製作者，視同棄權</text:span><text:span text:style-name="T284">。</text:span></text:p>
            </text:list-item>
            <text:list-item>
              <text:p text:style-name="P285">選手必須以繳交至主辦單位作品檔案進行，不得當日要求另行準備或替換發表。</text:p>
            </text:list-item>
            <text:list-item>
              <text:p text:style-name="P286">發表選手必須至少為報名選手其中一人，且不得由選手以外人員進行發表。</text:p>
            </text:list-item>
            <text:list-item>
              <text:p text:style-name="P287">本競賽僅提供電腦基本配件（鍵盤、滑鼠），不提供繪圖板亦不得使用繪圖板。</text:p>
            </text:list-item>
          </text:list>
        </text:list-item>
      </text:list>
      <text:p text:style-name="P288"/>
      <text:list text:style-name="LFO18" text:continue-numbering="true">
        <text:list-item>
          <text:p text:style-name="P289">成績公告：競賽當日結束後須留待評審檢閱與評分，恕無法於當日直接公布比賽成績，競賽成績將於競賽後二週(106年11月8日)統一公告於報名網站。</text:p>
        </text:list-item>
      </text:list>
      <text:p text:style-name="P290"/>
      <text:list text:style-name="LFO18" text:continue-numbering="true">
        <text:list-item>
          <text:p text:style-name="P291">獎勵辦法</text:p>
        </text:list-item>
      </text:list>
      <text:list text:style-name="LFO30" text:continue-numbering="true">
        <text:list-item>
          <text:p text:style-name="P292">各組別分列特優乙組、優等3組、佳作5組、入選若干組。</text:p>
        </text:list-item>
        <text:list-item>
          <text:p text:style-name="P293">評審委員得依參賽作品及數量，增刪得獎組數(各獎項必要時得從缺)。</text:p>
        </text:list-item>
        <text:list-item>
          <text:p text:style-name="P294">得獎學生由教育局製發獎狀及禮券，以資鼓勵。</text:p>
        </text:list-item>
        <text:list-item>
          <text:p text:style-name="P295">禮券：特優1,500元、優等1,200元、佳作800元。</text:p>
        </text:list-item>
        <text:list-item>
          <text:p text:style-name="P296">得獎學生之校內指導教師，另由教育局統一核予敘獎，特優及優等嘉獎2次，佳作及入選嘉獎1次，重複得獎者僅敘較高獎項。</text:p>
        </text:list-item>
      </text:list>
      <text:p text:style-name="P297"/>
      <text:list text:style-name="LFO18" text:continue-numbering="true">
        <text:list-item>
          <text:p text:style-name="P298">經費：由臺北市自由軟體發展工作相關經費項下支應。</text:p>
        </text:list-item>
      </text:list>
      <text:p text:style-name="P299"/>
      <text:list text:style-name="LFO18" text:continue-numbering="true">
        <text:list-item>
          <text:p text:style-name="P300">其他</text:p>
        </text:list-item>
      </text:list>
      <text:list text:style-name="LFO32" text:continue-numbering="true">
        <text:list-item>
          <text:p text:style-name="P301">若有補充事項，將隨時公告於活動網站http://contest.tp.edu.tw，請各參賽學校及選手上網查詢，不另通知。</text:p>
        </text:list-item>
        <text:list-item>
          <text:p text:style-name="P302">得獎作品之版權屬於作者與教育局共同擁有，教育局擁有複製、公布、發行之權利。得獎作品若違反智慧財產權者，將被取消資格並追回所有獎項；如涉及違法，則由參賽學校及相關人員自行負責。</text:p>
        </text:list-item>
      </text:list>
      <text:p text:style-name="P303"/>
      <text:list text:style-name="LFO18" text:continue-numbering="true">
        <text:list-item>
          <text:p text:style-name="P304">本計畫經教育局核可後實施，修正時亦同。</text:p>
        </text:list-item>
      </text:list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letter-kerning="true" style:font-size-complex="12pt" fo:hyphenate="false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5in" text:list-level-position-and-space-mode="label-alignment">
          <style:list-level-label-alignment text:label-followed-by="space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space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4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7" style:num-suffix="." style:num-format="1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6in" text:min-label-width="0.3333in" text:list-level-position-and-space-mode="label-alignment">
          <style:list-level-label-alignment text:label-followed-by="listtab" fo:margin-left="4.159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number>
      <text:list-level-style-number text:level="4" style:num-suffix="." style:num-format="1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5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6" style:num-suffix="." style:num-format="1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7" style:num-suffix="." style:num-format="1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8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9" style:num-suffix="." style:num-format="1">
        <style:list-level-properties text:space-before="2.7111in" text:min-label-width="0.25in" text:list-level-position-and-space-mode="label-alignment">
          <style:list-level-label-alignment text:label-followed-by="listtab" fo:margin-left="2.9611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春成</meta:initial-creator>
    <dc:creator>倪研菱</dc:creator>
    <meta:creation-date>2017-05-31T00:41:00Z</meta:creation-date>
    <dc:date>2017-05-31T00:41:00Z</dc:date>
    <meta:print-date>2016-07-25T06:5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5" meta:character-count="3317" meta:row-count="23" meta:non-whitespace-character-count="2828"/>
  </office:meta>
</office:document-meta>
</file>