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4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7" style:num-suffix="." style:num-format="1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06in" text:min-label-width="0.3333in" text:list-level-position-and-space-mode="label-alignment">
          <style:list-level-label-alignment text:label-followed-by="listtab" fo:margin-left="4.03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4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7" style:num-suffix="." style:num-format="1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06in" text:min-label-width="0.3333in" text:list-level-position-and-space-mode="label-alignment">
          <style:list-level-label-alignment text:label-followed-by="listtab" fo:margin-left="4.03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1972in" fo:margin-right="-0.6298in" fo:text-indent="-0.001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0.2083in" fo:margin-left="0.7868in" fo:margin-right="-0.0166in" fo:text-indent="-0.786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style:snap-to-layout-grid="false" fo:line-height="0.2083in" fo:margin-left="0.2951in" fo:margin-right="-0.0166in" fo:text-indent="-0.2951in">
        <style:tab-stops/>
      </style:paragraph-properties>
      <style:text-properties style:font-name="Times New Roman" style:font-name-asian="標楷體" style:font-size-complex="12pt"/>
    </style:style>
    <style:style style:name="P32" style:parent-style-name="清單段落" style:list-style-name="LFO26" style:family="paragraph">
      <style:paragraph-properties style:snap-to-layout-grid="false" fo:text-align="justify" fo:margin-bottom="0.025in" fo:line-height="0.2083in" fo:margin-left="0.5951in" fo:text-indent="-0.3979in">
        <style:tab-stops/>
      </style:paragraph-properties>
      <style:text-properties style:font-name="Times New Roman" style:font-name-asian="標楷體" style:font-size-complex="12pt"/>
    </style:style>
    <style:style style:name="P33" style:parent-style-name="清單段落" style:list-style-name="LFO26" style:family="paragraph">
      <style:paragraph-properties style:snap-to-layout-grid="false" fo:text-align="justify" fo:margin-bottom="0.025in" fo:line-height="0.2083in" fo:margin-left="0.5951in" fo:text-indent="-0.3979in">
        <style:tab-stops/>
      </style:paragraph-properties>
      <style:text-properties style:font-name="Times New Roman" style:font-name-asian="標楷體" style:font-size-complex="12pt"/>
    </style:style>
    <style:style style:name="P34" style:parent-style-name="內文" style:family="paragraph">
      <style:paragraph-properties style:snap-to-layout-grid="false" fo:line-height="0.2083in" fo:margin-left="0.2951in" fo:margin-right="-0.0166in" fo:text-indent="-0.2951in">
        <style:tab-stops/>
      </style:paragraph-properties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 fo:text-align="justify" fo:line-height="0.2083in" fo:margin-left="0.2951in" fo:margin-right="-0.0166in" fo:text-indent="-0.2951in">
        <style:tab-stops/>
      </style:paragraph-properties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line-height="0.2083in" fo:margin-left="1.1812in" fo:margin-right="0.018in" fo:text-indent="-1.1812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line-height="0.2083in" fo:margin-left="0.2951in" fo:margin-right="-0.0166in" fo:text-indent="-0.2951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list-style-name="LFO31" style:family="paragraph">
      <style:paragraph-properties style:snap-to-layout-grid="false" fo:text-align="justify" fo:margin-bottom="0.025in" fo:line-height="0.2083in" fo:margin-left="1.3784in" fo:text-indent="-1.1812in">
        <style:tab-stops>
          <style:tab-stop style:type="left" style:position="-0.8451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text-align="justify" fo:margin-bottom="0.025in" fo:line-height="0.2083in" fo:margin-left="0.6881in" fo:text-indent="-0.4916in">
        <style:tab-stops>
          <style:tab-stop style:type="left" style:position="-0.1548in"/>
        </style:tab-stops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text-align="justify" fo:margin-bottom="0.025in" fo:line-height="0.2083in" fo:margin-left="0.6881in" fo:text-indent="-0.4916in">
        <style:tab-stops>
          <style:tab-stop style:type="left" style:position="-0.1548in"/>
        </style:tab-stops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line-height="0.2083in" fo:text-indent="0.1965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olumn73" style:family="table-column">
      <style:table-column-properties style:column-width="1.5715in"/>
    </style:style>
    <style:style style:name="TableColumn74" style:family="table-column">
      <style:table-column-properties style:column-width="2.0673in"/>
    </style:style>
    <style:style style:name="TableColumn75" style:family="table-column">
      <style:table-column-properties style:column-width="2.4611in"/>
    </style:style>
    <style:style style:name="Table72" style:family="table">
      <style:table-properties style:width="6.1in" fo:margin-left="0in" table:align="center"/>
    </style:style>
    <style:style style:name="TableRow76" style:family="table-row">
      <style:table-row-properties style:min-row-height="0.1784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805in" fo:margin-right="-0.1152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805in" fo:margin-right="-0.1152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 fo:margin-right="-0.1152in"/>
      <style:text-properties style:font-name="Times New Roman" style:font-name-asian="標楷體" style:font-size-complex="12pt"/>
    </style:style>
    <style:style style:name="TableRow83" style:family="table-row">
      <style:table-row-properties style:min-row-height="0.454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P86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P87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P90" style:parent-style-name="無間距" style:family="paragraph">
      <style:paragraph-properties fo:text-align="center" fo:line-height="0.1805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P97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Row98" style:family="table-row">
      <style:table-row-properties style:min-row-height="0.4826in"/>
    </style:style>
    <style:style style:name="P99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P100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P103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line-height="0.2083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margin-top="0.0166in" fo:margin-bottom="0.0166in" style:line-height-at-least="0in" fo:margin-left="0.5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margin-top="0.0166in" fo:margin-bottom="0.0166in" style:line-height-at-least="0in" fo:margin-left="0.5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letter-spacing="0.0034in" style:font-size-complex="12pt" fo:background-color="#FFFFFF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25" style:parent-style-name="清單段落" style:list-style-name="LFO30" style:family="paragraph">
      <style:paragraph-properties style:snap-to-layout-grid="false" fo:text-align="justify" fo:margin-bottom="0.025in" fo:line-height="0.2083in" fo:margin-left="0.5951in" fo:text-indent="-0.3979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清單段落" style:list-style-name="LFO30" style:family="paragraph">
      <style:paragraph-properties style:snap-to-layout-grid="false" fo:text-align="justify" fo:margin-bottom="0.025in" fo:line-height="0.2083in" fo:margin-left="0.5951in" fo:text-indent="-0.3979in">
        <style:tab-stops/>
      </style:paragraph-properties>
      <style:text-properties style:font-name="Times New Roman" style:font-name-asian="標楷體" style:font-size-complex="12pt"/>
    </style:style>
    <style:style style:name="P138" style:parent-style-name="清單段落" style:list-style-name="LFO30" style:family="paragraph">
      <style:paragraph-properties style:snap-to-layout-grid="false" fo:text-align="justify" fo:margin-bottom="0.025in" fo:line-height="0.2222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139" style:parent-style-name="清單段落" style:list-style-name="LFO30" style:family="paragraph">
      <style:paragraph-properties style:snap-to-layout-grid="false" fo:text-align="justify" fo:margin-bottom="0.025in" fo:line-height="0.2083in" fo:margin-left="0.5951in" fo:text-indent="-0.3979in">
        <style:tab-stops/>
      </style:paragraph-properties>
      <style:text-properties style:font-name="Times New Roman" style:font-name-asian="標楷體" style:font-size-complex="12pt"/>
    </style:style>
    <style:style style:name="P140" style:parent-style-name="清單段落" style:list-style-name="LFO30" style:family="paragraph">
      <style:paragraph-properties style:snap-to-layout-grid="false" fo:text-align="justify" fo:margin-bottom="0.025in" fo:line-height="0.2083in" fo:margin-left="0.5951in" fo:text-indent="-0.3979in">
        <style:tab-stops/>
      </style:paragraph-properties>
      <style:text-properties style:font-name="Times New Roman" style:font-name-asian="標楷體" style:font-size-complex="12pt"/>
    </style:style>
    <style:style style:name="P141" style:parent-style-name="內文" style:family="paragraph">
      <style:paragraph-properties style:snap-to-layout-grid="false" fo:text-align="justify" fo:line-height="0.2083in" fo:margin-left="0.252in" fo:margin-right="-0.0166in" fo:text-indent="-0.2534in">
        <style:tab-stops/>
      </style:paragraph-properties>
      <style:text-properties style:font-name="Times New Roman" style:font-name-asian="標楷體" style:font-size-complex="12pt"/>
    </style:style>
    <style:style style:name="P142" style:parent-style-name="內文" style:family="paragraph">
      <style:paragraph-properties style:snap-to-layout-grid="false" fo:text-align="justify" fo:line-height="0.2083in" fo:margin-left="0.2486in" fo:margin-right="-0.0166in" fo:text-indent="1.1215in">
        <style:tab-stops/>
      </style:paragraph-properties>
      <style:text-properties style:font-name="Times New Roman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083in" fo:margin-left="0.252in" fo:margin-right="-0.0166in" fo:text-indent="-0.2534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 text:c="11"/>臺北市110學年度第1學期國民小學特殊教育教師</text:p>
      <text:p text:style-name="P2"><text:span text:style-name="T3">「</text:span><text:span text:style-name="T4">十二年</text:span><text:span text:style-name="T5">國民基本教育課程</text:span><text:span text:style-name="T6">綱要</text:span><text:span text:style-name="T7">特需</text:span><text:span text:style-name="T8">領域</text:span><text:span text:style-name="T9">學習策略</text:span><text:span text:style-name="T10">(</text:span><text:span text:style-name="T11">識字策略</text:span><text:span text:style-name="T12">)</text:span></text:p>
      <text:p text:style-name="P13"><text:span text:style-name="T14">素養導向教學與實務</text:span><text:span text:style-name="T15">研習</text:span><text:span text:style-name="T16">」</text:span><text:span text:style-name="T17">實施計畫</text:span></text:p>
      <text:p text:style-name="P18"><text:span text:style-name="T19">壹、依據：</text:span><text:span text:style-name="T20">依據臺北市政府教育局</text:span><text:span text:style-name="T21">106</text:span><text:span text:style-name="T22">年</text:span><text:span text:style-name="T23">9</text:span><text:span text:style-name="T24">月</text:span><text:span text:style-name="T25">7</text:span><text:span text:style-name="T26">日北市教特字第</text:span><text:span text:style-name="T27">10638673500</text:span><text:span text:style-name="T28">號函及臺北市高級中等以下學校</text:span><text:span text:style-name="T29">教師</text:span><text:span text:style-name="T30">及相關人員特教知能研習方案辦理。</text:span></text:p>
      <text:p text:style-name="P31">貳、目的：<text:s/></text:p>
      <text:list text:style-name="LFO26" text:continue-numbering="true">
        <text:list-item>
          <text:p text:style-name="P32">透過專家帶領，從討論及實際演練中分享特需領域素養導向教學策略，促進特教教師學習策略教學專業成長。</text:p>
        </text:list-item>
        <text:list-item>
          <text:p text:style-name="P33">藉由識字策略實務經驗分享，提升特教教師運用素養導向教學落實於特殊需求(學習策略)課程與教學設計。</text:p>
        </text:list-item>
      </text:list>
      <text:p text:style-name="P34">叄、主辦單位：臺北市政府教育局。</text:p>
      <text:p text:style-name="P35">肆、承辦單位：臺北市萬華區雙園國民小學<text:s/>西區特教資源中心。</text:p>
      <text:p text:style-name="P36"><text:span text:style-name="T37">伍、報名方式：</text:span><text:span text:style-name="T38">欲報名</text:span><text:span text:style-name="T39">參加</text:span><text:span text:style-name="T40">研習</text:span><text:span text:style-name="T41">之教師</text:span><text:span text:style-name="T42">請務必於</text:span><text:span text:style-name="T43">1</text:span><text:span text:style-name="T44">10</text:span><text:span text:style-name="T45">年</text:span><text:span text:style-name="T46">10</text:span><text:span text:style-name="T47">月</text:span><text:span text:style-name="T48">1</text:span><text:span text:style-name="T49">5</text:span><text:span text:style-name="T50">日</text:span><text:span text:style-name="T51">(</text:span><text:span text:style-name="T52">星期五</text:span><text:span text:style-name="T53">)</text:span><text:span text:style-name="T54">前，</text:span><text:span text:style-name="T55">逕</text:span><text:span text:style-name="T56">至</text:span><text:span text:style-name="T57">臺北市教師在職研習網（</text:span><text:span text:style-name="T58">http://insc.tp.edu.tw/index/DefBod.aspx</text:span><text:span text:style-name="T59">）</text:span><text:span text:style-name="T60">完成</text:span><text:span text:style-name="T61">線上報名</text:span><text:span text:style-name="T62">，並請學校完成薦派作業（未完成薦派作業者，不予錄取）</text:span><text:span text:style-name="T63">，逾期報名恕不核予研習時數。</text:span></text:p>
      <text:p text:style-name="P64">陸、研習對象及課程主題</text:p>
      <text:list text:style-name="LFO31" text:continue-numbering="true">
        <text:list-item>
          <text:p text:style-name="P65"><text:span text:style-name="T66">研習對象：</text:span></text:p>
        </text:list-item>
      </text:list>
      <text:p text:style-name="P67">（一）109學年度及110學年度本市國小分散式資源班之新進特教教師，請務必完成線上報名作業。</text:p>
      <text:p text:style-name="P68">（二）本市國小特教教師，依報名順序審核，優先錄取本市國小分散式資源班教師；倘有餘額，將依報名順序錄取集中式特教班教師。</text:p>
      <text:p text:style-name="P69"><text:span text:style-name="T70">二、</text:span><text:span text:style-name="T71">課程主題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日期</text:p>
          </table:table-cell>
          <table:table-cell table:style-name="TableCell79">
            <text:p text:style-name="P80">研討主題</text:p>
          </table:table-cell>
          <table:table-cell table:style-name="TableCell81">
            <text:p text:style-name="P82">講師</text:p>
          </table:table-cell>
        </table:table-row>
        <table:table-row table:style-name="TableRow83">
          <table:table-cell table:style-name="TableCell84" table:number-rows-spanned="2">
            <text:p text:style-name="P85">110/10/20</text:p>
            <text:p text:style-name="P86">(星期三)</text:p>
            <text:p text:style-name="P87">13:30-16:30</text:p>
          </table:table-cell>
          <table:table-cell table:style-name="TableCell88" table:number-rows-spanned="2">
            <text:p text:style-name="P89">特需領域學習策略</text:p>
            <text:p text:style-name="P90"><text:span text:style-name="T91">(</text:span><text:span text:style-name="T92">識字策略</text:span><text:span text:style-name="T93">)</text:span><text:span text:style-name="T94">教學研討</text:span></text:p>
          </table:table-cell>
          <table:table-cell table:style-name="TableCell95">
            <text:p text:style-name="P96">中央研究院語言學研究所</text:p>
            <text:p text:style-name="P97">李佳頴教授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臺北市大安區大安國小</text:p>
            <text:p text:style-name="P103">黃碧鳳老師</text:p>
          </table:table-cell>
        </table:table-row>
      </table:table>
      <text:p text:style-name="P104"><text:span text:style-name="T105">柒、研習方式</text:span><text:span text:style-name="T106">：</text:span></text:p>
      <text:p text:style-name="P107"><text:span text:style-name="T108">一、本</text:span><text:span text:style-name="T109">研習採「Google meet線上視訊」及「台北通掃碼簽到退」，</text:span><text:bookmark-start text:name="_Hlk79575719"/><text:span text:style-name="T110">請參與線上研習之教師</text:span><text:span text:style-name="T111">先行下載「台北通TaipeiPASSS」APP(完成會員註冊)</text:span><text:span text:style-name="T112">，並</text:span><text:span text:style-name="T113">請</text:span><text:span text:style-name="T114">自備電腦、視訊設備、麥克風等設備</text:span><text:span text:style-name="T115">，</text:span><text:span text:style-name="T116">準時出席</text:span><text:span text:style-name="T117">線上研習</text:span><text:span text:style-name="T118">，</text:span><text:span text:style-name="T119">。</text:span></text:p>
      <text:p text:style-name="P120"><text:bookmark-end text:name="_Hlk79575719"/><text:span text:style-name="T121">二、研習視訊連結網址：</text:span><text:span text:style-name="T122">meet.google.com/qee-saou-ete</text:span><text:span text:style-name="T123">，請參與線上研習之教師運用Google帳戶登入Google meet參與，帳戶名稱建議修改為中文姓名，以利辨識。</text:span></text:p>
      <text:p text:style-name="P124">捌、注意事項</text:p>
      <text:list text:style-name="LFO30" text:continue-numbering="true">
        <text:list-item>
          <text:p text:style-name="P125"><text:span text:style-name="T126">為利活動順利進行，請報名且經錄取之教師全程參加，教師倘因故無法出席，請務必取消報名</text:span><text:span text:style-name="T127">（請</text:span><text:span text:style-name="T128">以電子郵件通知曾達君老</text:span><text:span text:style-name="T129">師</text:span><text:span text:style-name="T130">dan5711438@gs.tp.edu.tw</text:span><text:span text:style-name="T131">，後續由承辦人員以電子郵件回覆處理情形</text:span><text:span text:style-name="T132">）</text:span><text:span text:style-name="T133">，以利承辦單位進行遞補作業；研習當日請準時報到，課程開始逾</text:span><text:span text:style-name="T134">15</text:span><text:span text:style-name="T135">分鐘不開放</text:span><text:span text:style-name="T136">進場。</text:span></text:p>
        </text:list-item>
        <text:list-item>
          <text:p text:style-name="P137">依據「本市高級中等以下學校教師及相關人員特教知能研習方案」規定略以，特教教師每年應參加特殊教育類研習至少18小時，俾利提升特殊教育專業知能。</text:p>
        </text:list-item>
        <text:list-item>
          <text:p text:style-name="P138">全程參與研習之教師，由承辦單位覈實給予研習時數。</text:p>
        </text:list-item>
        <text:list-item>
          <text:p text:style-name="P139">活動會場備有茶水供應，為響應環保，請自行攜帶環保杯、環保餐具、紙與筆。</text:p>
        </text:list-item>
        <text:list-item>
          <text:p text:style-name="P140">因校內停車位有限，請多利用大眾交通工具。</text:p>
        </text:list-item>
      </text:list>
      <text:p text:style-name="P141">捌、活動聯絡人：臺北市萬華區雙園國民小學西區特教資源中心<text:s/><text:s/>莊雍純教師</text:p>
      <text:p text:style-name="P142">(電話：02-23086378分機<text:s/>304；電子信箱：denise6127@gmail.com)</text:p>
      <text:p text:style-name="P143"><text:span text:style-name="T144">玖</text:span><text:span text:style-name="T145">、</text:span><text:span text:style-name="T146">經費：由</text:span><text:span text:style-name="T147">臺北市萬華區雙園國民小學西區特教資源中心</text:span><text:span text:style-name="T148">相關經費項下支應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language="en" fo:country="U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language="en" fo:country="US"/>
    </style:style>
    <style:style style:name="WW_CharLFO10LVL1" style:family="text">
      <style:text-properties style:font-name-complex="Times New Roman" fo:language="en" fo:country="US"/>
    </style:style>
    <style:style style:name="WW_CharLFO11LVL1" style:family="text">
      <style:text-properties style:font-name-complex="Times New Roman" fo:language="en" fo:country="US"/>
    </style:style>
    <style:style style:name="WW_CharLFO12LVL1" style:family="text">
      <style:text-properties style:font-name-complex="Times New Roman" fo:language="en" fo:country="US"/>
    </style:style>
    <style:style style:name="WW_CharLFO13LVL1" style:family="text">
      <style:text-properties style:font-name-complex="Times New Roman" fo:language="en" fo:country="US"/>
    </style:style>
    <style:style style:name="WW_CharLFO14LVL1" style:family="text">
      <style:text-properties style:font-name-complex="Times New Roman" fo:language="en" fo:country="US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size="14pt" style:font-size-asian="14pt"/>
    </style:style>
    <style:style style:name="WW_CharLFO22LVL1" style:family="text">
      <style:text-properties fo:font-size="14pt" style:font-size-asian="14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style:font-name-complex="Times New Roman" fo:font-weight="normal" style:font-weight-asian="normal" fo:language="en" fo:country="US"/>
    </style:style>
    <style:style style:name="WW_CharLFO28LVL1" style:family="text">
      <style:text-properties fo:font-size="14pt" style:font-size-asian="14pt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4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7" style:num-suffix="." style:num-format="1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06in" text:min-label-width="0.3333in" text:list-level-position-and-space-mode="label-alignment">
          <style:list-level-label-alignment text:label-followed-by="listtab" fo:margin-left="4.03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4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7" style:num-suffix="." style:num-format="1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06in" text:min-label-width="0.3333in" text:list-level-position-and-space-mode="label-alignment">
          <style:list-level-label-alignment text:label-followed-by="listtab" fo:margin-left="4.03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rc</meta:initial-creator>
    <dc:creator>蒲玉英</dc:creator>
    <meta:creation-date>2021-09-23T07:28:00Z</meta:creation-date>
    <dc:date>2021-09-23T07:28:00Z</dc:date>
    <meta:print-date>2017-08-28T07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03" meta:row-count="9" meta:non-whitespace-character-count="1111"/>
  </office:meta>
</office:document-meta>
</file>