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3.0034in" text:min-label-width="0.3229in" text:list-level-position-and-space-mode="label-alignment">
          <style:list-level-label-alignment text:label-followed-by="listtab" fo:margin-left="3.326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4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  <text:list-level-style-number text:level="7" style:num-suffix="." style:num-format="1">
        <style:list-level-properties text:space-before="5.0034in" text:min-label-width="0.3333in" text:list-level-position-and-space-mode="label-alignment">
          <style:list-level-label-alignment text:label-followed-by="listtab" fo:margin-left="5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368in" text:min-label-width="0.3333in" text:list-level-position-and-space-mode="label-alignment">
          <style:list-level-label-alignment text:label-followed-by="listtab" fo:margin-left="5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701in" text:min-label-width="0.3333in" text:list-level-position-and-space-mode="label-alignment">
          <style:list-level-label-alignment text:label-followed-by="listtab" fo:margin-left="6.0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margin-top="0.125in" fo:margin-bottom="0.125in" fo:line-height="0.3333in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1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margin-top="0.125in" fo:margin-bottom="0.125in" fo:line-height="0.3333in" fo:margin-left="0.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.125in" fo:margin-bottom="0.125in" fo:line-height="0.3333in" fo:margin-left="0.58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1" style:family="paragraph">
      <style:paragraph-properties fo:margin-top="0.125in" fo:margin-bottom="0.125in" fo:line-height="0.3333in" fo:margin-left="0.5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list-style-name="LFO1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" style:parent-style-name="清單段落" style:list-style-name="LFO1" style:family="paragraph">
      <style:paragraph-properties fo:margin-top="0.125in" fo:margin-bottom="0.125in" fo:line-height="0.3333in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清單段落" style:list-style-name="LFO1" style:family="paragraph">
      <style:paragraph-properties fo:margin-top="0.125in" fo:margin-bottom="0.125in" fo:line-height="0.3333in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list-style-name="LFO1" style:family="paragraph">
      <style:paragraph-properties fo:margin-top="0.125in" fo:margin-bottom="0.125in" fo:line-height="0.3333in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清單段落" style:list-style-name="LFO1" style:family="paragraph">
      <style:paragraph-properties fo:margin-top="0.125in" fo:margin-bottom="0.125in" fo:line-height="0.3333in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list-style-name="LFO1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清單段落" style:family="paragraph">
      <style:paragraph-properties fo:margin-top="0.125in" fo:margin-bottom="0.125in" fo:line-height="0.3333in" fo:margin-left="2.6555in" fo:text-indent="-1.27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fo:margin-top="0.125in" fo:margin-bottom="0.125in" fo:line-height="0.3333in" fo:margin-left="2.9534in" fo:text-indent="-1.5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family="paragraph">
      <style:paragraph-properties fo:margin-top="0.125in" fo:margin-bottom="0.125in" fo:line-height="0.3333in" fo:margin-left="2.9534in" fo:text-indent="-1.5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LFO3" style:family="paragraph">
      <style:paragraph-properties fo:margin-top="0.125in" fo:margin-bottom="0.125in" fo:line-height="0.3333in" fo:margin-left="3.3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list-style-name="LFO3" style:family="paragraph">
      <style:paragraph-properties fo:margin-top="0.125in" fo:margin-bottom="0.125in" fo:line-height="0.3333in" fo:margin-left="3.3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list-style-name="LFO3" style:family="paragraph">
      <style:paragraph-properties fo:margin-top="0.125in" fo:margin-bottom="0.125in" fo:line-height="0.3333in" fo:margin-left="3.3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清單段落" style:list-style-name="LFO3" style:family="paragraph">
      <style:paragraph-properties fo:margin-top="0.125in" fo:margin-bottom="0.125in" fo:line-height="0.3333in" fo:margin-left="3.3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family="paragraph">
      <style:paragraph-properties fo:margin-top="0.125in" fo:margin-bottom="0.125in" fo:line-height="0.3333in" fo:margin-left="1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55" style:parent-style-name="清單段落" style:list-style-name="LFO1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6" style:parent-style-name="清單段落" style:family="paragraph">
      <style:paragraph-properties fo:margin-top="0.125in" fo:margin-bottom="0.125in" fo:line-height="0.3333in" fo:margin-left="0.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70" style:parent-style-name="清單段落" style:family="paragraph">
      <style:paragraph-properties fo:margin-top="0.125in" fo:margin-bottom="0.125in" fo:line-height="0.3333in" fo:margin-left="0.5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family="paragraph">
      <style:paragraph-properties fo:margin-top="0.125in" fo:margin-bottom="0.125in" fo:line-height="0.3333in" fo:margin-left="1.8333in" fo:text-inden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family="paragraph">
      <style:paragraph-properties fo:margin-top="0.125in" fo:margin-bottom="0.125in" fo:line-height="0.3333in" fo:margin-left="1.8333in" fo:text-inden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清單段落" style:list-style-name="LFO1" style:family="paragraph">
      <style:paragraph-properties fo:margin-top="0.125in" fo:margin-bottom="0.125in" fo:line-height="0.3333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1" style:parent-style-name="清單段落" style:family="paragraph">
      <style:paragraph-properties fo:margin-top="0.125in" fo:margin-bottom="0.125in" fo:line-height="0.3333in" fo:margin-left="0.58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95" style:parent-style-name="清單段落" style:family="paragraph">
      <style:paragraph-properties fo:margin-top="0.125in" fo:margin-bottom="0.125in" fo:line-height="0.3333in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北市立南港高級工業職業學校<text:s/>105年度原住民文化體驗教師研習</text:p>
      <text:p text:style-name="P2">活動計畫</text:p>
      <text:list text:style-name="LFO1" text:continue-numbering="true">
        <text:list-item>
          <text:p text:style-name="P3">主辦單位</text:p>
        </text:list-item>
      </text:list>
      <text:p text:style-name="P4">臺北市政府教育局</text:p>
      <text:list text:style-name="LFO1" text:continue-numbering="true">
        <text:list-item>
          <text:p text:style-name="P5">承辦單位</text:p>
        </text:list-item>
      </text:list>
      <text:p text:style-name="P6">臺北市立南港高級工業職業學校</text:p>
      <text:list text:style-name="LFO1" text:continue-numbering="true">
        <text:list-item>
          <text:p text:style-name="P7">計畫名稱</text:p>
        </text:list-item>
      </text:list>
      <text:p text:style-name="P8">105學年度發展與改進原住民技職教育-臺北市原住民輔導中心學校計畫</text:p>
      <text:list text:style-name="LFO1" text:continue-numbering="true">
        <text:list-item>
          <text:p text:style-name="P9">活動時間：</text:p>
        </text:list-item>
      </text:list>
      <text:p text:style-name="P10">106年05月13日(星期六)<text:s text:c="2"/>10:00~14:00</text:p>
      <text:list text:style-name="LFO1" text:continue-numbering="true">
        <text:list-item>
          <text:p text:style-name="P11">報到地點：</text:p>
        </text:list-item>
      </text:list>
      <text:p text:style-name="P12">本校行政大樓2樓第一會議室</text:p>
      <text:list text:style-name="LFO1" text:continue-numbering="true">
        <text:list-item>
          <text:p text:style-name="P13">活動地點：</text:p>
        </text:list-item>
      </text:list>
      <text:p text:style-name="P14"><text:span text:style-name="T15">本校</text:span><text:span text:style-name="T16">行政大樓</text:span><text:span text:style-name="T17">2</text:span><text:span text:style-name="T18">樓第一會議室</text:span><text:span text:style-name="T19">、</text:span><text:span text:style-name="T20">本校網球場</text:span><text:span text:style-name="T21"><text:s/></text:span></text:p>
      <text:list text:style-name="LFO1" text:continue-numbering="true">
        <text:list-item>
          <text:p text:style-name="P22">實施對象：</text:p>
          <text:list text:continue-numbering="true">
            <text:list-item>
              <text:p text:style-name="P23"><text:span text:style-name="T24">臺北市公私立國小</text:span><text:span text:style-name="T25">、</text:span><text:span text:style-name="T26">國中</text:span><text:span text:style-name="T27">、</text:span><text:span text:style-name="T28">高中及高職教師有興趣參與活動者</text:span></text:p>
            </text:list-item>
            <text:list-item>
              <text:p text:style-name="P29"><text:span text:style-name="T30">全國公私立國小</text:span><text:span text:style-name="T31">、</text:span><text:span text:style-name="T32">國中</text:span><text:span text:style-name="T33">、</text:span><text:span text:style-name="T34">高中及高職教師有興趣參與活動者</text:span></text:p>
            </text:list-item>
          </text:list>
        </text:list-item>
        <text:list-item>
          <text:p text:style-name="P35">原住民文化體驗活動內容</text:p>
          <text:list text:continue-numbering="true">
            <text:list-item>
              <text:p text:style-name="P36">原住民文化體驗<text:s/>–<text:s text:c="2"/>傳統生火體驗</text:p>
            </text:list-item>
            <text:list-item>
              <text:p text:style-name="P37">原住民文化體驗<text:s/>–<text:s/>阿美族傳統頭飾編織</text:p>
            </text:list-item>
            <text:list-item>
              <text:p text:style-name="P38">原住民文化體驗<text:s/>–<text:s/>阿美族傳統舞蹈體驗</text:p>
            </text:list-item>
            <text:list-item>
              <text:p text:style-name="P39">庫克群島原住民文化體驗<text:s/>–<text:s/>毛利人服裝拍照</text:p>
            </text:list-item>
          </text:list>
        </text:list-item>
        <text:list-item>
          <text:p text:style-name="P40">實施方式</text:p>
        </text:list-item>
      </text:list>
      <text:p text:style-name="P41">採用簡報與闖關的方式進行研習活動</text:p>
      <text:list text:style-name="LFO1" text:continue-numbering="true">
        <text:list-item>
          <text:p text:style-name="P42">實施流程：</text:p>
        </text:list-item>
      </text:list>
      <text:p text:style-name="P43">10:00 <text:s/>~ <text:s/>10:15<text:tab/>報到</text:p>
      <text:p text:style-name="P44">10:15 <text:s/>~ <text:s/>11:05<text:tab/><text:tab/>105學年度發展與改進原住民技職教育-臺北市原住民輔導中心學校計畫概要</text:p>
      <text:p text:style-name="P45">11:15 <text:s/>~ <text:s/>13:15<text:tab/><text:tab/>原住民文化體驗活動(至少闖3關)</text:p>
      <text:list text:style-name="LFO3" text:continue-numbering="true">
        <text:list-item>
          <text:p text:style-name="P46">阿美族傳統頭飾編織<text:s/></text:p>
        </text:list-item>
        <text:list-item>
          <text:p text:style-name="P47">阿美族傳統舞蹈<text:s/>(11:50開始)</text:p>
        </text:list-item>
        <text:list-item>
          <text:p text:style-name="P48">傳統生火體驗<text:s/>(12:15開始)</text:p>
        </text:list-item>
        <text:list-item>
          <text:p text:style-name="P49">庫克群島原住民文化(毛利人服裝拍照)</text:p>
        </text:list-item>
      </text:list>
      <text:p text:style-name="P50"><text:span text:style-name="T51">全程參與活動者核研習時數</text:span><text:span text:style-name="T52">3</text:span><text:span text:style-name="T53">小時</text:span><text:span text:style-name="T54">。</text:span></text:p>
      <text:list text:style-name="LFO1" text:continue-numbering="true">
        <text:list-item>
          <text:p text:style-name="P55">報名方式</text:p>
        </text:list-item>
      </text:list>
      <text:p text:style-name="P56"><text:span text:style-name="T57"><text:s text:c="4"/></text:span><text:span text:style-name="T58"><text:tab/></text:span><text:span text:style-name="T59">請</text:span><text:span text:style-name="T60">自行</text:span><text:span text:style-name="T61">上</text:span><text:span text:style-name="T62">臺北市教師研習網</text:span><text:span text:style-name="T63"><text:s/></text:span><text:span text:style-name="T64">或</text:span><text:span text:style-name="T65"><text:s/></text:span><text:span text:style-name="T66">全國教師研習網</text:span><text:span text:style-name="T67"><text:s/></text:span><text:span text:style-name="T68">報名</text:span><text:span text:style-name="T69">。</text:span></text:p>
      <text:p text:style-name="P70"><text:span text:style-name="T71"><text:tab/></text:span><text:span text:style-name="T72"><text:tab/></text:span><text:span text:style-name="T73">承辦人：</text:span><text:span text:style-name="T74">臺北市立南港高級工業職業學校</text:span><text:span text:style-name="T75"><text:s/></text:span><text:span text:style-name="T76">學務處</text:span><text:span text:style-name="T77"><text:s/>02-27825432</text:span></text:p>
      <text:p text:style-name="P78">廖坤賢主任(分機1201) <text:s/>kunshien61@gm.nkhs.tp.edu.tw</text:p>
      <text:p text:style-name="P79">支裕文組長(分機1202) <text:s/>ywchukimo@gm.nkhs.tp.edu.tw</text:p>
      <text:list text:style-name="LFO1" text:continue-numbering="true">
        <text:list-item>
          <text:p text:style-name="P80">經費</text:p>
        </text:list-item>
      </text:list>
      <text:p text:style-name="P81"><text:span text:style-name="T82">105</text:span><text:span text:style-name="T83">學年度發展與改進原住民技職教育</text:span><text:span text:style-name="T84">-</text:span><text:span text:style-name="T85">臺北市原住民輔導中心學校計畫</text:span><text:span text:style-name="T86">支應</text:span><text:span text:style-name="T87">材料</text:span><text:span text:style-name="T88">費用</text:span><text:span text:style-name="T89">、</text:span><text:span text:style-name="T90">場地攤位設置費用、</text:span><text:span text:style-name="T91">講師鐘點</text:span><text:span text:style-name="T92">費用</text:span><text:span text:style-name="T93">以及講師交通費用</text:span><text:span text:style-name="T94">。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3.0034in" text:min-label-width="0.3229in" text:list-level-position-and-space-mode="label-alignment">
          <style:list-level-label-alignment text:label-followed-by="listtab" fo:margin-left="3.326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4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  <text:list-level-style-number text:level="7" style:num-suffix="." style:num-format="1">
        <style:list-level-properties text:space-before="5.0034in" text:min-label-width="0.3333in" text:list-level-position-and-space-mode="label-alignment">
          <style:list-level-label-alignment text:label-followed-by="listtab" fo:margin-left="5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368in" text:min-label-width="0.3333in" text:list-level-position-and-space-mode="label-alignment">
          <style:list-level-label-alignment text:label-followed-by="listtab" fo:margin-left="5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701in" text:min-label-width="0.3333in" text:list-level-position-and-space-mode="label-alignment">
          <style:list-level-label-alignment text:label-followed-by="listtab" fo:margin-left="6.0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林怡鵑</dc:creator>
    <meta:creation-date>2017-05-09T00:34:00Z</meta:creation-date>
    <dc:date>2017-05-09T00:34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