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Ae" svg:font-family=".D·￠Ae, 'Arial Unicode MS'"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7.02cm" fo:margin-left="1.242cm" table:align="left" style:writing-mode="lr-tb"/>
    </style:style>
    <style:style style:name="Table1.A" style:family="table-column">
      <style:table-column-properties style:column-width="2.709cm"/>
    </style:style>
    <style:style style:name="Table1.B" style:family="table-column">
      <style:table-column-properties style:column-width="2.858cm"/>
    </style:style>
    <style:style style:name="Table1.C" style:family="table-column">
      <style:table-column-properties style:column-width="2.859cm"/>
    </style:style>
    <style:style style:name="Table1.F" style:family="table-column">
      <style:table-column-properties style:column-width="2.877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191cm" fo:padding-right="0.191cm" fo:padding-top="0cm" fo:padding-bottom="0cm" fo:border="0.5pt solid #000000" style:writing-mode="lr-tb"/>
    </style:style>
    <style:style style:name="Table1.5" style:family="table-row">
      <style:table-row-properties style:min-row-height="2.985cm" fo:keep-together="auto"/>
    </style:style>
    <style:style style:name="Table2" style:family="table">
      <style:table-properties style:width="18.006cm" table:align="center" style:writing-mode="lr-tb"/>
    </style:style>
    <style:style style:name="Table2.A" style:family="table-column">
      <style:table-column-properties style:column-width="4.015cm"/>
    </style:style>
    <style:style style:name="Table2.B" style:family="table-column">
      <style:table-column-properties style:column-width="3.493cm"/>
    </style:style>
    <style:style style:name="Table2.C" style:family="table-column">
      <style:table-column-properties style:column-width="3.494cm"/>
    </style:style>
    <style:style style:name="Table2.E" style:family="table-column">
      <style:table-column-properties style:column-width="3.512cm"/>
    </style:style>
    <style:style style:name="Table2.1" style:family="table-row">
      <style:table-row-properties style:min-row-height="0.041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1" style:family="table-cell">
      <style:table-cell-properties style:vertical-align="top" fo:padding-left="0.191cm" fo:padding-right="0.191cm" fo:padding-top="0cm" fo:padding-bottom="0cm" fo:border="0.5pt solid #000000" style:writing-mode="lr-tb"/>
    </style:style>
    <style:style style:name="Table2.A3"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2.E3"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e2.A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2.B7"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11">
      <style:paragraph-properties fo:line-height="150%" fo:text-align="justify" style:justify-single-word="false" fo:orphans="2" fo:widows="2"/>
      <style:text-properties style:font-name="標楷體" fo:font-size="14pt" style:letter-kerning="true" style:font-name-asian="標楷體" style:font-size-asian="14pt" style:font-name-complex="新細明體" style:font-size-complex="14pt"/>
    </style:style>
    <style:style style:name="P3" style:family="paragraph" style:parent-style-name="Standard">
      <style:paragraph-properties fo:line-height="0.741cm" fo:text-align="justify" style:justify-single-word="false" fo:orphans="2" fo:widows="2"/>
      <style:text-properties style:font-name="標楷體" style:letter-kerning="true" style:font-name-asian="標楷體" style:font-size-complex="12pt"/>
    </style:style>
    <style:style style:name="P4" style:family="paragraph" style:parent-style-name="Standard">
      <style:paragraph-properties fo:line-height="85%" fo:text-align="center" style:justify-single-word="false" style:text-autospace="none" style:snap-to-layout-grid="false"/>
      <style:text-properties style:font-name="標楷體" style:letter-kerning="true" style:font-name-asian="標楷體" style:font-name-complex="新細明體" style:font-size-complex="12pt"/>
    </style:style>
    <style:style style:name="P5" style:family="paragraph" style:parent-style-name="Standard">
      <style:paragraph-properties fo:line-height="85%" style:text-autospace="none" style:snap-to-layout-grid="false"/>
      <style:text-properties style:font-name="標楷體" style:letter-kerning="true" style:font-name-asian="標楷體" style:font-name-complex="新細明體" style:font-size-complex="12pt"/>
    </style:style>
    <style:style style:name="P6" style:family="paragraph" style:parent-style-name="Standard">
      <style:paragraph-properties fo:line-height="85%" fo:text-align="center" style:justify-single-word="false" style:text-autospace="none" style:snap-to-layout-grid="false"/>
      <style:text-properties style:font-name="標楷體" style:letter-kerning="true" style:font-name-asian="標楷體" style:font-name-complex="新細明體" style:font-size-complex="12pt"/>
    </style:style>
    <style:style style:name="P7" style:family="paragraph" style:parent-style-name="Standard">
      <style:paragraph-properties fo:line-height="85%" style:text-autospace="none" style:snap-to-layout-grid="false"/>
      <style:text-properties style:font-name="標楷體" style:letter-kerning="true" style:font-name-asian="標楷體" style:font-name-complex="新細明體" style:font-size-complex="12pt"/>
    </style:style>
    <style:style style:name="P8" style:family="paragraph" style:parent-style-name="Standard">
      <style:paragraph-properties fo:line-height="85%" fo:text-align="justify" style:justify-single-word="false" style:text-autospace="none" style:snap-to-layout-grid="false"/>
      <style:text-properties style:font-name="標楷體" style:letter-kerning="true" style:font-name-asian="標楷體" style:font-name-complex="新細明體" style:font-size-complex="12pt"/>
    </style:style>
    <style:style style:name="P9" style:family="paragraph" style:parent-style-name="Standard">
      <style:paragraph-properties fo:line-height="115%" fo:text-align="center" style:justify-single-word="false" style:text-autospace="none" style:snap-to-layout-grid="false"/>
      <style:text-properties style:font-name="標楷體" style:letter-kerning="true" style:font-name-asian="標楷體" style:font-name-complex="新細明體" style:font-size-complex="12pt"/>
    </style:style>
    <style:style style:name="P10" style:family="paragraph" style:parent-style-name="Standard">
      <style:paragraph-properties fo:line-height="115%" fo:text-align="center" style:justify-single-word="false" style:text-autospace="none" style:snap-to-layout-grid="false"/>
      <style:text-properties style:font-name="標楷體" style:letter-kerning="true" style:font-name-asian="標楷體" style:font-name-complex="新細明體" style:font-size-complex="12pt"/>
    </style:style>
    <style:style style:name="P11" style:family="paragraph" style:parent-style-name="Standard">
      <style:paragraph-properties fo:line-height="0.741cm" fo:text-align="justify" style:justify-single-word="false" fo:orphans="2" fo:widows="2">
        <style:tab-stops>
          <style:tab-stop style:position="1.27cm"/>
        </style:tab-stops>
      </style:paragraph-properties>
      <style:text-properties style:font-name="標楷體" style:letter-kerning="true" style:font-name-asian="標楷體" style:font-name-complex="Wingdings" style:font-size-complex="12pt"/>
    </style:style>
    <style:style style:name="P12" style:family="paragraph" style:parent-style-name="Standard">
      <style:paragraph-properties style:line-height-at-least="0cm"/>
      <style:text-properties fo:color="#000000" style:font-name="標楷體" style:font-name-asian="標楷體" style:font-name-complex="標楷體"/>
    </style:style>
    <style:style style:name="P13"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4" style:family="paragraph" style:parent-style-name="Standard">
      <style:paragraph-properties style:line-height-at-least="0cm" style:snap-to-layout-grid="false"/>
      <style:text-properties fo:color="#000000" style:font-name="標楷體" style:font-name-asian="標楷體" style:font-name-complex="標楷體"/>
    </style:style>
    <style:style style:name="P15" style:family="paragraph" style:parent-style-name="Standard">
      <style:paragraph-properties fo:line-height="0.776cm"/>
      <style:text-properties fo:color="#000000" style:font-name="標楷體" style:font-name-asian="標楷體" style:font-name-complex="標楷體"/>
    </style:style>
    <style:style style:name="P16" style:family="paragraph" style:parent-style-name="Standard">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line-height="0.741cm" fo:text-align="justify" style:justify-single-word="false" fo:orphans="2" fo:widows="2">
        <style:tab-stops>
          <style:tab-stop style:position="1.27cm"/>
        </style:tab-stops>
      </style:paragraph-properties>
      <style:text-properties fo:color="#000000" style:font-name="標楷體" fo:font-size="14pt" style:letter-kerning="true" style:font-name-asian="標楷體" style:font-size-asian="14pt" style:font-name-complex="Wingdings" style:font-size-complex="12pt" style:font-weight-complex="bold"/>
    </style:style>
    <style:style style:name="P18" style:family="paragraph" style:parent-style-name="Standard">
      <style:paragraph-properties fo:line-height="0.741cm" fo:text-align="justify" style:justify-single-word="false" fo:orphans="2" fo:widows="2"/>
    </style:style>
    <style:style style:name="P19" style:family="paragraph" style:parent-style-name="Standard">
      <style:paragraph-properties fo:line-height="85%" style:text-autospace="none" style:snap-to-layout-grid="false"/>
    </style:style>
    <style:style style:name="P20" style:family="paragraph" style:parent-style-name="Standard">
      <style:paragraph-properties fo:line-height="85%" fo:text-align="center" style:justify-single-word="false" style:text-autospace="none" style:snap-to-layout-grid="false"/>
    </style:style>
    <style:style style:name="P21" style:family="paragraph" style:parent-style-name="Standard">
      <style:paragraph-properties fo:line-height="115%" fo:text-align="center" style:justify-single-word="false" style:text-autospace="none" style:snap-to-layout-grid="false"/>
    </style:style>
    <style:style style:name="P22" style:family="paragraph" style:parent-style-name="Standard">
      <style:paragraph-properties fo:line-height="0.706cm"/>
    </style:style>
    <style:style style:name="P23" style:family="paragraph" style:parent-style-name="Standard">
      <style:paragraph-properties fo:line-height="200%"/>
    </style:style>
    <style:style style:name="P24" style:family="paragraph" style:parent-style-name="Standard">
      <style:paragraph-properties fo:line-height="200%" fo:text-align="center" style:justify-single-word="false"/>
    </style:style>
    <style:style style:name="P25" style:family="paragraph" style:parent-style-name="Standard">
      <style:paragraph-properties fo:line-height="0.776cm"/>
    </style:style>
    <style:style style:name="P26" style:family="paragraph" style:parent-style-name="Standard">
      <style:paragraph-properties fo:line-height="0.776cm" fo:text-align="justify" style:justify-single-word="false"/>
    </style:style>
    <style:style style:name="P27" style:family="paragraph" style:parent-style-name="Standard">
      <style:paragraph-properties fo:line-height="150%" fo:text-align="justify" style:justify-single-word="false" fo:orphans="2" fo:widows="2"/>
    </style:style>
    <style:style style:name="P28" style:family="paragraph" style:parent-style-name="Standard" style:list-style-name="WW8Num11">
      <style:paragraph-properties fo:line-height="150%" fo:text-align="justify" style:justify-single-word="false" fo:orphans="2" fo:widows="2"/>
    </style:style>
    <style:style style:name="P29" style:family="paragraph" style:parent-style-name="Standard">
      <style:paragraph-properties fo:margin-left="0cm" fo:margin-right="0cm" fo:text-align="justify" style:justify-single-word="false" fo:text-indent="0.847cm" style:auto-text-indent="false"/>
      <style:text-properties fo:color="#000000" style:font-name="標楷體" fo:font-size="18pt" fo:font-weight="bold" style:font-name-asian="標楷體" style:font-size-asian="18pt" style:font-weight-asian="bold" style:font-name-complex="標楷體" style:font-size-complex="12pt"/>
    </style:style>
    <style:style style:name="P30"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font-size-complex="12pt"/>
    </style:style>
    <style:style style:name="P31" style:family="paragraph" style:parent-style-name="Standard">
      <style:paragraph-properties fo:margin-left="0cm" fo:margin-right="0cm" fo:line-height="0.882cm" fo:text-indent="0.847cm" style:auto-text-indent="false" style:snap-to-layout-grid="false"/>
    </style:style>
    <style:style style:name="P32"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font-size-complex="12pt"/>
    </style:style>
    <style:style style:name="P33" style:family="paragraph" style:parent-style-name="Standard">
      <style:paragraph-properties fo:margin-left="1.113cm" fo:margin-right="0cm" fo:line-height="0.882cm" fo:text-align="justify" style:justify-single-word="false" fo:text-indent="-1.113cm" style:auto-text-indent="false"/>
    </style:style>
    <style:style style:name="P34" style:family="paragraph" style:parent-style-name="Standard">
      <style:paragraph-properties fo:margin-left="1.113cm" fo:margin-right="0cm" fo:line-height="0.882cm" fo:text-align="justify" style:justify-single-word="false" fo:text-indent="-1.11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left="0cm" fo:margin-right="0cm" fo:line-height="0.882cm" fo:text-indent="0.423cm" style:auto-text-indent="false" style:snap-to-layout-grid="false"/>
    </style:style>
    <style:style style:name="P36" style:family="paragraph" style:parent-style-name="Standard">
      <style:paragraph-properties fo:margin-left="0cm" fo:margin-right="0cm" fo:line-height="0.882cm" fo:text-align="justify" style:justify-single-word="false" fo:text-indent="0.423cm" style:auto-text-indent="false"/>
    </style:style>
    <style:style style:name="P37" style:family="paragraph" style:parent-style-name="Standard">
      <style:paragraph-properties fo:margin-left="2.752cm" fo:margin-right="0cm" fo:line-height="0.882cm" fo:text-indent="-1.905cm" style:auto-text-indent="false" style:snap-to-layout-grid="false"/>
    </style:style>
    <style:style style:name="P38" style:family="paragraph" style:parent-style-name="Standard">
      <style:paragraph-properties fo:margin-left="0cm" fo:margin-right="0cm" fo:line-height="0.882cm" fo:text-indent="0.99cm" style:auto-text-indent="false" style:snap-to-layout-grid="false"/>
    </style:style>
    <style:style style:name="P39" style:family="paragraph" style:parent-style-name="Standard">
      <style:paragraph-properties fo:margin-left="0cm" fo:margin-right="0cm" fo:line-height="0.741cm" fo:text-align="justify" style:justify-single-word="false" fo:orphans="2" fo:widows="2" fo:text-indent="2.117cm" style:auto-text-indent="false"/>
    </style:style>
    <style:style style:name="P40" style:family="paragraph" style:parent-style-name="Standard">
      <style:paragraph-properties fo:margin-left="0cm" fo:margin-right="0cm" fo:line-height="0.741cm" fo:text-align="justify" style:justify-single-word="false" fo:orphans="2" fo:widows="2" fo:text-indent="1.27cm" style:auto-text-indent="false"/>
    </style:style>
    <style:style style:name="P41" style:family="paragraph" style:parent-style-name="Standard">
      <style:paragraph-properties fo:margin-left="0cm" fo:margin-right="0cm" fo:line-height="0.741cm" fo:text-align="justify" style:justify-single-word="false" fo:orphans="2" fo:widows="2" fo:text-indent="1.27cm" style:auto-text-indent="false"/>
      <style:text-properties style:font-name-complex="新細明體"/>
    </style:style>
    <style:style style:name="P42" style:family="paragraph" style:parent-style-name="Standard">
      <style:paragraph-properties fo:margin-left="0.953cm" fo:margin-right="0cm" fo:text-align="justify" style:justify-single-word="false" fo:text-indent="-0.953cm" style:auto-text-indent="false"/>
      <style:text-properties fo:color="#000000" style:font-name="標楷體" fo:font-weight="bold" style:font-name-asian="標楷體" style:font-weight-asian="bold" style:font-name-complex="標楷體"/>
    </style:style>
    <style:style style:name="P43" style:family="paragraph" style:parent-style-name="Standard">
      <style:paragraph-properties fo:margin-left="0.953cm" fo:margin-right="0cm" fo:text-align="justify" style:justify-single-word="false" fo:text-indent="-0.953cm" style:auto-text-indent="false"/>
      <style:text-properties fo:color="#000000" style:font-name="標楷體" style:font-name-asian="標楷體" style:font-name-complex="標楷體"/>
    </style:style>
    <style:style style:name="P44" style:family="paragraph" style:parent-style-name="Standard">
      <style:paragraph-properties fo:margin-left="0.953cm" fo:margin-right="0cm" fo:text-align="justify" style:justify-single-word="false" fo:text-indent="-0.953cm" style:auto-text-indent="false"/>
      <style:text-properties fo:color="#000000"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0.953cm" fo:margin-right="0cm" fo:text-align="justify" style:justify-single-word="false" fo:text-indent="-0.953cm" style:auto-text-indent="false"/>
    </style:style>
    <style:style style:name="P46" style:family="paragraph" style:parent-style-name="Standard">
      <style:paragraph-properties fo:margin-left="0.423cm" fo:margin-right="0cm" fo:margin-top="0.141cm" fo:margin-bottom="0.141cm" loext:contextual-spacing="false" fo:line-height="200%" fo:text-align="justify" style:justify-single-word="false" fo:text-indent="-0.423cm" style:auto-text-indent="false"/>
      <style:text-properties fo:color="#000000" style:font-name="標楷體" style:font-name-asian="標楷體" style:font-name-complex="標楷體"/>
    </style:style>
    <style:style style:name="P47" style:family="paragraph" style:parent-style-name="Standard">
      <style:paragraph-properties fo:margin-left="1.342cm" fo:margin-right="0cm" fo:line-height="0.776cm" fo:text-align="justify" style:justify-single-word="false" fo:text-indent="-0.847cm" style:auto-text-indent="false"/>
    </style:style>
    <style:style style:name="P48" style:family="paragraph" style:parent-style-name="Standard">
      <style:paragraph-properties fo:margin-left="0.258cm" fo:margin-right="0cm" fo:line-height="0.882cm" fo:text-indent="0cm" style:auto-text-indent="false" style:snap-to-layout-grid="false"/>
    </style:style>
    <style:style style:name="P49" style:family="paragraph" style:parent-style-name="Standard">
      <style:paragraph-properties fo:margin-left="0cm" fo:margin-right="0cm" fo:line-height="0.882cm" fo:text-align="center" style:justify-single-word="false" fo:text-indent="1.272cm" style:auto-text-indent="false" style:snap-to-layout-grid="false"/>
    </style:style>
    <style:style style:name="P50" style:family="paragraph" style:parent-style-name="Standard">
      <style:paragraph-properties fo:margin-left="0.847cm" fo:margin-right="0cm" fo:line-height="150%" fo:text-align="justify" style:justify-single-word="false" fo:orphans="2" fo:widows="2" fo:text-indent="0cm" style:auto-text-indent="false"/>
    </style:style>
    <style:style style:name="P51" style:family="paragraph" style:parent-style-name="Standard" style:master-page-name="Standard">
      <style:paragraph-properties fo:text-align="center" style:justify-single-word="false" style:page-number="auto"/>
    </style:style>
    <style:style style:name="P52" style:family="paragraph" style:parent-style-name="_31_.">
      <style:paragraph-properties fo:margin-left="1.482cm" fo:margin-right="0cm" fo:line-height="0.882cm" fo:text-indent="-0.423cm" style:auto-text-indent="false"/>
    </style:style>
    <style:style style:name="P53" style:family="paragraph" style:parent-style-name="_31_.">
      <style:paragraph-properties fo:margin-left="1.482cm" fo:margin-right="0cm" fo:line-height="0.882cm" fo:text-indent="2.117cm" style:auto-text-indent="false"/>
    </style:style>
    <style:style style:name="P54" style:family="paragraph" style:parent-style-name="_31_.">
      <style:paragraph-properties fo:margin-left="3.81cm" fo:margin-right="0cm" fo:line-height="0.882cm" fo:text-indent="-2.752cm" style:auto-text-indent="false"/>
    </style:style>
    <style:style style:name="P55" style:family="paragraph" style:parent-style-name="_34_-1">
      <style:paragraph-properties fo:line-height="0.882cm"/>
    </style:style>
    <style:style style:name="P56" style:family="paragraph" style:parent-style-name="_34_-1">
      <style:paragraph-properties fo:margin-left="1.588cm" fo:margin-right="0cm" fo:line-height="0.882cm" fo:text-indent="0.212cm" style:auto-text-indent="false"/>
    </style:style>
    <style:style style:name="P57" style:family="paragraph" style:parent-style-name="_34_-1">
      <style:paragraph-properties fo:margin-left="1.588cm" fo:margin-right="0cm" fo:line-height="0.882cm" fo:text-indent="0.212cm" style:auto-text-indent="false"/>
      <style:text-properties fo:color="#000000"/>
    </style:style>
    <style:style style:name="P58" style:family="paragraph" style:parent-style-name="壹">
      <style:paragraph-properties fo:line-height="0.882cm"/>
      <style:text-properties fo:color="#000000"/>
    </style:style>
    <style:style style:name="T1" style:family="text">
      <style:text-properties style:font-name="標楷體" fo:font-size="14pt" style:letter-kerning="true" style:font-name-asian="標楷體" style:font-size-asian="14pt" style:font-name-complex="新細明體" style:font-size-complex="14pt"/>
    </style:style>
    <style:style style:name="T2" style:family="text">
      <style:text-properties style:font-name="標楷體" fo:font-size="14pt" style:letter-kerning="true" style:font-name-asian="標楷體" style:font-size-asian="14pt" style:font-name-complex="新細明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5"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標楷體" style:letter-kerning="true" style:font-name-asian="標楷體" style:font-name-complex="標楷體" style:font-size-complex="12pt"/>
    </style:style>
    <style:style style:name="T8" style:family="text">
      <style:text-properties style:font-name="標楷體" style:letter-kerning="true" style:font-name-asian="標楷體" style:font-size-complex="12pt"/>
    </style:style>
    <style:style style:name="T9" style:family="text">
      <style:text-properties style:font-name="標楷體" style:letter-kerning="true" style:font-name-asian="標楷體" style:font-name-complex="新細明體" style:font-size-complex="12pt"/>
    </style:style>
    <style:style style:name="T10" style:family="text">
      <style:text-properties style:font-name="標楷體" style:letter-kerning="true" style:font-name-asian="標楷體" style:font-name-complex="新細明體" style:font-size-complex="12pt"/>
    </style:style>
    <style:style style:name="T11" style:family="text">
      <style:text-properties style:font-name-complex="標楷體"/>
    </style:style>
    <style:style style:name="T12" style:family="text">
      <style:text-properties fo:color="#000000"/>
    </style:style>
    <style:style style:name="T13" style:family="text">
      <style:text-properties fo:color="#000000" style:font-name="標楷體" fo:font-size="18pt" fo:font-weight="bold" style:font-name-asian="標楷體" style:font-size-asian="18pt" style:font-weight-asian="bold" style:font-name-complex="標楷體" style:font-size-complex="18pt"/>
    </style:style>
    <style:style style:name="T14" style:family="text">
      <style:text-properties fo:color="#000000" style:font-name="標楷體" fo:font-size="18pt" fo:font-weight="bold" style:font-name-asian="標楷體" style:font-size-asian="18pt" style:font-weight-asian="bold" style:font-name-complex="標楷體" style:font-size-complex="18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3"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font-weight-complex="bold"/>
    </style:style>
    <style:style style:name="T25" style:family="text">
      <style:text-properties fo:color="#000000" style:font-name="標楷體" fo:font-size="14pt" style:font-name-asian="標楷體" style:font-size-asian="14pt" style:font-name-complex="標楷體" style:font-size-complex="14pt" style:font-weight-complex="bold"/>
    </style:style>
    <style:style style:name="T26" style:family="text">
      <style:text-properties fo:color="#000000" style:font-name="標楷體" style:letter-kerning="true" style:font-name-asian="標楷體" style:font-name-complex="標楷體"/>
    </style:style>
    <style:style style:name="T27" style:family="text">
      <style:text-properties fo:color="#000000" style:font-name="標楷體" style:letter-kerning="true" style:font-name-asian="標楷體" style:font-name-complex="標楷體"/>
    </style:style>
    <style:style style:name="T28" style:family="text">
      <style:text-properties fo:color="#000000" style:font-name="標楷體" style:letter-kerning="true" style:font-name-asian="標楷體" style:font-name-complex="標楷體" style:font-size-complex="12pt"/>
    </style:style>
    <style:style style:name="T29" style:family="text">
      <style:text-properties fo:color="#000000" style:font-name="標楷體" style:letter-kerning="true" style:font-name-asian="標楷體" style:font-name-complex="標楷體" style:font-size-complex="12pt"/>
    </style:style>
    <style:style style:name="T30" style:family="text">
      <style:text-properties fo:color="#000000" style:font-name="標楷體" fo:font-weight="bold" style:font-name-asian="標楷體" style:font-weight-asian="bold" style:font-name-complex="標楷體"/>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font-size="16pt" fo:font-weight="bold" style:font-name-asian="標楷體" style:font-size-asian="16pt" style:font-weight-asian="bold" style:font-name-complex="標楷體" style:font-size-complex="16pt"/>
    </style:style>
    <style:style style:name="T3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5"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36" style:family="text">
      <style:text-properties fo:color="#000000" style:font-name="標楷體" fo:font-style="italic" style:text-underline-style="solid" style:text-underline-width="auto" style:text-underline-color="font-color" style:letter-kerning="true" style:font-name-asian="標楷體" style:font-style-asian="italic" style:font-name-complex="標楷體"/>
    </style:style>
    <style:style style:name="T37" style:family="text">
      <style:text-properties fo:color="#000000"/>
    </style:style>
    <style:style style:name="T38" style:family="text">
      <style:text-properties fo:color="#000000" style:language-asian="zh" style:country-asian="TW"/>
    </style:style>
    <style:style style:name="T39" style:family="text">
      <style:text-properties fo:color="#000000" style:language-asian="zh" style:country-asian="TW"/>
    </style:style>
    <style:style style:name="T40" style:family="text">
      <style:text-properties fo:color="#000000" style:font-name="新細明體" style:font-name-asian="新細明體" style:font-name-complex="新細明體"/>
    </style:style>
    <style:style style:name="T41" style:family="text">
      <style:text-properties fo:color="#000000" style:font-name="新細明體" style:font-name-complex="新細明體"/>
    </style:style>
    <style:style style:name="T42" style:family="text">
      <style:text-properties fo:color="#000000" style:font-name="新細明體" style:letter-kerning="true" style:font-name-complex="新細明體"/>
    </style:style>
    <style:style style:name="T43" style:family="text">
      <style:text-properties fo:color="#000000" style:font-name="新細明體" fo:font-size="18pt" fo:font-weight="bold" style:font-size-asian="18pt" style:font-weight-asian="bold" style:font-name-complex="新細明體" style:font-size-complex="18pt"/>
    </style:style>
    <style:style style:name="T44" style:family="text">
      <style:text-properties fo:color="#000000" style:letter-kerning="true"/>
    </style:style>
    <style:style style:name="T45" style:family="text">
      <style:text-properties fo:color="#000000" style:letter-kerning="true"/>
    </style:style>
    <style:style style:name="T46" style:family="text">
      <style:text-properties fo:color="#000000" style:letter-kerning="true" style:font-name-asian="Times New Roman"/>
    </style:style>
    <style:style style:name="T47" style:family="text">
      <style:text-properties style:font-name-complex="新細明體"/>
    </style:style>
    <style:style style:name="T48" style:family="text">
      <style:text-properties style:font-weight-complex="bold"/>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3">臺北市105學年度原住民族樂舞教學服務暨師資培力試辦計畫</text:span></text:p>
      <text:p text:style-name="P29"/>
      <text:p text:style-name="P30"/>
      <text:p text:style-name="P32">臺灣原住民各族群有著豐富而形式不一的樂舞文化，獨特的衣飾、嘹亮的歌聲與整齊有</text:p>
      <text:p text:style-name="P30">力的舞蹈動作，在在證明了原住民文化的風華。近幾年社會逐漸走向多元文化環境發展，在</text:p>
      <text:p text:style-name="P30">這個時代變遷的洪流中，以原住民族傳統文化的振興最為顯著，其中原住民族的樂舞藝術文</text:p>
      <text:p text:style-name="P30">化也從陪襯或單純傳承的角色及功能，邁入創新、豐富、深入及專業領域發展。本計畫係透</text:p>
      <text:p text:style-name="P30">過教學服務的歷程，讓每位學生能透過原住民族樂舞教學活動，體認原住民族文化、風格及</text:p>
      <text:p text:style-name="P30">其脈絡，培養學生具有跨文化能力；同時，透過資源引進與合作，解決教學現場在原住民族</text:p>
      <text:p text:style-name="P30">主題單元專業師資及教材不足之窘境。 <text:s/></text:p>
      <text:p text:style-name="P30"><text:s text:c="4"/></text:p>
      <text:p text:style-name="P58">壹、依據</text:p>
      <text:p text:style-name="P55"><text:span text:style-name="T12">一、</text:span><text:span text:style-name="T12">原住民族教育法</text:span><text:span text:style-name="T12">。</text:span></text:p>
      <text:p text:style-name="P55"><text:span text:style-name="T12">二、教育部國民及學前教育署補助辦理十二年國民基本教育精進國中小教學品質要點。</text:span></text:p>
      <text:p text:style-name="P55"><text:span text:style-name="T12">三、臺北市</text:span><text:span text:style-name="T12">105年</text:span><text:span text:style-name="T12">十二年國民基本教育精進國中小教學品質計畫。</text:span></text:p>
      <text:p text:style-name="P55"><text:span text:style-name="T12">四、臺北市國民中小學本土教育實施計畫。</text:span></text:p>
      <text:p text:style-name="P55"><text:span text:style-name="T38">五、</text:span><text:span text:style-name="T12">臺北市原住民族教育資源中心推廣計畫。</text:span></text:p>
      <text:p text:style-name="P34">貳、目標</text:p>
      <text:p text:style-name="P55"><text:span text:style-name="T38">一</text:span><text:span text:style-name="T40">、</text:span><text:span text:style-name="T12">落實原住民族教育法，協助</text:span><text:span text:style-name="T12">各類學校相關課程及教材，</text:span><text:span text:style-name="T12">以</text:span><text:span text:style-name="T12">多元文化觀點，並納入原住</text:span></text:p>
      <text:p text:style-name="P57">民各族歷史文化及價值觀，以增進族群間之瞭解及尊重。</text:p>
      <text:p text:style-name="P55"><text:span text:style-name="T12">二</text:span><text:span text:style-name="T40">、</text:span><text:span text:style-name="T12">透過原住民族樂舞教學</text:span><text:span text:style-name="T38">，</text:span><text:span text:style-name="T12">提昇</text:span><text:span text:style-name="T38">教師具有</text:span><text:span text:style-name="T12">原住民族語課程發展、教學研究與設</text:span><text:span text:style-name="T38">計、</text:span><text:span text:style-name="T12">多元</text:span></text:p>
      <text:p text:style-name="P56"><text:span text:style-name="T12">評</text:span><text:span text:style-name="T38">量 及教</text:span><text:span text:style-name="T12">材製作能力，並建構無間隙、優質的原住民族語教學服務環境。</text:span></text:p>
      <text:p text:style-name="P55"><text:span text:style-name="T38">三</text:span><text:span text:style-name="T40">、</text:span><text:span text:style-name="T38">協助</text:span><text:span text:style-name="T12">每位學生能透過</text:span><text:span text:style-name="T12">原住民族樂舞教學活動，</text:span><text:span text:style-name="T12">體認</text:span><text:span text:style-name="T12">原住民</text:span><text:span text:style-name="T38">族</text:span><text:span text:style-name="T12">文化</text:span><text:span text:style-name="T12">、風格</text:span><text:span text:style-name="T38">及其</text:span><text:span text:style-name="T12">脈絡，</text:span><text:span text:style-name="T38">進</text:span></text:p>
      <text:p text:style-name="P56"><text:span text:style-name="T38">而</text:span><text:span text:style-name="T12">欣賞原住民</text:span><text:span text:style-name="T38">文化</text:span><text:span text:style-name="T12">藝術</text:span><text:span text:style-name="T38"> 並</text:span><text:span text:style-name="T12">珍視</text:span><text:span text:style-name="T12">原住民</text:span><text:span text:style-name="T12">文物與作品</text:span><text:span text:style-name="T38">。</text:span></text:p>
      <text:p text:style-name="P55"><text:span text:style-name="T38">四</text:span><text:span text:style-name="T40">、</text:span><text:span text:style-name="T12">善用現有原住民族教育資源，藉由原住民族樂舞</text:span><text:span text:style-name="T38">到</text:span><text:span text:style-name="T12">校教學</text:span><text:span text:style-name="T38">服務，落實</text:span><text:span text:style-name="T12">多元文化於學校</text:span></text:p>
      <text:p text:style-name="P56"><text:span text:style-name="T12">教育</text:span><text:span text:style-name="T38">，</text:span><text:span text:style-name="T12">培養學生具有跨</text:span><text:span text:style-name="T38">文化</text:span><text:span text:style-name="T12">能力</text:span><text:span text:style-name="T38">，</text:span><text:span text:style-name="T12">瞭解台灣是個</text:span><text:span text:style-name="T12">多元文化</text:span><text:span text:style-name="T38">豐富之</text:span><text:span text:style-name="T12">社會</text:span><text:span text:style-name="T12">。</text:span><text:span text:style-name="T38"> </text:span><text:span text:style-name="T12"><text:s/></text:span></text:p>
      <text:p text:style-name="P34">參、辦理單位</text:p>
      <text:p text:style-name="P35"><text:span text:style-name="T15"><text:s text:c="3"/>一、指導單位</text:span><text:span text:style-name="T26">：</text:span><text:span text:style-name="T15">臺北市政府教育局</text:span></text:p>
      <text:p text:style-name="P35"><text:span text:style-name="T15"><text:s text:c="3"/>二、承辦單位：臺北市原住民族教育資源中心(東新國民小學)</text:span></text:p>
      <text:p text:style-name="P35"><text:span text:style-name="T15"><text:s text:c="17"/>臺北市本土語言輔導小組</text:span></text:p>
      <text:p text:style-name="P35"><text:span text:style-name="T15"><text:s text:c="3"/>三、協辦單位：臺北市政府原住民族事務委員會、各國民中小學</text:span></text:p>
      <text:p text:style-name="P33"><text:span text:style-name="T20">肆、試辦日期： 105年9月1日至105年12月31日。</text:span></text:p>
      <text:p text:style-name="P34"/>
      <text:p text:style-name="P34"><text:soft-page-break/>伍、實施方式</text:p>
      <text:p text:style-name="P35"><text:span text:style-name="T30"><text:s text:c="2"/></text:span><text:span text:style-name="T20"><text:s/></text:span><text:span text:style-name="T20">一、</text:span><text:span text:style-name="T22">「舞原力」-樂舞到校服務</text:span></text:p>
      <text:p text:style-name="P52"><text:span text:style-name="T12"><text:s/>（一）活動目的</text:span><text:span text:style-name="T44">:本樂舞教育到校服務，係結合學校藝術與人文領域或健康與體育領域課程，</text:span></text:p>
      <text:p text:style-name="P53"><text:span text:style-name="T44"><text:s text:c="4"/>配合校內教學空間，推展原住民族樂舞文化，並充實學校教學資源活動。</text:span></text:p>
      <text:p text:style-name="P31"><text:span text:style-name="T28"><text:s text:c="2"/>（二）參與對象:本活動試辦期間，將開放本市對原住民族樂舞有興趣之2至3所國中免費申 <text:s/></text:span></text:p>
      <text:p text:style-name="P31"><text:span text:style-name="T28"><text:s text:c="17"/>請，每所學校2-4場</text:span><text:span text:style-name="T44">。</text:span><text:span text:style-name="T28"> <text:s text:c="5"/></text:span></text:p>
      <text:p text:style-name="P52"><text:span text:style-name="T44"><text:s/>（三）課程內容：以介紹原住民族樂舞文化內容為主，如生活運用、創作理念及背後文化意涵</text:span></text:p>
      <text:p text:style-name="P54"><text:span text:style-name="T44"><text:s text:c="7"/></text:span><text:span text:style-name="T44"><text:s text:c="6"/></text:span><text:span text:style-name="T44"><text:s text:c="4"/>等。此課程完整內容共需4堂課，由淺入深安排，但各校也可依教學狀況選 <text:s/></text:span></text:p>
      <text:p text:style-name="P54"><text:span text:style-name="T44"><text:s text:c="17"/>擇部分堂數，詳見附件申請表(附件1)。</text:span></text:p>
      <text:p text:style-name="P52"><text:span text:style-name="T44"><text:s/>（四）師資來源: 由本市原住民教學資源中心或本土語言輔導小組提供，必要時外聘專家學者</text:span></text:p>
      <text:p text:style-name="P52"><text:span text:style-name="T44"><text:s text:c="17"/>協助辦理。</text:span></text:p>
      <text:p text:style-name="Standard"><text:span text:style-name="T28"><text:s text:c="6"/>（五）配合事項 </text:span></text:p>
      <text:p text:style-name="Standard"><text:span text:style-name="T28"><text:s text:c="11"/></text:span><text:span text:style-name="T28">1.</text:span><text:span text:style-name="T28">申請學校需提供適宜場地，並由校內老師協助場地秩序維護。</text:span></text:p>
      <text:p text:style-name="P37"><text:span text:style-name="T28"><text:s text:c="7"/>2.活動後由參與學生撰寫心得，格式與字數不拘，擇優致贈1</text:span><text:span text:style-name="T28">0</text:span><text:span text:style-name="T28">份紀念品並將優秀心得刊登本中心網站分享。</text:span></text:p>
      <text:p text:style-name="P52"><text:span text:style-name="T44">（六）申請方式:請有意願申請學校，填寫附件申請表(附件1)</text:span><text:span text:style-name="T12"> 。請於即日起至105年</text:span></text:p>
      <text:p text:style-name="P52"><text:span text:style-name="T12"><text:s text:c="15"/>10月31日（星期一）前E-mail至以下信箱：</text:span><text:a xlink:type="simple" xlink:href="mailto:wenjen7@gmail.com" text:style-name="Internet_20_link" text:visited-style-name="Visited_20_Internet_20_Link"><text:span text:style-name="Internet_20_link">wenjen7@gmail.com</text:span></text:a><text:span text:style-name="T12"> </text:span></text:p>
      <text:p text:style-name="P52"><text:span text:style-name="T12"><text:s text:c="15"/>(特聘教師--白紫.武賽亞納老師)。</text:span><text:span text:style-name="T44"> <text:s text:c="2"/></text:span></text:p>
      <text:p text:style-name="P38"><text:span text:style-name="T22">二</text:span><text:span text:style-name="T20">、樂舞師資培力研習</text:span></text:p>
      <text:p text:style-name="P18"><text:span text:style-name="T6"><text:s text:c="6"/></text:span><text:span text:style-name="T9">（一）活動目的:推廣原住民族樂舞文化、研發相關教材並培訓「舞原力」樂舞到校教學服務</text:span></text:p>
      <text:p text:style-name="P18"><text:span text:style-name="T6"><text:s text:c="21"/></text:span><text:span text:style-name="T9">之預備師資。</text:span></text:p>
      <text:p text:style-name="P18"><text:span text:style-name="T46"><text:s text:c="6"/></text:span><text:span text:style-name="T9">（二）參與對象：</text:span></text:p>
      <text:p text:style-name="P18"><text:span text:style-name="T6"><text:s text:c="10"/></text:span><text:span text:style-name="T9">1.</text:span><text:span text:style-name="T9">本市國中小對原住民族樂舞有興趣之教師。</text:span></text:p>
      <text:p text:style-name="P3"><text:span text:style-name="T11"><text:s text:c="10"/></text:span><text:span text:style-name="T47">2.本市原住民族語支援教師。</text:span></text:p>
      <text:p text:style-name="P39"><text:span text:style-name="T9">3.原住民大專青年及有興趣的一般民眾。</text:span></text:p>
      <text:p text:style-name="P40"><text:span text:style-name="T9">（三）研習時間與課程內容</text:span></text:p>
      <text:p text:style-name="P41"><text:s text:c="4"/></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F"/>
        <table:table-row table:style-name="Table1.1">
          <table:table-cell table:style-name="Table1.A1" office:value-type="string">
            <text:p text:style-name="P19"><text:span text:style-name="T46"><text:s text:c="3"/></text:span><text:span text:style-name="T9">日期</text:span></text:p>
          </table:table-cell>
          <table:table-cell table:style-name="Table1.A1" office:value-type="string">
            <text:p text:style-name="P20"><text:span text:style-name="T9">9/</text:span><text:span text:style-name="T9">19 </text:span></text:p>
          </table:table-cell>
          <table:table-cell table:style-name="Table1.A1" office:value-type="string">
            <text:p text:style-name="P20"><text:span text:style-name="T9">9/2</text:span><text:span text:style-name="T9">3 </text:span></text:p>
          </table:table-cell>
          <table:table-cell table:style-name="Table1.A1" office:value-type="string">
            <text:p text:style-name="P20"><text:span text:style-name="T9">9/2</text:span><text:span text:style-name="T9">6</text:span></text:p>
          </table:table-cell>
          <table:table-cell table:style-name="Table1.A1" office:value-type="string">
            <text:p text:style-name="P20"><text:span text:style-name="T9">9/2</text:span><text:span text:style-name="T9">7</text:span></text:p>
          </table:table-cell>
          <table:table-cell table:style-name="Table1.F1" office:value-type="string">
            <text:p text:style-name="P20"><text:span text:style-name="T9">9/</text:span><text:span text:style-name="T9">30</text:span></text:p>
          </table:table-cell>
        </table:table-row>
        <table:table-row table:style-name="Table1.1">
          <table:table-cell table:style-name="Table1.A1" office:value-type="string">
            <text:p text:style-name="P4">時間</text:p>
          </table:table-cell>
          <table:table-cell table:style-name="Table1.A1" office:value-type="string">
            <text:p text:style-name="P4">一</text:p>
          </table:table-cell>
          <table:table-cell table:style-name="Table1.A1" office:value-type="string">
            <text:p text:style-name="P4">五</text:p>
          </table:table-cell>
          <table:table-cell table:style-name="Table1.A1" office:value-type="string">
            <text:p text:style-name="P4">一</text:p>
          </table:table-cell>
          <table:table-cell table:style-name="Table1.A1" office:value-type="string">
            <text:p text:style-name="P4">二</text:p>
          </table:table-cell>
          <table:table-cell table:style-name="Table1.F1" office:value-type="string">
            <text:p text:style-name="P4">五</text:p>
          </table:table-cell>
        </table:table-row>
        <table:table-row table:style-name="Table1.1">
          <table:table-cell table:style-name="Table1.A1" office:value-type="string">
            <text:p text:style-name="P4">上午</text:p>
            <text:p text:style-name="P20"><text:span text:style-name="T9">09:00-12:00</text:span></text:p>
          </table:table-cell>
          <table:table-cell table:style-name="Table1.A1" office:value-type="string">
            <text:p text:style-name="P9">主題一</text:p>
            <text:p text:style-name="P9">原住民族</text:p>
            <text:p text:style-name="P9">樂舞概論</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主題五</text:p>
            <text:p text:style-name="P4">原住民族樂舞文化融入中學課程</text:p>
          </table:table-cell>
          <table:table-cell table:style-name="Table1.F1" office:value-type="string">
            <text:p text:style-name="P5"/>
          </table:table-cell>
        </table:table-row>
        <table:table-row table:style-name="Table1.1">
          <table:table-cell table:style-name="Table1.A1" office:value-type="string">
            <text:p text:style-name="P4">講師</text:p>
          </table:table-cell>
          <table:table-cell table:style-name="Table1.A1" office:value-type="string">
            <text:p text:style-name="P9">朗蔚·瑪拉斯拉散</text:p>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4">蘇清喜</text:p>
          </table:table-cell>
          <table:table-cell table:style-name="Table1.F1" office:value-type="string">
            <text:p text:style-name="P4"/>
          </table:table-cell>
        </table:table-row>
        <table:table-row table:style-name="Table1.5">
          <table:table-cell table:style-name="Table1.A1" office:value-type="string">
            <text:p text:style-name="P4">下午</text:p>
            <text:p text:style-name="P4">13:00-16:00</text:p>
          </table:table-cell>
          <table:table-cell table:style-name="Table1.A1" office:value-type="string">
            <text:p text:style-name="P9">主題二</text:p>
            <text:p text:style-name="P9">排灣族樂舞</text:p>
            <text:p text:style-name="P9">文化</text:p>
          </table:table-cell>
          <table:table-cell table:style-name="Table1.A1" office:value-type="string">
            <text:p text:style-name="P9">主題三</text:p>
            <text:p text:style-name="P9">阿美族樂舞</text:p>
            <text:p text:style-name="P9">文化</text:p>
          </table:table-cell>
          <table:table-cell table:style-name="Table1.A1" office:value-type="string">
            <text:p text:style-name="P9">主題四</text:p>
            <text:p text:style-name="P9">布農族樂舞</text:p>
            <text:p text:style-name="P9">文化</text:p>
          </table:table-cell>
          <table:table-cell table:style-name="Table1.A1" office:value-type="string">
            <text:p text:style-name="P4"/>
          </table:table-cell>
          <table:table-cell table:style-name="Table1.F1" office:value-type="string">
            <text:p text:style-name="P21"><text:span text:style-name="T6"><text:s/></text:span><text:span text:style-name="T9">主題六</text:span></text:p>
            <text:p text:style-name="P8">原住民樂舞藝術團參訪與介紹:新世紀文化藝術團</text:p>
            <text:p text:style-name="P4"/>
          </table:table-cell>
        </table:table-row>
        <table:table-row table:style-name="Table1.1">
          <table:table-cell table:style-name="Table1.A1" office:value-type="string">
            <text:p text:style-name="P4">講師</text:p>
          </table:table-cell>
          <table:table-cell table:style-name="Table1.A1" office:value-type="string">
            <text:p text:style-name="P21"><text:span text:style-name="T9">丹耐夫</text:span><text:span text:style-name="T9">‧</text:span><text:span text:style-name="T9">正</text:span><text:span text:style-name="T9">若</text:span></text:p>
          </table:table-cell>
          <table:table-cell table:style-name="Table1.A1" office:value-type="string">
            <text:p text:style-name="P9">林照玉</text:p>
          </table:table-cell>
          <table:table-cell table:style-name="Table1.A1" office:value-type="string">
            <text:p text:style-name="P21"><text:span text:style-name="T9">烏瑪芙</text:span><text:span text:style-name="T9">‧</text:span><text:span text:style-name="T9">巴剌拉芾</text:span></text:p>
          </table:table-cell>
          <table:table-cell table:style-name="Table1.A1" office:value-type="string">
            <text:p text:style-name="P4"/>
          </table:table-cell>
          <table:table-cell table:style-name="Table1.F1" office:value-type="string">
            <text:p text:style-name="P5">利珍、妮卡兒</text:p>
          </table:table-cell>
        </table:table-row>
      </table:table>
      <text:p text:style-name="P18"><text:soft-page-break/><text:span text:style-name="T6"><text:s text:c="5"/></text:span><text:span text:style-name="T9">（四）報名人數:</text:span><text:span text:style-name="T9"> </text:span><text:span text:style-name="T9">除</text:span><text:span text:style-name="T9">9/30</text:span><text:span text:style-name="T9">之研習場次，因空間有限，報名人數上限15人外，餘每場人數上限 <text:s text:c="3"/></text:span></text:p>
      <text:p text:style-name="P18"><text:span text:style-name="T6"><text:s text:c="21"/></text:span><text:span text:style-name="T9">為40人，額滿截止。</text:span></text:p>
      <text:p text:style-name="P18"><text:span text:style-name="T6"><text:s text:c="5"/></text:span><text:span text:style-name="T9">（五）活動地點：臺北市東新國小(臺</text:span><text:span text:style-name="T9">北市南港區興南街62號</text:span><text:span text:style-name="T9">)仁愛樓二樓會議室或視聽中心</text:span></text:p>
      <text:p text:style-name="P18"><text:span text:style-name="T6"><text:s text:c="5"/></text:span><text:span text:style-name="T9">（六）報名時間:即日起至105年9月17日(週五)前(額滿即截止)</text:span></text:p>
      <text:p text:style-name="P18"><text:span text:style-name="T6"><text:s text:c="5"/></text:span><text:span text:style-name="T9">（七）報名方式:</text:span></text:p>
      <text:p text:style-name="P18"><text:span text:style-name="T6"><text:s text:c="8"/></text:span><text:span text:style-name="T9">1.線上報名:報名網址</text:span><text:span text:style-name="T9">https://goo.gl/forms/HxZLJSu5RIjWLV8X2</text:span></text:p>
      <text:p text:style-name="P18"><text:span text:style-name="T6"><text:s text:c="4"/></text:span><text:span text:style-name="T6"><text:s text:c="4"/></text:span><text:span text:style-name="T9">2.傳真報名:請依附件填寫報名表(附件2)，傳真至東新國小原住民族教育資源中心。</text:span></text:p>
      <text:p text:style-name="P18"><text:span text:style-name="T6"><text:s text:c="11"/></text:span><text:span text:style-name="T9">傳真：</text:span>(<text:span text:style-name="T9">02)27889935</text:span><text:span text:style-name="T9">，電話：</text:span>(<text:span text:style-name="T9">02)2782-6531</text:span><text:span text:style-name="T9">轉45或47，聯絡人:夏雯宣老師。 </text:span></text:p>
      <text:p text:style-name="P18"><text:span text:style-name="T6"><text:s text:c="8"/></text:span><text:span text:style-name="T9">3.E-mail至以下信箱：wenjen7@gmail.com (特聘教師---白紫.武賽亞納老師)。</text:span></text:p>
      <text:p text:style-name="P18"><text:span text:style-name="T6"><text:s text:c="5"/></text:span><text:span text:style-name="T9">（八）為維護校園安全，請參加教師佩戴學校識別證件；參加研習之教師並請各校惠予公假(課</text:span></text:p>
      <text:p text:style-name="P18"><text:span text:style-name="T6"><text:s text:c="11"/></text:span><text:span text:style-name="T9">務自理)，並依實際參與研習情形，核發研習時數。</text:span></text:p>
      <text:p text:style-name="P33"><text:span text:style-name="T20">陸、經費來源：由本市教育局與教育部本土語言教育相關經費項下支應。</text:span></text:p>
      <text:p text:style-name="P34">柒、預期效益</text:p>
      <text:p text:style-name="P36"><text:span text:style-name="T15"><text:s text:c="3"/>一、提升本市師生對原住民族樂舞文化之認識，進一步了解與促進多元文化發展。</text:span></text:p>
      <text:p text:style-name="P36"><text:span text:style-name="T15"><text:s text:c="3"/>二、豐富本市教學資源，促進多元族群交流機會。</text:span></text:p>
      <text:p text:style-name="P36"><text:span text:style-name="T15"><text:s text:c="3"/>三、發揮本中心諮詢輔導功能，增益原住民族教育發展，促進多族群文化交流機會。</text:span></text:p>
      <text:p text:style-name="P42"/>
      <text:p text:style-name="P43"/>
      <text:p text:style-name="P43"/>
      <text:p text:style-name="P43"/>
      <text:p text:style-name="P16"><text:s text:c="5"/></text:p>
      <text:p text:style-name="P44"/>
      <text:p text:style-name="P43"/>
      <text:p text:style-name="P43"/>
      <text:p text:style-name="P43"/>
      <text:p text:style-name="P43"/>
      <text:p text:style-name="P43"/>
      <text:p text:style-name="P43"/>
      <text:p text:style-name="P43"/>
      <text:p text:style-name="P43"/>
      <text:p text:style-name="P43"/>
      <text:p text:style-name="P45"><text:span text:style-name="T15">附件1</text:span></text:p>
      <text:p text:style-name="P1"><text:span text:style-name="T13">臺北市105學年度原住民族樂舞教學服務暨師資培力試辦計畫</text:span></text:p>
      <text:p text:style-name="P24"><text:span text:style-name="T32">「舞原力-樂舞到校服務」申請</text:span><text:span text:style-name="T33">表</text:span></text:p>
      <text:p text:style-name="P23"><text:span text:style-name="T18">一、申請學校名稱：</text:span><text:span text:style-name="T35"> <text:s text:c="20"/>國中 </text:span></text:p>
      <text:p text:style-name="P23"><text:span text:style-name="T18">二、聯絡人：</text:span><text:span text:style-name="T35"> <text:s text:c="22"/></text:span><text:span text:style-name="T18"><text:s text:c="3"/>電話：</text:span><text:span text:style-name="T35"> <text:s text:c="26"/></text:span></text:p>
      <text:p text:style-name="P23"><text:soft-page-break/><text:span text:style-name="T18">三、電子郵件信箱：</text:span><text:span text:style-name="T35"> <text:s text:c="25"/></text:span></text:p>
      <text:p text:style-name="P46">四、申請教學服務對象、日期時間及場地：</text:p>
      <table:table table:name="Table2" table:style-name="Table2">
        <table:table-column table:style-name="Table2.A"/>
        <table:table-column table:style-name="Table2.B"/>
        <table:table-column table:style-name="Table2.C"/>
        <table:table-column table:style-name="Table2.B"/>
        <table:table-column table:style-name="Table2.E"/>
        <table:table-row table:style-name="Table2.1">
          <table:table-cell table:style-name="Table2.A1" office:value-type="string">
            <text:p text:style-name="P13">活動名稱</text:p>
          </table:table-cell>
          <table:table-cell table:style-name="Table2.A1" office:value-type="string">
            <text:p text:style-name="P13">第1堂 </text:p>
          </table:table-cell>
          <table:table-cell table:style-name="Table2.A1" office:value-type="string">
            <text:p text:style-name="P13">第2堂</text:p>
          </table:table-cell>
          <table:table-cell table:style-name="Table2.A1" office:value-type="string">
            <text:p text:style-name="P13">第3堂</text:p>
          </table:table-cell>
          <table:table-cell table:style-name="Table2.E1" office:value-type="string">
            <text:p text:style-name="P13">第4堂</text:p>
          </table:table-cell>
        </table:table-row>
        <table:table-row table:style-name="Table2.1">
          <table:table-cell table:style-name="Table2.A1" office:value-type="string">
            <text:p text:style-name="P13">教學主題</text:p>
          </table:table-cell>
          <table:table-cell table:style-name="Table2.A1" office:value-type="string">
            <text:p text:style-name="P13">原住民族樂舞概論</text:p>
          </table:table-cell>
          <table:table-cell table:style-name="Table2.A1" office:value-type="string">
            <text:p text:style-name="P13">原住民族舞曲</text:p>
          </table:table-cell>
          <table:table-cell table:style-name="Table2.A1" office:value-type="string">
            <text:p text:style-name="P13">原住民族舞蹈</text:p>
          </table:table-cell>
          <table:table-cell table:style-name="Table2.E1" office:value-type="string">
            <text:p text:style-name="P13">小組成果發表</text:p>
          </table:table-cell>
        </table:table-row>
        <table:table-row table:style-name="Table2.1">
          <table:table-cell table:style-name="Table2.A3" office:value-type="string">
            <text:p text:style-name="P13">教學內容</text:p>
          </table:table-cell>
          <table:table-cell table:style-name="Table2.A3" office:value-type="string">
            <text:p text:style-name="P12">介紹原住民族樂舞基本概念。</text:p>
            <text:p text:style-name="P12"/>
          </table:table-cell>
          <table:table-cell table:style-name="Table2.A3" office:value-type="string">
            <text:p text:style-name="P12">分組教學:學生分三組分別教授不同族的樂曲。</text:p>
          </table:table-cell>
          <table:table-cell table:style-name="Table2.A3" office:value-type="string">
            <text:p text:style-name="P12">分組教學:搭配上一堂已教授之樂曲，加入該樂曲之舞步。</text:p>
          </table:table-cell>
          <table:table-cell table:style-name="Table2.E3" office:value-type="string">
            <text:p text:style-name="P12">各組將所學之樂舞，分享發表並說明。</text:p>
          </table:table-cell>
        </table:table-row>
        <table:table-row table:style-name="Table2.1">
          <table:table-cell table:style-name="Table2.A3" office:value-type="string">
            <text:p text:style-name="P13">申請學校填寫到校服務對象及人數</text:p>
            <text:p text:style-name="P13">(必填)</text:p>
          </table:table-cell>
          <table:table-cell table:style-name="Table2.A3" office:value-type="string">
            <text:p text:style-name="P12">( <text:s text:c="4"/>)年級學生，約( <text:s text:c="3"/>)人</text:p>
          </table:table-cell>
          <table:table-cell table:style-name="Table2.A3" office:value-type="string">
            <text:p text:style-name="P14">( <text:s text:c="4"/>)年級學生，約( <text:s text:c="3"/>)人</text:p>
          </table:table-cell>
          <table:table-cell table:style-name="Table2.A3" office:value-type="string">
            <text:p text:style-name="P14">( <text:s text:c="4"/>)年級學生，約( <text:s text:c="3"/>)人</text:p>
          </table:table-cell>
          <table:table-cell table:style-name="Table2.E3" office:value-type="string">
            <text:p text:style-name="P14">( <text:s text:c="4"/>)年級學生，約( <text:s text:c="3"/>)人</text:p>
          </table:table-cell>
        </table:table-row>
        <table:table-row table:style-name="Table2.1">
          <table:table-cell table:style-name="Table2.A3" office:value-type="string">
            <text:p text:style-name="P13">申請學校填寫到校服務日期時間</text:p>
            <text:p text:style-name="P13">(必填)</text:p>
          </table:table-cell>
          <table:table-cell table:style-name="Table2.A3" office:value-type="string">
            <text:p text:style-name="P12">日期: <text:s text:c="2"/>月 <text:s text:c="2"/>日</text:p>
            <text:p text:style-name="P12">時間: <text:s text:c="2"/>時 <text:s/>分 <text:s/></text:p>
            <text:p text:style-name="P12"><text:s text:c="4"/>至 <text:s/>時 <text:s/>分</text:p>
          </table:table-cell>
          <table:table-cell table:style-name="Table2.A3" office:value-type="string">
            <text:p text:style-name="P12">日期: <text:s text:c="2"/>月 <text:s text:c="2"/>日</text:p>
            <text:p text:style-name="P12">時間: <text:s text:c="2"/>時 <text:s/>分 <text:s/></text:p>
            <text:p text:style-name="P12"><text:s text:c="4"/>至 <text:s/>時 <text:s/>分</text:p>
          </table:table-cell>
          <table:table-cell table:style-name="Table2.A3" office:value-type="string">
            <text:p text:style-name="P12">日期: <text:s text:c="2"/>月 <text:s text:c="2"/>日</text:p>
            <text:p text:style-name="P12">時間: <text:s text:c="2"/>時 <text:s/>分 <text:s/></text:p>
            <text:p text:style-name="P12"><text:s text:c="4"/>至 <text:s/>時 <text:s/>分</text:p>
          </table:table-cell>
          <table:table-cell table:style-name="Table2.E3" office:value-type="string">
            <text:p text:style-name="P12">日期: <text:s text:c="2"/>月 <text:s text:c="2"/>日</text:p>
            <text:p text:style-name="P12">時間: <text:s text:c="2"/>時 <text:s/>分 <text:s/></text:p>
            <text:p text:style-name="P12"><text:s text:c="4"/>至 <text:s/>時 <text:s/>分</text:p>
          </table:table-cell>
        </table:table-row>
        <table:table-row table:style-name="Table2.1">
          <table:table-cell table:style-name="Table2.A3" office:value-type="string">
            <text:p text:style-name="P13">申請學校填寫到校服務場地(必填)</text:p>
          </table:table-cell>
          <table:table-cell table:style-name="Table2.A3" office:value-type="string">
            <text:p text:style-name="P14"/>
          </table:table-cell>
          <table:table-cell table:style-name="Table2.A3" office:value-type="string">
            <text:p text:style-name="P14"/>
          </table:table-cell>
          <table:table-cell table:style-name="Table2.A3" office:value-type="string">
            <text:p text:style-name="P14"/>
          </table:table-cell>
          <table:table-cell table:style-name="Table2.E3" office:value-type="string">
            <text:p text:style-name="P14"/>
          </table:table-cell>
        </table:table-row>
        <table:table-row table:style-name="Table2.1">
          <table:table-cell table:style-name="Table2.A7" office:value-type="string">
            <text:p text:style-name="P13">附屬活動心得寫作</text:p>
          </table:table-cell>
          <table:table-cell table:style-name="Table2.B7" table:number-columns-spanned="4" office:value-type="string">
            <text:p text:style-name="P13">本中心提供10份紀念品獎勵，由學校轉發</text:p>
          </table:table-cell>
          <table:covered-table-cell/>
          <table:covered-table-cell/>
          <table:covered-table-cell/>
        </table:table-row>
      </table:table>
      <text:p text:style-name="P26"><text:span text:style-name="T15">五</text:span><text:span text:style-name="T41">、</text:span><text:span text:style-name="T15">備註說明</text:span></text:p>
      <text:p text:style-name="P47"><text:span text:style-name="T15">(一)本活動係提供學生認識原住民族樂舞文化並實際體驗，豐富學校多元文化課程內涵，營造多元文化的教學環境與氛圍，鼓勵師生深入了解原住民族人文與藝術之美，促進多元族群交流機會。</text:span></text:p>
      <text:p text:style-name="P47"><text:span text:style-name="T26">(二)</text:span><text:span text:style-name="T36">此樂舞教學服務課程，完整內容共需4堂課，由淺入深安排，但各校也可依教學狀況選擇部分堂數。</text:span></text:p>
      <text:p text:style-name="P48"><text:span text:style-name="T26"><text:s/>(三)申請國中需提供適宜場地，場地秩序維護。活動後由參與學生撰寫心得</text:span><text:span text:style-name="T42">，</text:span><text:span text:style-name="T26">格式與字數不拘，擇</text:span></text:p>
      <text:p text:style-name="P48"><text:span text:style-name="T26"><text:s text:c="5"/>優致贈1</text:span><text:span text:style-name="T26">0</text:span><text:span text:style-name="T26">份紀念品並將優秀心得刊登本中心網站分享。</text:span></text:p>
      <text:p text:style-name="P25"><text:span text:style-name="T15"><text:s text:c="2"/>(四)本申請表請於105年1</text:span><text:span text:style-name="T15">0</text:span><text:span text:style-name="T15">月31日（星期一）前E-mail至以下信箱</text:span></text:p>
      <text:p text:style-name="P15"><text:s text:c="7"/>wenjen7@gmail.com (特聘教師---白紫.武賽亞納老師)。</text:p>
      <text:p text:style-name="P22"><text:span text:style-name="T24"><text:s text:c="5"/>承辦人 <text:s text:c="17"/>處室主任 <text:s text:c="16"/>校長</text:span></text:p>
      <text:p text:style-name="P17"/>
      <text:p text:style-name="P11">附件2</text:p>
      <text:p text:style-name="P1"><text:span text:style-name="T6"><text:s text:c="2"/></text:span><text:span text:style-name="T13">臺北市105學年度原住民族樂舞教學服務暨師資培力試辦計畫</text:span></text:p>
      <text:p text:style-name="P49"><text:span text:style-name="T43">「</text:span><text:span text:style-name="T13">樂舞師資培力研習</text:span><text:span text:style-name="T43">」</text:span><text:span text:style-name="T13">報名表</text:span></text:p>
      <text:list xml:id="list3239845325957234006" text:style-name="WW8Num11">
        <text:list-item>
          <text:p text:style-name="P28"><text:span text:style-name="T1">姓名</text:span><text:span text:style-name="T4"> <text:s text:c="17"/></text:span></text:p>
        </text:list-item>
        <text:list-item>
          <text:p text:style-name="P28"><text:span text:style-name="T1">性別</text:span><text:span text:style-name="T4"> <text:s text:c="8"/></text:span></text:p>
        </text:list-item>
        <text:list-item>
          <text:p text:style-name="P2">年齡</text:p>
        </text:list-item>
      </text:list>
      <text:p text:style-name="P50"><text:soft-page-break/><text:span text:style-name="T3"><text:s text:c="5"/>□</text:span><text:span text:style-name="T1">18-25 <text:s/>□25-35 <text:s/>□35-45 <text:s/>□45-55 <text:s/>□55-65 <text:s/>□65歲以上</text:span></text:p>
      <text:p text:style-name="P27"><text:span text:style-name="T1">四、族別</text:span><text:span text:style-name="T4"> <text:s text:c="25"/></text:span></text:p>
      <text:p text:style-name="P27"><text:span text:style-name="T1">五、連絡電話:手機</text:span><text:span text:style-name="T4"> <text:s text:c="12"/></text:span><text:span text:style-name="T1"><text:s/>家裡</text:span><text:span text:style-name="T4"> <text:s text:c="13"/></text:span><text:span text:style-name="T1"><text:s/>公司</text:span><text:span text:style-name="T4"> <text:s text:c="15"/></text:span></text:p>
      <text:p text:style-name="P27"><text:span text:style-name="T1">六、電子信箱:</text:span><text:span text:style-name="T4"> <text:s text:c="23"/></text:span></text:p>
      <text:p text:style-name="P27"><text:span text:style-name="T1">七、餐點 (9/19、9/27午餐) □葷 <text:s text:c="3"/>□素</text:span></text:p>
      <text:p text:style-name="P27"><text:span text:style-name="T1">八、課程選填(鼓勵學員踴躍報名所有課程，以達最佳學習成效)</text:span></text:p>
      <text:p text:style-name="P27"><text:span text:style-name="T1">1.□9/19(一)09:00-12:00 原住民族樂舞概論(報名上限40人)</text:span></text:p>
      <text:p text:style-name="P27"><text:span text:style-name="T1">2.□9/19(一)13:00-16:00 排灣族樂舞文化(報名上限40人)</text:span></text:p>
      <text:p text:style-name="P27"><text:span text:style-name="T1">3.□9/23(五)13:00-16:00 阿美族樂舞文化(報名上限40人)</text:span></text:p>
      <text:p text:style-name="P27"><text:span text:style-name="T1">4.□9/26(一)13:00-16:00 布農族樂舞文化(報名上限40人)</text:span></text:p>
      <text:p text:style-name="P27"><text:span text:style-name="T1">5.□9/27(二)09:00-12:00 原住民族樂舞文化融入中學課程(報名上限40人)</text:span></text:p>
      <text:p text:style-name="P27"><text:span text:style-name="T1">6.□9/30(五)13:00-16:00原住民族文化藝術團參訪與介紹-新世紀文化藝術團 <text:s text:c="4"/>(上限15人，參訪地點:臺北市新生北路2段28號17樓)</text:span></text:p>
      <text:p text:style-name="P18"><text:span text:style-name="T9">填妥後可以選擇以下方式將報名表寄回:</text:span></text:p>
      <text:p text:style-name="P18"><text:span text:style-name="T9">1.請傳真至東新國小原住民族教育資源中心</text:span></text:p>
      <text:p text:style-name="P18"><text:span text:style-name="T6"><text:s text:c="2"/></text:span><text:span text:style-name="T9">傳真：</text:span>(<text:span text:style-name="T9">02)27889935</text:span><text:span text:style-name="T9">，電話：</text:span>(<text:span text:style-name="T9">02)2782-6531</text:span><text:span text:style-name="T9">轉45或47，聯絡人:夏雯宣老師。</text:span></text:p>
      <text:p text:style-name="P18"><text:span text:style-name="T9">2. E-mail至以下信箱：wenjen7@gmail.com (特聘教師---白紫.武賽亞納老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Ae" svg:font-family=".D·￠Ae, 'Arial Unicode MS'"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1.693cm" fo:margin-right="0cm" fo:text-indent="0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905cm" fo:margin-right="0cm" fo:text-indent="-0.635cm" style:auto-text-indent="false"/>
      <style:text-properties style:font-name="標楷體" fo:font-family="標楷體" style:font-family-generic="script" style:font-name-asian="標楷體" style:font-family-asian="標楷體" style:font-family-generic-asian="script"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壹" style:family="paragraph">
      <style:paragraph-properties fo:text-align="justify" style:justify-single-word="false" fo:orphans="2" fo:widows="2"/>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內容" style:family="paragraph">
      <style:paragraph-properties fo:margin-left="0cm" fo:margin-right="0cm" fo:text-align="justify" style:justify-single-word="false" fo:orphans="2" fo:widows="2" fo:text-indent="0.78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1.1" style:display-name="1.1.1" style:family="paragraph" style:parent-style-name="內容">
      <style:paragraph-properties fo:margin-left="1.702cm" fo:margin-right="0cm" fo:text-indent="-0.432cm" style:auto-text-indent="false"/>
    </style:style>
    <style:style style:name="_34_-1" style:display-name="4-1" style:family="paragraph" style:parent-style-name="Standard">
      <style:paragraph-properties fo:margin-left="1.778cm" fo:margin-right="0cm" fo:text-align="justify" style:justify-single-word="false" fo:orphans="2" fo:widows="2" fo:text-indent="-0.826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 style:family="paragraph" style:parent-style-name="Standard">
      <style:paragraph-properties fo:margin-top="0.088cm" fo:margin-bottom="0cm" loext:contextual-spacing="false" style:line-height-at-least="0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1.482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1_." style:display-name="1." style:family="paragraph">
      <style:paragraph-properties fo:margin-left="0cm" fo:margin-right="0cm" fo:text-align="justify" style:justify-single-word="false" fo:orphans="2" fo:widows="2" fo:text-indent="-0.423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8_一_29_內文" style:display-name="(一)內文" style:family="paragraph" style:parent-style-name="_34_-1">
      <style:paragraph-properties fo:margin-left="1.778cm" fo:margin-right="0cm" fo:text-indent="0.762cm" style:auto-text-indent="false"/>
    </style:style>
    <style:style style:name="Contents_20_1" style:display-name="Contents 1" style:family="paragraph" style:parent-style-name="Standard" style:next-style-name="Standard" style:class="index">
      <style:paragraph-properties>
        <style:tab-stops>
          <style:tab-stop style:position="18.482cm" style:type="right" style:leader-style="dotted" style:leader-text="."/>
        </style:tab-stops>
      </style:paragraph-properties>
      <style:text-properties fo:font-size="14pt" fo:language="zh" fo:country="TW" style:font-size-asian="14pt" style:language-asian="zh" style:country-asian="TW"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區塊文字" style:family="paragraph" style:parent-style-name="Standard">
      <style:paragraph-properties fo:margin-left="0.501cm" fo:margin-right="0.212cm" fo:text-indent="0.049cm" style:auto-text-indent="false"/>
      <style:text-properties fo:color="#000000"/>
    </style:style>
    <style:style style:name="Default" style:family="paragraph">
      <style:paragraph-properties fo:orphans="0" fo:widows="0" style:text-autospace="none"/>
      <style:text-properties fo:color="#000000" style:font-name=".D·￠Ae" fo:font-family=".D·￠Ae, 'Arial Unicode MS'" style:font-family-generic="swiss" fo:font-size="12pt" fo:language="en" fo:country="US" style:font-name-asian=".D·￠Ae" style:font-family-asian=".D·￠Ae, 'Arial Unicode MS'" style:font-family-generic-asian="swiss" style:font-size-asian="12pt" style:language-asian="zh" style:country-asian="TW" style:font-name-complex=".D·￠Ae" style:font-family-complex=".D·￠Ae, 'Arial Unicode MS'" style:font-family-generic-complex="swiss" style:font-size-complex="12pt" style:language-complex="ar" style:country-complex="SA"/>
    </style:style>
    <style:style style:name="_31_" style:display-name="1" style:family="paragraph">
      <style:paragraph-properties fo:margin-left="2.244cm" fo:margin-right="0cm" fo:text-align="justify" style:justify-single-word="false" fo:orphans="2" fo:widows="2" fo:text-indent="-0.499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d8543d"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parent-style-name="預設段落字型"/>
    <style:style style:name="本文縮排_20_2_20_字元" style:display-name="本文縮排 2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_34_-1_20_字元" style:display-name="4-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apple-converted-space" style:family="text"/>
    <style:style style:name="Strong_20_Emphasis" style:display-name="Strong Emphasis" style:family="text">
      <style:text-properties fo:font-weight="bold" style:font-weight-asian="bold" style:font-weight-complex="bold"/>
    </style:style>
    <style:style style:name="_28_一_29_內文_20_字元" style:display-name="(一)內文 字元" style:family="text"/>
    <style:style style:name="內容_20_字元" style:display-name="內容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HTML_20_縮寫" style:display-name="HTML 縮寫" style:family="text"/>
    <style:style style:name="text_5f_exposed_5f_show2" style:display-name="text_exposed_show2" style:family="text">
      <style:text-properties text:display="non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style41" style:family="text">
      <style:text-properties fo: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listtab" text:list-tab-stop-position="2.6cm" fo:text-indent="-1.7cm" fo:margin-left="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19cm" fo:text-indent="-0.847cm" fo:margin-left="2.0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國民小學推動鄉土語言教學課程發展組九十六年度工作計畫</dc:title>
    <meta:initial-creator>jcy2</meta:initial-creator>
    <meta:creation-date>2016-09-14T12:33:00</meta:creation-date>
    <dc:creator>林怡鵑</dc:creator>
    <dc:date>2016-09-14T12:33:00</dc:date>
    <meta:print-date>2016-09-11T10:31:00</meta:print-date>
    <meta:editing-cycles>2</meta:editing-cycles>
    <meta:document-statistic meta:table-count="2" meta:image-count="0" meta:object-count="0" meta:page-count="5" meta:paragraph-count="189" meta:word-count="2928" meta:character-count="4142" meta:non-whitespace-character-count="3341"/>
    <meta:generator>LibreOffice/5.2.4.2$MacOSX_X86_64 LibreOffice_project/3d5603e1122f0f102b62521720ab13a38a4e0eb0</meta:generator>
  </office:meta>
</office:document-meta>
</file>