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 style:list-style-name="WW8Num12">
      <style:paragraph-properties fo:line-height="0.706cm" fo:text-align="justify" style:justify-single-word="false"/>
    </style:style>
    <style:style style:name="P3" style:family="paragraph" style:parent-style-name="Standard" style:list-style-name="WW8Num11">
      <style:paragraph-properties fo:line-height="0.706cm" fo:text-align="justify" style:justify-single-word="false"/>
    </style:style>
    <style:style style:name="P4" style:family="paragraph" style:parent-style-name="Standard" style:list-style-name="WW8Num8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11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12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7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8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6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5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 style:list-style-name="WW8Num1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 style:list-style-name="WW8Num5">
      <style:paragraph-properties fo:line-height="0.776cm" fo:text-align="justify" style:justify-single-word="false"/>
    </style:style>
    <style:style style:name="P19" style:family="paragraph" style:parent-style-name="Standard" style:list-style-name="WW8Num1">
      <style:paragraph-properties fo:line-height="0.776cm" fo:text-align="justify" style:justify-single-word="false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1" style:family="paragraph" style:parent-style-name="Standard" style:list-style-name="WW8Num11">
      <style:paragraph-properties fo:margin-left="3.501cm" fo:margin-right="0cm" fo:line-height="0.706cm" fo:text-align="justify" style:justify-single-word="false" fo:text-indent="-1.005cm" style:auto-text-indent="false"/>
    </style:style>
    <style:style style:name="P22" style:family="paragraph" style:parent-style-name="Standard">
      <style:paragraph-properties fo:margin-left="2.496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496cm" fo:margin-right="0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3.244cm" fo:margin-right="0cm" fo:line-height="0.706cm" fo:text-align="justify" style:justify-single-word="false" fo:text-indent="-0.746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2.499cm" style:auto-text-indent="false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2.499cm" style:auto-text-indent="false">
        <style:tab-stops>
          <style:tab-stop style:position="3cm"/>
        </style:tab-stops>
      </style:paragraph-properties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2.499cm" style:auto-text-indent="false">
        <style:tab-stops>
          <style:tab-stop style:position="3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2.499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2.499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49cm" fo:margin-right="0cm" fo:line-height="0.706cm" fo:text-align="justify" style:justify-single-word="false" fo:text-indent="2.755cm" style:auto-text-indent="false"/>
    </style:style>
    <style:style style:name="P31" style:family="paragraph" style:parent-style-name="Standard">
      <style:paragraph-properties fo:margin-left="3.247cm" fo:margin-right="0cm" fo:line-height="0.706cm" fo:text-align="justify" style:justify-single-word="false" fo:text-indent="-0.005cm" style:auto-text-indent="false"/>
    </style:style>
    <style:style style:name="P32" style:family="paragraph" style:parent-style-name="Standard">
      <style:paragraph-properties fo:margin-left="0.49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3.727cm" fo:margin-right="0cm" fo:line-height="0.706cm" fo:text-align="justify" style:justify-single-word="false" fo:text-indent="-1.254cm" style:auto-text-indent="false">
        <style:tab-stops>
          <style:tab-stop style:position="3cm"/>
        </style:tab-stops>
      </style:paragraph-properties>
    </style:style>
    <style:style style:name="P34" style:family="paragraph" style:parent-style-name="Standard">
      <style:paragraph-properties fo:margin-left="2.473cm" fo:margin-right="0cm" fo:line-height="0.7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2.473cm" fo:margin-right="0cm" fo:line-height="0.70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41" style:family="paragraph" style:parent-style-name="Standard">
      <style:paragraph-properties fo:margin-left="4.246cm" fo:margin-right="0cm" fo:line-height="0.706cm" fo:text-align="justify" style:justify-single-word="false" fo:text-indent="-1.748cm" style:auto-text-indent="false"/>
    </style:style>
    <style:style style:name="P42" style:family="paragraph" style:parent-style-name="Standard">
      <style:paragraph-properties fo:margin-left="2.473cm" fo:margin-right="0cm" fo:line-height="0.706cm" fo:text-align="justify" style:justify-single-word="false" fo:text-indent="0.025cm" style:auto-text-indent="false"/>
    </style:style>
    <style:style style:name="P43" style:family="paragraph" style:parent-style-name="Standard">
      <style:paragraph-properties fo:margin-left="4.219cm" fo:margin-right="0cm" fo:line-height="0.706cm" fo:text-align="justify" style:justify-single-word="false" fo:text-indent="-1.205cm" style:auto-text-indent="false"/>
    </style:style>
    <style:style style:name="P44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45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</style:style>
    <style:style style:name="P46" style:family="paragraph" style:parent-style-name="Standard">
      <style:paragraph-properties fo:margin-left="2.473cm" fo:margin-right="0cm" fo:line-height="0.706cm" fo:text-align="justify" style:justify-single-word="false" fo:text-indent="-0.988cm" style:auto-text-indent="false"/>
    </style:style>
    <style:style style:name="P47" style:family="paragraph" style:parent-style-name="Standard">
      <style:paragraph-properties fo:margin-left="2.473cm" fo:margin-right="0cm" fo:line-height="0.776cm" fo:text-align="justify" style:justify-single-word="false" fo:text-indent="-1.482cm" style:auto-text-indent="false"/>
    </style:style>
    <style:style style:name="P48" style:family="paragraph" style:parent-style-name="Standard">
      <style:paragraph-properties fo:margin-left="2.468cm" fo:margin-right="0cm" fo:line-height="0.776cm" fo:text-align="justify" style:justify-single-word="false" fo:text-indent="-1.482cm" style:auto-text-indent="false"/>
    </style:style>
    <style:style style:name="P4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2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background-color="#d8d8d8" loext:char-shading-value="0" style:font-name-asian="標楷體" style:font-size-asian="14pt"/>
    </style:style>
    <style:style style:name="T10" style:family="text">
      <style:text-properties fo:font-size="14pt" fo:background-color="#d8d8d8" loext:char-shading-value="0" style:font-name-asian="標楷體" style:font-size-asian="14pt"/>
    </style:style>
    <style:style style:name="T11" style:family="text">
      <style:text-properties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細明體" style:font-size-complex="16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細明體" style:font-size-complex="16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監察院</text:span><text:span text:style-name="T1">106</text:span><text:span text:style-name="T1">年度受理人民陳情、親民禮民暨古蹟導覽業務志願服務工作者召募計畫</text:span></text:p>
      <text:p text:style-name="P5"/>
      <text:p text:style-name="P6">一、目的</text:p>
      <text:p text:style-name="P20"><text:span text:style-name="T8"><text:s text:c="4"/></text:span><text:span text:style-name="T4">為深化服務功能，提升處理人民到院陳情業務之行政效率及樹立機關親民形象，召募深具服務熱忱之社會人士組成志工隊，協助本院受理人民陳情、為民服務、古蹟導覽及各項業務說明宣導工作。</text:span></text:p>
      <text:p text:style-name="P6">二、服務項目</text:p>
      <text:list xml:id="list3691035666828740007" text:style-name="WW8Num12">
        <text:list-item>
          <text:p text:style-name="P2"><text:span text:style-name="T4">受理人民陳情志工</text:span></text:p>
        </text:list-item>
      </text:list>
      <text:list xml:id="list3138858135616242814" text:style-name="WW8Num11">
        <text:list-item>
          <text:p text:style-name="P7">協助、引導民眾領取號碼牌。</text:p>
        </text:list-item>
        <text:list-item>
          <text:p text:style-name="P7">協助、引導民眾憑號碼牌辦理陳情案件登記。</text:p>
        </text:list-item>
        <text:list-item>
          <text:p text:style-name="P3"><text:span text:style-name="T4">協助、</text:span><text:span text:style-name="T16">輔導民眾填寫</text:span><text:span text:style-name="T16">陳訴書</text:span><text:span text:style-name="T16">。</text:span></text:p>
        </text:list-item>
        <text:list-item>
          <text:p text:style-name="P7">協助、引導民眾遞送陳訴書等事項。</text:p>
        </text:list-item>
        <text:list-item>
          <text:p text:style-name="P21"><text:span text:style-name="T4">協助民眾瞭解本院職權行使範圍並適時地發送</text:span><text:span text:style-name="T13">《</text:span><text:span text:style-name="T4">監察院能為您做什麼事？</text:span><text:span text:style-name="T13">》</text:span><text:span text:style-name="T4">等宣導手冊。</text:span></text:p>
        </text:list-item>
        <text:list-item>
          <text:p text:style-name="P7">協助受理民眾各項諮詢及說明相關法律常識。</text:p>
        </text:list-item>
        <text:list-item>
          <text:p text:style-name="P7">對老弱、行動不便民眾之扶持。</text:p>
        </text:list-item>
        <text:list-item>
          <text:p text:style-name="P3"><text:span text:style-name="T4">其他親民、便民服務事項。</text:span></text:p>
        </text:list-item>
      </text:list>
      <text:list xml:id="list185432411897973" text:continue-list="list3691035666828740007" text:style-name="WW8Num12">
        <text:list-item>
          <text:p text:style-name="P8">親民禮民志工</text:p>
        </text:list-item>
      </text:list>
      <text:p text:style-name="P23">1、核對來訪人員身分。</text:p>
      <text:p text:style-name="P23">2、協助、引導來訪人員辦理會客登記。</text:p>
      <text:p text:style-name="P23">3、協助、引導來訪人員填寫會客登記簿冊。</text:p>
      <text:p text:style-name="P23">4、協助、引導來訪人員辦理換證及會客。</text:p>
      <text:p text:style-name="P23">5、協助、引導參加本院會議或活動之貴賓進入會場。</text:p>
      <text:p text:style-name="P23">6、協助處理民眾各項諮詢。</text:p>
      <text:p text:style-name="P23">7、對老弱、行動不便民眾之扶持。</text:p>
      <text:p text:style-name="P23">8、其他親民、便民服務事項。</text:p>
      <text:list xml:id="list185431795725245" text:continue-numbering="true" text:style-name="WW8Num12">
        <text:list-item>
          <text:p text:style-name="P8">古蹟導覽志工</text:p>
        </text:list-item>
      </text:list>
      <text:p text:style-name="P22"><text:span text:style-name="T4">1、協助院區開放參觀導覽解說事宜。</text:span></text:p>
      <text:p text:style-name="P22"><text:span text:style-name="T4">2、協助民眾對本院職權及院區建築特色之各項諮詢。</text:span></text:p>
      <text:p text:style-name="P22"><text:span text:style-name="T4">3、其他特殊專案活動時，配合支援導覽解說服務。</text:span></text:p>
      <text:p text:style-name="P6">三、服務時間及地點</text:p>
      <text:list xml:id="list5613660796657990462" text:style-name="WW8Num7">
        <text:list-item>
          <text:p text:style-name="P9">受理人民陳情志工</text:p>
        </text:list-item>
      </text:list>
      <text:p text:style-name="P24">1、服務時間為星期一至星期五上午8時30分至11時30分，下午1時30分至4時30分，以上、下午分次輪值，每次以2至3名志工為原則。</text:p>
      <text:p text:style-name="P24"><text:soft-page-break/>2、本院受理大批民眾到院陳情或遇其他急要業務時，得增加志工人數或洽商志工延長服務時間。</text:p>
      <text:p text:style-name="P28">3、服務地點：本院陳情受理中心。</text:p>
      <text:list xml:id="list185431590838217" text:continue-numbering="true" text:style-name="WW8Num7">
        <text:list-item>
          <text:p text:style-name="P9">親民禮民志工</text:p>
        </text:list-item>
      </text:list>
      <text:p text:style-name="P22"><text:span text:style-name="T4">1、服務時間：星期一至星期五上午8時至12時，下午1</text:span></text:p>
      <text:p text:style-name="P30"><text:span text:style-name="T4">時30分至5時30分，以上、下午分次輪值，每次以</text:span></text:p>
      <text:p text:style-name="P31"><text:span text:style-name="T4">1名志工服務3小時（上午8時至11時、9時至12時；下午1時30分至4時30分、2時至5時）為原則。</text:span></text:p>
      <text:p text:style-name="P32"><text:span text:style-name="T8"><text:s text:c="8"/></text:span><text:span text:style-name="T4">2、服務地點：本院1樓服務台。</text:span></text:p>
      <text:list xml:id="list185432661209790" text:continue-numbering="true" text:style-name="WW8Num7">
        <text:list-item>
          <text:p text:style-name="P9">古蹟導覽志工</text:p>
        </text:list-item>
      </text:list>
      <text:p text:style-name="P1"><text:span text:style-name="T8"><text:s text:c="10"/></text:span><text:span text:style-name="T4">1、服務時間：</text:span></text:p>
      <text:p text:style-name="P26"><text:span text:style-name="T4">（1）星期一至星期四上午9時至12時、下午2時至5時</text:span></text:p>
      <text:p text:style-name="P26"><text:span text:style-name="T8"><text:s text:c="5"/></text:span><text:span text:style-name="T4">，視機關、學校或團體預約情形，安排導覽解說服</text:span></text:p>
      <text:p text:style-name="P27"><text:span text:style-name="T12"><text:s text:c="5"/></text:span><text:span text:style-name="T3">務。</text:span></text:p>
      <text:p text:style-name="P33"><text:span text:style-name="T4">（2）星期五上午9時至12時、下午2時至5時，各安排1名導覽志工輪值，協助院區導覽解說服務。如遇團體預約參觀時，視參觀人數多寡增加古蹟導覽志工人力。</text:span></text:p>
      <text:p text:style-name="P26"><text:span text:style-name="T8"><text:s/></text:span><text:span text:style-name="T4">2、服務地點：本院院區。</text:span></text:p>
      <text:p text:style-name="P6">四、服務守則</text:p>
      <text:list xml:id="list7221067898662455601" text:style-name="WW8Num8">
        <text:list-item>
          <text:p text:style-name="P4"><text:span text:style-name="T4">志工應依排定之服務時間準時前往服務地點值勤，並按時簽到、簽退及逐日填載服務日誌簿。有事不克值勤時，應事先調班，並告知志工隊長；服務中需先行離去者，應告知本院志工督導人員。</text:span></text:p>
        </text:list-item>
        <text:list-item>
          <text:p text:style-name="P10">志工服務時，服裝儀容應整潔合宜，並著本院製發之服務背心、佩帶服務證。</text:p>
        </text:list-item>
        <text:list-item>
          <text:p text:style-name="P10">志工服務態度應和藹可親，言詞懇切。</text:p>
        </text:list-item>
        <text:list-item>
          <text:p text:style-name="P10">志工服務時，運用本院所提供之資源及設施，應妥善保管使用。</text:p>
        </text:list-item>
        <text:list-item>
          <text:p text:style-name="P4"><text:span text:style-name="T4">不得利用志工身分從事營利行為。</text:span></text:p>
        </text:list-item>
        <text:list-item>
          <text:p text:style-name="P4"><text:span text:style-name="T4">不得利用志工服務向受服務者收取報酬或其他不正利益。</text:span></text:p>
        </text:list-item>
        <text:list-item>
          <text:p text:style-name="P10">不得關說、假藉機關名義或其他損及本院或志工服務隊形象之言行。</text:p>
        </text:list-item>
        <text:list-item>
          <text:p text:style-name="P4"><text:span text:style-name="T4">協助受理人民陳情及各項業務宣導時，應尊重陳情人之權利及個人隱私，不得擅自洩露，且不得逕代陳訴人繕寫陳訴書（陳訴人倘無法書寫或有特殊情事者不在此限，惟應依陳訴人意旨填寫並請陳訴人簽名或按印確認）或介紹律師。民眾諮詢陳情案件進度時，應於受理後速洽陳情受理中心人員辦理。</text:span></text:p>
        </text:list-item>
      </text:list>
      <text:p text:style-name="P6"><text:soft-page-break/>五、召募、甄選、聘任</text:p>
      <text:list xml:id="list9004050584257583254" text:style-name="WW8Num6">
        <text:list-item>
          <text:p text:style-name="P11">召募方式</text:p>
        </text:list-item>
      </text:list>
      <text:p text:style-name="P34"><text:span text:style-name="T4">由本院監察業務處視</text:span><text:span text:style-name="T13">實際需要，採公開方式對外召募，召募訊息應張貼於本院網站或其他適當管道，供公眾周知。</text:span></text:p>
      <text:p text:style-name="P36">（二）召募對象</text:p>
      <text:p text:style-name="P15"><text:s text:c="10"/>志工就下列條件之一者遴選之：</text:p>
      <text:p text:style-name="P38"><text:span text:style-name="T8"><text:s text:c="6"/></text:span><text:span text:style-name="T4">1、受理人民陳情志工</text:span></text:p>
      <text:p text:style-name="P25"><text:span text:style-name="T8"><text:s text:c="2"/></text:span><text:span text:style-name="T13">（1）具有法律專業知識、心理輔導專長之社會人士。</text:span></text:p>
      <text:p text:style-name="P29"><text:s text:c="2"/>（2） 公教退休人員，瞭解受理陳情業務及運作流程者。</text:p>
      <text:p text:style-name="P41"><text:span text:style-name="T8"><text:s text:c="2"/></text:span><text:span text:style-name="T13">（3）</text:span><text:span text:style-name="T4">年滿25歲以上，身心健康、品行端正、充滿耐心與愛心、主動積極、富有服務熱誠，並具相關法律常識、心理輔導及協助受理陳情能力者。</text:span></text:p>
      <text:p text:style-name="P42"><text:span text:style-name="T13"><text:s text:c="2"/>（4）</text:span><text:span text:style-name="T4">通曉國語、閩南語或其他語言，具書寫能力者。</text:span></text:p>
      <text:p text:style-name="P38"><text:span text:style-name="T13"><text:s text:c="6"/>2、</text:span><text:span text:style-name="T4">親民禮民志工</text:span></text:p>
      <text:p text:style-name="P1"><text:span text:style-name="T13"><text:s text:c="12"/>（1）20歲以上，身心健康，素行良好，有耐心、愛</text:span></text:p>
      <text:p text:style-name="P15"><text:s text:c="17"/>心，具服務熱忱與能力。</text:p>
      <text:p text:style-name="P1"><text:span text:style-name="T13"><text:s text:c="12"/>（2）</text:span><text:span text:style-name="T4">通曉國語、閩南語或其他語言，具書寫能力者。</text:span></text:p>
      <text:p text:style-name="P1"><text:span text:style-name="T13"><text:s text:c="10"/>3、古蹟導覽志工</text:span></text:p>
      <text:p text:style-name="P43"><text:span text:style-name="T13">（1）瞭解監察職權運作，對歷史文化、古蹟建築有興趣，且能勝任相關導覽解說工作之各界人士。</text:span><text:span text:style-name="T13"> </text:span></text:p>
      <text:p text:style-name="P43"><text:span text:style-name="T13">（2）除國語外，通曉第二語言，如閩南語、客語、英語、日語或其他語言者尤佳。</text:span></text:p>
      <text:p text:style-name="P15"/>
      <text:p text:style-name="P39">（三）遴選方式</text:p>
      <text:p text:style-name="P44"><text:span text:style-name="T4">　　　　　</text:span><text:span text:style-name="T13">由申請人填具「監察院志願服務人員申請表」送交本院，經甄選面試合格擇優遴選，獲選人員並須完成教育訓練。</text:span></text:p>
      <text:p text:style-name="P1"><text:span text:style-name="T13"><text:s text:c="4"/>（四）聘期</text:span></text:p>
      <text:p text:style-name="P45"><text:span text:style-name="T8"><text:s text:c="4"/></text:span><text:span text:style-name="T4">1、自本院聘任日起至106年12月31日止，由本院發給</text:span></text:p>
      <text:p text:style-name="P45"><text:span text:style-name="T8"><text:s text:c="7"/></text:span><text:span text:style-name="T4">志工服務證。</text:span></text:p>
      <text:p text:style-name="P46"><text:span text:style-name="T8"><text:s text:c="4"/></text:span><text:span text:style-name="T4">2、期滿經本院審核服務優良者，得視本院次年度召</text:span><text:span text:style-name="T8"> <text:s text:c="6"/></text:span><text:span text:style-name="T4">募需求續聘之。</text:span></text:p>
      <text:p text:style-name="P37">（五）勸告、解聘</text:p>
      <text:p text:style-name="P34"><text:span text:style-name="T13">志工服務態度不佳，本院得隨時予以勸告。除自動辭任者由志工自行繳回或本院逕予收回志工服務證外，志工有下列情事之一者，監察業務處、綜合規劃室得簽具事由陳報院長核定後予以解聘，並收回志工服務證。</text:span></text:p>
      <text:p text:style-name="P34"><text:span text:style-name="T4">1</text:span><text:span text:style-name="T6">、違反志願服務法或志工守則情節重大者。</text:span></text:p>
      <text:p text:style-name="P34"><text:span text:style-name="T4">2</text:span><text:span text:style-name="T6">、無故未按時出勤達</text:span><text:span text:style-name="T6">5</text:span><text:span text:style-name="T6">次以上，影響服務績效者。</text:span></text:p>
      <text:p text:style-name="P34"><text:soft-page-break/><text:span text:style-name="T4">3</text:span><text:span text:style-name="T6">、服務態度不佳，經本院勸告後仍再犯且情節重大者。</text:span></text:p>
      <text:p text:style-name="P34"><text:span text:style-name="T4">4</text:span><text:span text:style-name="T6">、</text:span><text:span text:style-name="T13">其他不適任情事者。</text:span></text:p>
      <text:p text:style-name="P1"><text:span text:style-name="T13">六、</text:span><text:span text:style-name="T4">訓練</text:span></text:p>
      <text:list xml:id="list3729428891539731576" text:style-name="WW8Num5">
        <text:list-item>
          <text:p text:style-name="P18"><text:span text:style-name="T4">志工應參加本院安排之志工基礎訓練及特殊教育訓練講習，以充實服務知能，提升服務品質。</text:span></text:p>
        </text:list-item>
        <text:list-item>
          <text:p text:style-name="P18"><text:span text:style-name="T4">本院志工</text:span><text:span text:style-name="T13">基礎教育訓練為12小時、</text:span><text:span text:style-name="T4">特殊教育訓練為10小時，並得依個別需求增加課程項目。</text:span></text:p>
        </text:list-item>
        <text:list-item>
          <text:p text:style-name="P13">志工訓練完成後，發給志工服務證、志願服務紀錄冊。</text:p>
        </text:list-item>
      </text:list>
      <text:p text:style-name="P12">七、管理、運用</text:p>
      <text:p text:style-name="P47"><text:span text:style-name="T4">（一）志工之行政管理及協調聯繫事宜，由監察業務處人員負責辦理。</text:span></text:p>
      <text:p text:style-name="P47"><text:span text:style-name="T4">（二）受理人民陳情、親民禮民志工及古蹟導覽志工應加入本院志工服務隊。</text:span></text:p>
      <text:p text:style-name="P48"><text:span text:style-name="T4">（三）受理人民陳情及親民禮民志工應服務事務由監察業務處督導負責；古蹟導覽志工由綜合規劃室人員負責督導，並為必要之協助。</text:span></text:p>
      <text:list xml:id="list185432674928624" text:continue-numbering="true" text:style-name="WW8Num5">
        <text:list-item>
          <text:p text:style-name="P13">本院應為志工辦理意外事故保險，必要時得補助交通費及誤餐費。</text:p>
        </text:list-item>
        <text:list-item>
          <text:p text:style-name="P13">本院辦理各項講座，得視講授內容提供志工參與。</text:p>
        </text:list-item>
      </text:list>
      <text:p text:style-name="P12">八、輔導、考核</text:p>
      <text:list xml:id="list2102909346940889313" text:style-name="WW8Num1">
        <text:list-item>
          <text:p text:style-name="P19"><text:span text:style-name="T4">本院應定期考核志工之服務績效。</text:span></text:p>
        </text:list-item>
        <text:list-item>
          <text:p text:style-name="P19"><text:span text:style-name="T4">志工於本院服務年資滿1年，服務時數達150小時以上者，得向本院申請認證服務績效及發給志願服務績效證明書。</text:span></text:p>
        </text:list-item>
        <text:list-item>
          <text:p text:style-name="P14">志工於本院服務成效卓著者，由本院頒發獎狀公開表揚。</text:p>
        </text:list-item>
      </text:list>
      <text:p text:style-name="P12">九、本召募計畫未規定事項，依「志願服務法」等相關規定辦理。</text:p>
      <text:p text:style-name="P12">十、本召募計畫奉核定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3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2cm" fo:text-indent="-1.482cm" fo:margin-left="2.342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listtab" fo:text-indent="-1.27cm" fo:margin-left="2.9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3.7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受理人民陳情業務志願服務工作者招募計畫</dc:title>
    <meta:initial-creator>.</meta:initial-creator>
    <meta:creation-date>2016-12-06T12:50:00</meta:creation-date>
    <dc:creator>李成創</dc:creator>
    <dc:date>2016-12-06T12:50:00</dc:date>
    <meta:print-date>2016-11-21T15:05:00</meta:print-date>
    <meta:editing-cycles>2</meta:editing-cycles>
    <meta:editing-duration>PT1M</meta:editing-duration>
    <meta:document-statistic meta:table-count="0" meta:image-count="0" meta:object-count="0" meta:page-count="4" meta:paragraph-count="98" meta:word-count="2473" meta:character-count="2646" meta:non-whitespace-character-count="2499"/>
    <meta:generator>LibreOffice/5.2.4.2$MacOSX_X86_64 LibreOffice_project/3d5603e1122f0f102b62521720ab13a38a4e0eb0</meta:generator>
  </office:meta>
</office:document-meta>
</file>