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2" style:family="table">
      <style:table-properties style:width="18.505cm" fo:margin-left="-1.561cm" fo:margin-top="0cm" fo:margin-bottom="0cm" table:align="left" style:writing-mode="lr-tb"/>
    </style:style>
    <style:style style:name="Table2.A" style:family="table-column">
      <style:table-column-properties style:column-width="3cm"/>
    </style:style>
    <style:style style:name="Table2.B" style:family="table-column">
      <style:table-column-properties style:column-width="15.503cm"/>
    </style:style>
    <style:style style:name="Table2.1" style:family="table-row">
      <style:table-row-properties style:min-row-height="0.425cm" fo:keep-together="auto"/>
    </style:style>
    <style:style style:name="Table2.A1" style:family="table-cell">
      <style:table-cell-properties fo:padding-left="0.191cm" fo:padding-right="0.191cm" fo:padding-top="0cm" fo:padding-bottom="0cm" fo:border="1pt solid #00000a"/>
    </style:style>
    <style:style style:name="Table2.2" style:family="table-row">
      <style:table-row-properties style:min-row-height="0.51cm" fo:keep-together="auto"/>
    </style:style>
    <style:style style:name="Table2.A2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le2.B2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style:min-row-height="1.309cm" fo:keep-together="auto"/>
    </style:style>
    <style:style style:name="Table2.11" style:family="table-row">
      <style:table-row-properties style:min-row-height="1.637cm" fo:keep-together="auto"/>
    </style:style>
    <style:style style:name="Table2.12" style:family="table-row">
      <style:table-row-properties style:min-row-height="0.298cm"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style:min-row-height="0.106cm" fo:keep-together="auto"/>
    </style:style>
    <style:style style:name="Table3" style:family="table">
      <style:table-properties style:width="16.753cm" fo:margin-left="-1.259cm" fo:margin-top="0cm" fo:margin-bottom="0cm" table:align="left" style:writing-mode="lr-tb"/>
    </style:style>
    <style:style style:name="Table3.A" style:family="table-column">
      <style:table-column-properties style:column-width="3.985cm"/>
    </style:style>
    <style:style style:name="Table3.B" style:family="table-column">
      <style:table-column-properties style:column-width="4.516cm"/>
    </style:style>
    <style:style style:name="Table3.C" style:family="table-column">
      <style:table-column-properties style:column-width="0.75cm"/>
    </style:style>
    <style:style style:name="Table3.D" style:family="table-column">
      <style:table-column-properties style:column-width="3.251cm"/>
    </style:style>
    <style:style style:name="Table3.E" style:family="table-column">
      <style:table-column-properties style:column-width="4.25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2" style:family="table-cell">
      <style:table-cell-properties fo:padding-left="0.199cm" fo:padding-right="0.191cm" fo:padding-top="0cm" fo:padding-bottom="0cm" fo:border="0.5pt solid #00000a"/>
    </style:style>
    <style:style style:name="Table3.3" style:family="table-row">
      <style:table-row-properties style:min-row-height="1.981cm" fo:keep-together="auto"/>
    </style:style>
    <style:style style:name="Table3.A3" style:family="table-cell">
      <style:table-cell-properties fo:padding-left="0.199cm" fo:padding-right="0.191cm" fo:padding-top="0cm" fo:padding-bottom="0cm" fo:border="0.5pt solid #00000a"/>
    </style:style>
    <style:style style:name="Table3.B3" style:family="table-cell">
      <style:table-cell-properties fo:padding-left="0.199cm" fo:padding-right="0.191cm" fo:padding-top="0cm" fo:padding-bottom="0cm" fo:border="0.5pt solid #00000a"/>
    </style:style>
    <style:style style:name="Table1" style:family="table">
      <style:table-properties style:width="14.356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4.356cm" style:rel-column-width="65535*"/>
    </style:style>
    <style:style style:name="Table1.1" style:family="table-row">
      <style:table-row-properties style:min-row-height="5.921cm" fo:keep-together="auto"/>
    </style:style>
    <style:style style:name="Table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style:line-height-at-least="0.517cm" fo:orphans="2" fo:widows="2"/>
    </style:style>
    <style:style style:name="P2" style:family="paragraph" style:parent-style-name="Standard">
      <style:paragraph-properties fo:orphans="2" fo:widows="2"/>
      <style:text-properties fo:color="#000000" style:font-name="Times New Roman" style:font-name-asian="標楷體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635cm" fo:text-align="center" style:justify-single-word="false" fo:orphans="2" fo:widows="2"/>
    </style:style>
    <style:style style:name="P7" style:family="paragraph" style:parent-style-name="Standard">
      <style:paragraph-properties fo:line-height="0.847cm" fo:text-align="center" style:justify-single-word="false" fo:orphans="2" fo:widows="2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2" fo:widows="2"/>
    </style:style>
    <style:style style:name="P9" style:family="paragraph" style:parent-style-name="Standard">
      <style:paragraph-properties style:line-height-at-least="0.423cm" fo:orphans="2" fo:widows="2"/>
    </style:style>
    <style:style style:name="P10" style:family="paragraph" style:parent-style-name="Standard">
      <style:paragraph-properties style:line-height-at-least="0.353cm" fo:orphans="2" fo:widows="2"/>
    </style:style>
    <style:style style:name="P11" style:family="paragraph" style:parent-style-name="Standard">
      <style:paragraph-properties fo:line-height="0.988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1.058cm" fo:text-align="center" style:justify-single-word="false"/>
    </style:style>
    <style:style style:name="P16" style:family="paragraph" style:parent-style-name="Standard" style:list-style-name="WWNum3"/>
    <style:style style:name="P17" style:family="paragraph" style:parent-style-name="Standard">
      <style:paragraph-properties fo:margin-left="0.847cm" fo:margin-right="0cm" style:line-height-at-least="0.517cm" fo:orphans="2" fo:widows="2" fo:text-indent="-0.847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0" style:family="paragraph" style:parent-style-name="Standard">
      <style:paragraph-properties fo:margin-left="0.85cm" fo:margin-right="0cm" fo:margin-top="0.318cm" fo:margin-bottom="0cm" loext:contextual-spacing="false" style:line-height-at-least="0.517cm" fo:orphans="2" fo:widows="2" fo:text-indent="-0.85cm" style:auto-text-indent="false"/>
    </style:style>
    <style:style style:name="P21" style:family="paragraph" style:parent-style-name="Standard">
      <style:paragraph-properties fo:margin-left="0cm" fo:margin-right="-0.25cm" fo:line-height="120%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22" style:family="paragraph" style:parent-style-name="Standard">
      <style:paragraph-properties fo:orphans="2" fo:widows="2" fo:padding="0cm" fo:border="none"/>
    </style:style>
    <style:style style:name="P23" style:family="paragraph" style:parent-style-name="Standard">
      <style:paragraph-properties fo:margin-left="1.295cm" fo:margin-right="-0.499cm" fo:line-height="120%" fo:text-indent="-1.295cm" style:auto-text-indent="false" style:snap-to-layout-grid="false">
        <style:tab-stops>
          <style:tab-stop style:position="16.252cm"/>
        </style:tab-stops>
      </style:paragraph-properties>
      <style:text-properties fo:color="#000000" style:font-name="Times New Roman" style:letter-kerning="false" style:font-name-asian="標楷體1" style:font-size-complex="12pt" fo:background-color="#ffff00"/>
    </style:style>
    <style:style style:name="P24" style:family="paragraph" style:parent-style-name="Standard">
      <style:paragraph-properties fo:margin-left="0cm" fo:margin-right="-0.907cm" fo:line-height="0.776cm" fo:orphans="2" fo:widows="2" fo:text-indent="0cm" style:auto-text-indent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line-height="120%" fo:text-align="end" style:justify-single-word="false" fo:orphans="2" fo:widows="2" fo:break-before="page"/>
    </style:style>
    <style:style style:name="P26" style:family="paragraph" style:parent-style-name="Standard">
      <style:paragraph-properties fo:margin-left="3.738cm" fo:margin-right="0cm" style:line-height-at-least="0.353cm" fo:orphans="2" fo:widows="2" fo:text-indent="-3.738cm" style:auto-text-indent="false"/>
    </style:style>
    <style:style style:name="P27" style:family="paragraph" style:parent-style-name="Standard">
      <style:paragraph-properties fo:margin-left="-0.004cm" fo:margin-right="-0.907cm" fo:line-height="0.776cm" fo:text-align="end" style:justify-single-word="false" fo:orphans="2" fo:widows="2" fo:text-indent="-0.949cm" style:auto-text-indent="false" fo:break-before="page"/>
    </style:style>
    <style:style style:name="P28" style:family="paragraph" style:parent-style-name="Standard">
      <style:paragraph-properties fo:margin-left="-0.064cm" fo:margin-right="-0.907cm" fo:line-height="0.776cm" fo:text-align="center" style:justify-single-word="false" fo:orphans="2" fo:widows="2" fo:text-indent="-0.889cm" style:auto-text-indent="false"/>
    </style:style>
    <style:style style:name="P29" style:family="paragraph" style:parent-style-name="Standard">
      <style:paragraph-properties fo:margin-left="-0.182cm" fo:margin-right="-0.907cm" fo:line-height="0.776cm" fo:text-align="center" style:justify-single-word="false" fo:orphans="2" fo:widows="2" fo:text-indent="-0.771cm" style:auto-text-indent="false"/>
    </style:style>
    <style:style style:name="P30" style:family="paragraph" style:parent-style-name="Standard">
      <style:paragraph-properties fo:margin-left="0cm" fo:margin-right="0cm" fo:line-height="0.776cm" fo:text-indent="0.247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Normal_20__28_Web_29_">
      <style:paragraph-properties fo:margin-top="0cm" fo:margin-bottom="0.318cm" loext:contextual-spacing="false" style:line-height-at-least="0.582cm" fo:text-align="center" style:justify-single-word="false"/>
    </style:style>
    <style:style style:name="P33" style:family="paragraph" style:parent-style-name="Normal_20__28_Web_29_" style:master-page-name="Standard">
      <style:paragraph-properties fo:margin-top="0cm" fo:margin-bottom="0.318cm" loext:contextual-spacing="false" style:line-height-at-least="0.582cm" fo:text-align="center" style:justify-single-word="false" style:page-number="auto"/>
    </style:style>
    <style:style style:name="P34" style:family="paragraph" style:parent-style-name="List_20_Paragraph" style:list-style-name="WWNum1"/>
    <style:style style:name="P35" style:family="paragraph" style:parent-style-name="Frame_20_contents">
      <style:text-properties style:use-window-font-color="tru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8pt" fo:letter-spacing="0.071cm" style:font-size-asian="18pt" style:font-name-complex="Times New Roman1" style:font-size-complex="18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weight-complex="bold"/>
    </style:style>
    <style:style style:name="T8" style:family="text">
      <style:text-properties fo:color="#000000" style:font-name="Times New Roman" style:letter-kerning="false" style:font-name-asian="標楷體1" style:font-size-complex="12pt"/>
    </style:style>
    <style:style style:name="T9" style:family="text">
      <style:text-properties fo:color="#000000" style:font-name="Times New Roman" style:letter-kerning="false" style:font-name-asian="標楷體1" style:font-size-complex="12pt"/>
    </style:style>
    <style:style style:name="T10" style:family="text">
      <style:text-properties fo:color="#000000" style:font-name="Times New Roman" style:letter-kerning="false" style:font-name-asian="標楷體1"/>
    </style:style>
    <style:style style:name="T11" style:family="text">
      <style:text-properties fo:color="#000000" style:font-name="Times New Roman" style:font-name-asian="標楷體1"/>
    </style:style>
    <style:style style:name="T12" style:family="text">
      <style:text-properties fo:color="#000000" style:font-name="Times New Roman" style:font-name-asian="標楷體1" style:font-size-complex="12pt"/>
    </style:style>
    <style:style style:name="T13" style:family="text">
      <style:text-properties fo:color="#000000" style:font-name="Times New Roman" style:font-name-asian="標楷體1"/>
    </style:style>
    <style:style style:name="T14" style:family="text">
      <style:text-properties fo:color="#000000" style:font-name="Times New Roman" fo:font-size="11pt" style:font-name-asian="標楷體1" style:font-size-asian="11pt"/>
    </style:style>
    <style:style style:name="T1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6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1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8" style:family="text">
      <style:text-properties fo:color="#000000" style:font-name="新細明體" style:letter-kerning="false" style:font-name-complex="新細明體1" style:font-size-complex="12pt"/>
    </style:style>
    <style:style style:name="T19" style:family="text">
      <style:text-properties fo:color="#000000" style:font-name="新細明體" style:letter-kerning="false" style:font-name-complex="新細明體1" style:font-size-complex="12pt"/>
    </style:style>
    <style:style style:name="T20" style:family="text">
      <style:text-properties fo:color="#000000" style:font-name="新細明體" fo:font-size="18pt" style:letter-kerning="false" style:font-size-asian="18pt" style:font-name-complex="新細明體1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Times New Roman" fo:font-size="14pt" style:font-name-asian="標楷體1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name-asian="標楷體1"/>
    </style:style>
    <style:style style:name="T2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28" style:family="text">
      <style:text-properties style:font-name="Times New Roman" fo:font-size="16pt" style:font-name-asian="標楷體1" style:font-size-asian="16pt" style:font-size-complex="16pt"/>
    </style:style>
    <style:style style:name="T29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T30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31" style:family="text">
      <style:text-properties style:font-name="Times New Roman" fo:font-size="10pt" fo:font-weight="bold" style:font-size-asian="10pt" style:font-weight-asian="bold" style:font-size-complex="10pt"/>
    </style:style>
    <style:style style:name="T32" style:family="text">
      <style:text-properties style:font-name="Times New Roman" fo:font-size="9pt" style:font-name-asian="標楷體1" style:font-size-asian="9pt" style:font-size-complex="9pt"/>
    </style:style>
    <style:style style:name="T33" style:family="text">
      <style:text-properties style:font-name="Times New Roman" fo:font-weight="bold" style:font-name-asian="標楷體1" style:font-weight-asian="bold"/>
    </style:style>
    <style:style style:name="T34" style:family="text">
      <style:text-properties style:font-name="Times New Roman" fo:font-weight="bold" fo:background-color="#d8d8d8" loext:char-shading-value="38" style:font-name-asian="標楷體1" style:font-weight-asian="bold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" style:font-name-asian="標楷體1"/>
    </style:style>
    <style:style style:name="T38" style:family="text">
      <style:text-properties fo:color="#7030a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9" style:family="text">
      <style:text-properties fo:color="#00b050" style:font-name="標楷體" style:letter-kerning="false" style:font-name-asian="標楷體1" style:font-name-complex="新細明體1" style:font-size-complex="12pt"/>
    </style:style>
    <style:style style:name="T40" style:family="text">
      <style:text-properties fo:color="#00b0f0" style:font-name="Times New Roman" fo:font-size="14pt" fo:letter-spacing="-0.021cm" fo:font-weight="bold" style:font-name-asian="標楷體1" style:font-size-asian="14pt" style:font-weight-asian="bold" style:font-size-complex="14pt" style:font-weight-complex="bold"/>
    </style:style>
    <style:style style:name="T41" style:family="text">
      <style:text-properties fo:color="#ff0000" style:font-name="Times New Roman" style:font-name-asian="標楷體1"/>
    </style:style>
    <style:style style:name="T42" style:family="text">
      <style:text-properties fo:color="#333333" style:font-name="Times New Roman" fo:font-size="10pt" fo:background-color="#ffffff" loext:char-shading-value="0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4.256cm" fo:padding-top="0.127cm" fo:padding-bottom="0.127cm" fo:padding-left="0.254cm" fo:padding-right="0.254cm" fo:wrap-option="wrap" fo:margin-left="0.325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2016臺北市立大學音樂學系</text:span></text:p>
      <text:p text:style-name="P32"><text:span text:style-name="T2">「</text:span><text:bookmark-start text:name="_GoBack"/><text:bookmark-start text:name="OLE_LINK1"/><text:span text:style-name="T2">因應十二年國教之音樂跨領域創新教學學術研討會</text:span><text:bookmark-end text:name="_GoBack"/><text:bookmark-end text:name="OLE_LINK1"/><text:span text:style-name="T2">」</text:span></text:p>
      <text:p text:style-name="P32"><text:span text:style-name="T1">計畫書</text:span></text:p>
      <text:p text:style-name="P21"><draw:frame draw:style-name="fr2" draw:name="Frame3" text:anchor-type="paragraph" svg:x="-0.026cm" svg:y="0.425cm" svg:width="0.041cm" style:rel-width="98%" draw:z-index="3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17"><text:span text:style-name="T6">一、研討會主旨</text:span></text:p><text:p text:style-name="Standard"><text:span text:style-name="T8">    民國107年十二年國民基本教育課程綱要將逐年實施</text:span><text:span text:style-name="T11">，面對此一國家重要教育政策即將正式啟航的階段，藝術教育相關人員莫不審慎以對。藝術領域課程在「自發、互動、共好」的理念下，不但能啟迪學生的藝術潛能和興趣，同時可進一步建立人與自己、人與他人、人與環境之尊重多元、同理關懷、公平正義與永續發展的和諧共生關係，傳承文化與創新藝術。透過課程培養學生具備藝術感知、創作與鑑賞能力，體會藝術文化之美；透過生活美學的省思，豐富美感體驗，培養對美善的人事物，進行賞析、建構與分享的態度與能力；透過跨科目、跨領域之主題、議題、專題或現象導向的設計，結合藝術領域的基本素養與社會文化的關切，培養人文關懷與健全之生活態度。</text:span></text:p><text:p text:style-name="Standard"><text:span text:style-name="T11"><text:s text:c="4"/>十二年國教強調以</text:span><text:span text:style-name="T8">藝術領域課程增進其它領域「溝通互動」之面向，培養「藝術涵養與美感素養」，以藝術教育活化其它課程，進行有效教學。跨領域、跨學科、實作與應用課程、活化與創新教學思維已為迫切需求，本研討會旨在以音樂相關主題，統整藝術領域、連結各學科或重要議題之學習與應用，活化音樂教學新思維，以提升音樂藝術教學之學習效益為目標。</text:span></text:p><text:p text:style-name="P18"><text:span text:style-name="T6">二、徵稿主題</text:span></text:p><text:list xml:id="list1765649854934612637" text:style-name="WWNum1"><text:list-item><text:p text:style-name="P34"><text:span text:style-name="T8">音樂藝術之學科內統整教學</text:span></text:p></text:list-item><text:list-item><text:p text:style-name="P34"><text:span text:style-name="T8">音樂藝術之跨學科課程設計</text:span></text:p></text:list-item><text:list-item><text:p text:style-name="P34"><text:span text:style-name="T8">重要議題融入音樂教學</text:span></text:p></text:list-item></text:list><text:p text:style-name="P20"><text:span text:style-name="T6">三、指導單位：</text:span><text:span text:style-name="T11">教育部、</text:span><text:span text:style-name="T14">臺</text:span><text:span text:style-name="T11">北市政府教育局</text:span></text:p><text:p text:style-name="P19"><text:span text:style-name="T6">四、主辦單位：</text:span><text:span text:style-name="T10">臺北市立大學人文藝術學院、臺北市立大學音樂學系（含碩士班）</text:span></text:p><text:p text:style-name="P20"><text:span text:style-name="T6">五、研討會時間：</text:span><text:span text:style-name="T8">民國105年12月 17日(星期六) <text:s/></text:span></text:p><text:p text:style-name="Standard"><text:span text:style-name="T6">六、研討會形式與對外徵稿情形</text:span></text:p><text:p text:style-name="P1"><text:span text:style-name="T8">1. 專題演講 </text:span></text:p><text:p text:style-name="P1"><text:span text:style-name="T8">2. 工作坊 </text:span></text:p><text:p text:style-name="P1"><text:span text:style-name="T8">3. 研究論文發表：每場25分鐘</text:span><text:span text:style-name="T12">（</text:span><text:span text:style-name="T8">報告20分鐘，5分鐘專家回饋</text:span><text:span text:style-name="T12">）</text:span></text:p><text:p text:style-name="P1"><text:span text:style-name="T8">4. 教學實務發表：每場25分鐘</text:span><text:span text:style-name="T12">（</text:span><text:span text:style-name="T8">教學演示或教案發表15分鐘，解釋教學策略或教學技巧5分鐘，5分鐘與會者提問</text:span><text:span text:style-name="T12">）</text:span></text:p><text:p text:style-name="P1"><text:span text:style-name="T8">5. 海報發表</text:span></text:p><text:p text:style-name="P2"/></table:table-cell></table:table-row></table:table></draw:text-box></draw:frame><text:soft-page-break/><text:span text:style-name="T22">七</text:span><text:span text:style-name="T36">、聯絡方式</text:span></text:p>
      <text:p text:style-name="P21"><draw:frame draw:style-name="fr1" draw:name="Frame1" text:anchor-type="paragraph" svg:x="3.124cm" svg:y="0.663cm" draw:z-index="1"><draw:text-box fo:min-height="0cm" fo:min-width="0.041cm"><text:p text:style-name="P22"><text:span text:style-name="T8">聯絡人：臺北市立大學音樂學系黃春華助教</text:span></text:p><text:p text:style-name="P22"><text:span text:style-name="T8">電子信箱：chunhua@utaipei.edu.tw</text:span></text:p></draw:text-box></draw:frame><text:span text:style-name="T8">聯絡電話：2311-3040#6132</text:span></text:p>
      <text:p text:style-name="P23"/>
      <text:p text:style-name="P24"/>
      <text:p text:style-name="P25"><text:span text:style-name="T26">附表A</text:span></text:p>
      <text:p text:style-name="P6"><text:span text:style-name="T38">「</text:span><text:span text:style-name="T15">因應十二年國教之音樂跨領域創新教學學術研討會</text:span><text:span text:style-name="T38">」</text:span></text:p>
      <text:p text:style-name="P7"><text:span text:style-name="T16">日 程 表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><text:span text:style-name="T17">105年12月17日(星期六)   藝術館演奏廳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"><text:span text:style-name="T17">8:40-9:00</text:span></text:p>
          </table:table-cell>
          <table:table-cell table:style-name="Table2.B2" office:value-type="string">
            <text:p text:style-name="P9"><text:span text:style-name="T17">報到</text:span></text:p>
          </table:table-cell>
        </table:table-row>
        <table:table-row table:style-name="Table2.3">
          <table:table-cell table:style-name="Table2.A2" office:value-type="string">
            <text:p text:style-name="P9"><text:span text:style-name="T17">9:00-9:10</text:span></text:p>
          </table:table-cell>
          <table:table-cell table:style-name="Table2.B2" office:value-type="string">
            <text:p text:style-name="P9"><text:span text:style-name="T17">開幕式  歐遠帆副校長</text:span></text:p>
          </table:table-cell>
        </table:table-row>
        <table:table-row table:style-name="Table2.4">
          <table:table-cell table:style-name="Table2.A2" office:value-type="string">
            <text:p text:style-name="P9"><text:span text:style-name="T17">09:10-10:00</text:span></text:p>
          </table:table-cell>
          <table:table-cell table:style-name="Table2.B2" office:value-type="string">
            <text:p text:style-name="P26"><text:span text:style-name="T17">第一場 專題演講：十二年國教藝術領域課程綱要之時代意涵—跨領域觀點 <text:s text:c="22"/></text:span></text:p>
            <text:p text:style-name="P10"><text:span text:style-name="T17">主講人：洪詠善教授</text:span></text:p>
            <text:p text:style-name="P10"><text:span text:style-name="T17">主持人：歐遠帆副校長</text:span></text:p>
          </table:table-cell>
        </table:table-row>
        <table:table-row table:style-name="Table2.5">
          <table:table-cell table:style-name="Table2.A2" office:value-type="string">
            <text:p text:style-name="P9"><text:span text:style-name="T17">10:00-10:50</text:span></text:p>
          </table:table-cell>
          <table:table-cell table:style-name="Table2.B2" office:value-type="string">
            <text:p text:style-name="P10"><text:span text:style-name="T17">第二場 專題演講：「閱讀」與「樂賞」的交融—音樂跨領域示例</text:span></text:p>
            <text:p text:style-name="P10"><text:span text:style-name="T17">主講人：潘宇文教授</text:span></text:p>
            <text:p text:style-name="P10"><text:span text:style-name="T17">主持人：潘家琳教授</text:span></text:p>
          </table:table-cell>
        </table:table-row>
        <table:table-row table:style-name="Table2.6">
          <table:table-cell table:style-name="Table2.A2" office:value-type="string">
            <text:p text:style-name="P9"><text:span text:style-name="T17">10:50-11:10</text:span></text:p>
          </table:table-cell>
          <table:table-cell table:style-name="Table2.B2" office:value-type="string">
            <text:p text:style-name="P9"><text:span text:style-name="T17">休息/茶敘</text:span></text:p>
          </table:table-cell>
        </table:table-row>
        <table:table-row table:style-name="Table2.7">
          <table:table-cell table:style-name="Table2.A2" office:value-type="string">
            <text:p text:style-name="P9"><text:span text:style-name="T17">11:10-12:00</text:span></text:p>
          </table:table-cell>
          <table:table-cell table:style-name="Table2.B2" office:value-type="string">
            <text:p text:style-name="P10"><text:span text:style-name="T17">第三場 教學實務發表</text:span></text:p>
            <text:p text:style-name="P10"><text:span text:style-name="T17">主講人：郭姿均助理教授(第一篇)</text:span></text:p>
            <text:p text:style-name="P10"><text:span text:style-name="T17"><text:s text:c="8"/>張哲榕助理教授 (第二篇)</text:span></text:p>
            <text:p text:style-name="P10"><text:span text:style-name="T17">主持人：白偉毅教授</text:span></text:p>
          </table:table-cell>
        </table:table-row>
        <table:table-row table:style-name="Table2.8">
          <table:table-cell table:style-name="Table2.A2" office:value-type="string">
            <text:p text:style-name="P9"><text:span text:style-name="T17">12:00-12:30</text:span></text:p>
          </table:table-cell>
          <table:table-cell table:style-name="Table2.B2" office:value-type="string">
            <text:p text:style-name="P9"><text:span text:style-name="T17">午餐</text:span></text:p>
          </table:table-cell>
        </table:table-row>
        <table:table-row table:style-name="Table2.9">
          <table:table-cell table:style-name="Table2.A2" office:value-type="string">
            <text:p text:style-name="P9"><text:span text:style-name="T17">12:30-13:20</text:span></text:p>
          </table:table-cell>
          <table:table-cell table:style-name="Table2.B2" office:value-type="string">
            <text:p text:style-name="P9"><text:span text:style-name="T17">海報發表</text:span></text:p>
          </table:table-cell>
        </table:table-row>
        <table:table-row table:style-name="Table2.10">
          <table:table-cell table:style-name="Table2.A2" office:value-type="string">
            <text:p text:style-name="P9"><text:span text:style-name="T17">13:20-14:10</text:span></text:p>
          </table:table-cell>
          <table:table-cell table:style-name="Table2.B2" office:value-type="string">
            <text:p text:style-name="P10"><text:span text:style-name="T17">第四場 工作坊：大家「藝」起來─藝術的互動與協作</text:span></text:p>
            <text:p text:style-name="P10"><text:span text:style-name="T17">主講人：陳曉嫻教授</text:span></text:p>
            <text:p text:style-name="P10"><text:span text:style-name="T17">主持人：何家欣教授</text:span></text:p>
          </table:table-cell>
        </table:table-row>
        <table:table-row table:style-name="Table2.11">
          <table:table-cell table:style-name="Table2.A2" office:value-type="string">
            <text:p text:style-name="P9"><text:span text:style-name="T17">14:10-15:00</text:span></text:p>
          </table:table-cell>
          <table:table-cell table:style-name="Table2.B2" office:value-type="string">
            <text:p text:style-name="P10"><text:span text:style-name="T17">第五場 研究論文發表、教學實務發表 </text:span></text:p>
            <text:p text:style-name="P10"><text:span text:style-name="T17">主講人：郭杏珠研究生、鄭方靖教授 (第一篇)</text:span></text:p>
            <text:p text:style-name="P10"><text:span text:style-name="T17">        陳涵寧研究生(第二篇)</text:span></text:p>
            <text:p text:style-name="P10"><text:span text:style-name="T17">主持人：陳美然教授 </text:span></text:p>
          </table:table-cell>
        </table:table-row>
        <table:table-row table:style-name="Table2.12">
          <table:table-cell table:style-name="Table2.A2" office:value-type="string">
            <text:p text:style-name="P9"><text:span text:style-name="T17">15:00-15:20</text:span></text:p>
          </table:table-cell>
          <table:table-cell table:style-name="Table2.B2" office:value-type="string">
            <text:p text:style-name="P9"><text:span text:style-name="T17">休息/茶敘</text:span></text:p>
          </table:table-cell>
        </table:table-row>
        <table:table-row table:style-name="Table2.13">
          <table:table-cell table:style-name="Table2.A2" office:value-type="string">
            <text:p text:style-name="P9"><text:span text:style-name="T17">15:20-16:10</text:span></text:p>
          </table:table-cell>
          <table:table-cell table:style-name="Table2.B2" office:value-type="string">
            <text:p text:style-name="P10"><text:span text:style-name="T17">第六場 工作坊：音樂跨領域課程之藝術—議題融入</text:span></text:p>
            <text:p text:style-name="P10"><text:span text:style-name="T17">主講人：陳映蓉主任</text:span></text:p>
            <text:p text:style-name="P10"><text:span text:style-name="T17">主持人：戴旖旎教授</text:span></text:p>
          </table:table-cell>
        </table:table-row>
        <table:table-row table:style-name="Table2.14">
          <table:table-cell table:style-name="Table2.A2" office:value-type="string">
            <text:p text:style-name="P9"><text:span text:style-name="T17">16:10-17:00</text:span></text:p>
          </table:table-cell>
          <table:table-cell table:style-name="Table2.B2" office:value-type="string">
            <text:p text:style-name="P10"><text:span text:style-name="T17">第七場 綜合座談：音樂藝術於十二年國教藝術領域課程綱要之定位與跨領域實踐</text:span></text:p>
            <text:p text:style-name="P10"><text:span text:style-name="T17">與談人：鄭方靖教授</text:span></text:p>
            <text:p text:style-name="P10"><text:span text:style-name="T17"><text:s text:c="8"/>何貴良教授 </text:span></text:p>
            <text:p text:style-name="P10"><text:span text:style-name="T17"><text:s text:c="8"/>林小玉教授</text:span></text:p>
            <text:p text:style-name="P10"><text:span text:style-name="T17">主持人：江淑君教授</text:span></text:p>
          </table:table-cell>
        </table:table-row>
      </table:table>
      <text:p text:style-name="P27"><text:span text:style-name="T26">附表B</text:span></text:p>
      <text:p text:style-name="P28"><text:span text:style-name="T29">臺北市立大學2016音樂教育學術研討會</text:span></text:p>
      <text:p text:style-name="P29"><text:span text:style-name="T30">「</text:span><text:span text:style-name="T4">因應十二年國教之音樂跨領域創新教學學術研討會</text:span><text:span text:style-name="T30">」</text:span></text:p>
      <text:p text:style-name="P11"><draw:custom-shape text:anchor-type="paragraph" draw:z-index="0" draw:name="文字方塊 1" draw:style-name="gr1" draw:text-style-name="P36" svg:width="4.763cm" svg:height="0.953cm" svg:x="13.018cm" svg:y="0.282cm"><text:p text:style-name="P35">【請用正楷清楚填寫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報 <text:s text:c="2"/>名 <text:s text:c="2"/>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2"><text:span text:style-name="T23">姓 <text:s text:c="3"/>名</text:span></text:p>
          </table:table-cell>
          <table:table-cell table:style-name="Table3.A1" table:number-columns-spanned="2" office:value-type="string">
            <text:p text:style-name="P4"/>
          </table:table-cell>
          <table:covered-table-cell/>
          <table:table-cell table:style-name="Table3.A1" office:value-type="string">
            <text:p text:style-name="P12"><text:span text:style-name="T23">身分證字號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4"><text:span text:style-name="T23">服務單位</text:span></text:p>
            <text:p text:style-name="P14"><text:span text:style-name="T23">或</text:span></text:p>
            <text:p text:style-name="P14"><text:span text:style-name="T23">就讀學校</text:span></text:p>
          </table:table-cell>
          <table:table-cell table:style-name="Table3.B2" table:number-columns-spanned="2" office:value-type="string">
            <text:p text:style-name="Standard"><text:span text:style-name="T27"><text:s text:c="9"/>縣（市）</text:span></text:p>
            <text:p text:style-name="Standard"><text:span text:style-name="T28">校名：</text:span></text:p>
            <text:p text:style-name="Standard"><text:span text:style-name="T31">【關係到研習時數核發問題，請填寫縣市別】</text:span></text:p>
          </table:table-cell>
          <table:covered-table-cell/>
          <table:table-cell table:style-name="Table3.A1" office:value-type="string">
            <text:p text:style-name="P14"><text:span text:style-name="T23">職 <text:s text:c="3"/>稱</text:span></text:p>
            <text:p text:style-name="P14"><text:span text:style-name="T23">或</text:span></text:p>
            <text:p text:style-name="P14"><text:span text:style-name="T23">系所別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15"><text:span text:style-name="T23">通訊地址</text:span></text:p>
            <text:p text:style-name="P15"><text:span text:style-name="T23">（請詳填）</text:span></text:p>
          </table:table-cell>
          <table:table-cell table:style-name="Table3.B3" table:number-columns-spanned="4" office:value-type="string">
            <text:p text:style-name="P13"><text:span text:style-name="T23">□□□-□□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2"><text:span text:style-name="T23">研習時數</text:span></text:p>
          </table:table-cell>
          <table:table-cell table:style-name="Table3.A1" table:number-columns-spanned="4" office:value-type="string">
            <text:p text:style-name="P30"><text:span text:style-name="T23">□需要 <text:s text:c="3"/>□不需要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2"><text:span text:style-name="T23">聯絡電話</text:span></text:p>
          </table:table-cell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12"><text:span text:style-name="T23">代訂午餐</text:span></text:p>
            <text:p text:style-name="P12"><text:span text:style-name="T32">(每份80元報到時繳交)</text:span></text:p>
          </table:table-cell>
          <table:covered-table-cell/>
          <table:table-cell table:style-name="Table3.A1" office:value-type="string">
            <text:p text:style-name="Standard"><text:span text:style-name="T23">□不需要</text:span></text:p>
            <text:p text:style-name="Standard"><text:span text:style-name="T23">□需要：□ 葷 □素 <text:s/>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23">Email</text:span></text:p>
          </table:table-cell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12"><text:span text:style-name="T23">行動電話</text:span></text:p>
          </table:table-cell>
          <table:covered-table-cell/>
          <table:table-cell table:style-name="Table3.A1" office:value-type="string">
            <text:p text:style-name="P4"/>
          </table:table-cell>
        </table:table-row>
      </table:table>
      <text:list xml:id="list9215350739456114507" text:style-name="WWNum3">
        <text:list-item>
          <text:p text:style-name="P16"><text:span text:style-name="T25">本次報名有三種方式，請擇一填寫</text:span><text:span text:style-name="T37">：</text:span><text:span text:style-name="T25">(1)填寫google表單—</text:span><text:span text:style-name="T41">連結網址……</text:span><text:span text:style-name="T25">；(2)具中小學教師身分者，可至全國教師在職進修研習網或台北市教師進修研習網線上報名；(3)下載並填寫本報名表，以email回寄，帳號：</text:span><text:span text:style-name="T11">perfectmatch623@gmail.com。 報名截止期限為</text:span><text:span text:style-name="T25">民國105年12月15日下午5點前。</text:span></text:p>
        </text:list-item>
        <text:list-item>
          <text:p text:style-name="P16"><text:span text:style-name="T33">E-mail報名表時請注意下述事項：</text:span></text:p>
        </text:list-item>
      </text:list>
      <text:p text:style-name="P31"><text:span text:style-name="T33">(1)主旨請改成【報名2016音樂教育研討會+姓名】</text:span></text:p>
      <text:p text:style-name="Standard"><text:span text:style-name="T33"><text:s text:c="3"/>(2)檔名請改成【服務單位或就讀學校之</text:span><text:span text:style-name="T34">縣市別</text:span><text:span text:style-name="T33">+姓名】</text:span></text:p>
      <text:list xml:id="list184648484214213" text:continue-numbering="true" text:style-name="WWNum3">
        <text:list-item>
          <text:p text:style-name="P16"><text:span text:style-name="T25">參加研討會之學員請於12月17日上午8:50前報到。</text:span><text:span text:style-name="T35">本研討會接受現場報名候補，名額以現場提供之座位而定</text:span><text:span text:style-name="T25">。</text:span></text:p>
        </text:list-item>
        <text:list-item>
          <text:p text:style-name="P16"><text:span text:style-name="T33">參加研討會學員之差旅費及請假問題請向原服務單位報支，本系不另行發文通知。</text:span></text:p>
        </text:list-item>
        <text:list-item>
          <text:p text:style-name="P16"><text:span text:style-name="T25">研討會之早、晚餐請自理；午餐如需本系代訂，請於</text:span><text:span text:style-name="T35">報名表上</text:span><text:span text:style-name="T25">或</text:span><text:span text:style-name="T35">報到時</text:span><text:span text:style-name="T25">告知工作人員(餐費為新台幣80元整)。</text:span><text:span text:style-name="T33">因故臨時不克用餐者，本系不另行退費</text:span><text:span text:style-name="T25">。</text:span></text:p>
        </text:list-item>
        <text:list-item>
          <text:p text:style-name="P16"><text:span text:style-name="T25">本研討會經全國教師在職進修資訊網核定研習時數8小時（課程代碼：</text:span><text:span text:style-name="T42">2095702</text:span><text:span text:style-name="T25">），全程參者由本系發給研習時數8小時，其餘將依實際出席情形核發研習時數。（</text:span><text:span text:style-name="T35">各縣市若另有規定，依各縣市規定辦理</text:span><text:span text:style-name="T25">）</text:span></text:p>
        </text:list-item>
        <text:list-item>
          <text:p text:style-name="P16"><text:span text:style-name="T25">為響應政府環保政策，請自備水杯及餐具。</text:span></text:p>
        </text:list-item>
        <text:list-item>
          <text:p text:style-name="P16"><text:span text:style-name="T25">本校因停車場地有限，恕不提供停車服務。至本校可搭乘公車（北一女站或師院附小站），及捷運淡水線中正紀念堂站。自行開車者，可就近停放中正紀念堂地下停車場或台開信託大樓立體停車場（南昌路公賣局對面）。謝謝您的配合！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單位" style:family="paragraph" style:default-outline-level="">
      <style:paragraph-properties style:line-height-at-least="0.635cm"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小玉-sheauyuhlin</meta:initial-creator>
    <dc:creator>林怡鵑</dc:creator>
    <meta:editing-cycles>2</meta:editing-cycles>
    <meta:creation-date>2016-12-08T02:34:00</meta:creation-date>
    <dc:date>2016-12-08T02:34:00</dc:date>
    <meta:editing-duration>P0D</meta:editing-duration>
    <meta:generator>LibreOffice/5.2.4.2$MacOSX_X86_64 LibreOffice_project/3d5603e1122f0f102b62521720ab13a38a4e0eb0</meta:generator>
    <meta:document-statistic meta:table-count="3" meta:image-count="0" meta:object-count="0" meta:page-count="3" meta:paragraph-count="109" meta:word-count="1891" meta:character-count="2296" meta:non-whitespace-character-count="2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