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Ming-Md-HK-BF" svg:font-family="DFMing-Md-HK-BF, 細明體"/>
    <style:font-face style:name="文鼎標準楷體" svg:font-family="文鼎標準楷體,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Heiti TC" svg:font-family="'Heiti TC'" style:font-family-generic="system" style:font-pitch="variable"/>
    <style:font-face style:name="LiSong Pro" svg:font-family="'LiSong Pro'" style:font-family-generic="system" style:font-pitch="variable"/>
    <style:font-face style:name="Lucida Sans" svg:font-family="'Lucida Sans'" style:font-family-generic="system" style:font-pitch="variable"/>
  </office:font-face-decls>
  <office:automatic-styles>
    <style:style style:name="P1" style:family="paragraph" style:parent-style-name="Standard">
      <style:paragraph-properties fo:line-height="0.776cm"/>
    </style:style>
    <style:style style:name="P2" style:family="paragraph" style:parent-style-name="Standard">
      <style:paragraph-properties fo:margin-left="1.693cm" fo:margin-right="0cm" fo:line-height="0.776cm" fo:text-indent="-1.693cm" style:auto-text-indent="false"/>
    </style:style>
    <style:style style:name="P3" style:family="paragraph" style:parent-style-name="Standard">
      <style:paragraph-properties fo:margin-left="1.693cm" fo:margin-right="0cm" fo:line-height="0.776cm" fo:text-align="justify" style:justify-single-word="false" fo:text-indent="-1.693cm" style:auto-text-indent="false"/>
    </style:style>
    <style:style style:name="P4" style:family="paragraph" style:parent-style-name="Standard">
      <style:paragraph-properties fo:margin-left="1.693cm" fo:margin-right="0cm" fo:line-height="0.776cm" fo:text-align="justify" style:justify-single-word="false" fo:text-indent="-1.693cm" style:auto-text-indent="false" style:text-autospace="none" style:punctuation-wrap="simple" style:line-break="normal"/>
    </style:style>
    <style:style style:name="P5" style:family="paragraph" style:parent-style-name="Standard">
      <style:paragraph-properties fo:margin-left="1.693cm" fo:margin-right="0cm" fo:line-height="0.776cm" fo:text-align="justify" style:justify-single-word="false" fo:orphans="2" fo:widows="2" fo:text-indent="-1.693cm" style:auto-text-indent="false" style:text-autospace="none" style:punctuation-wrap="simple" style:line-break="normal">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left="1.693cm" fo:margin-right="0cm" fo:line-height="0.776cm" fo:text-align="justify" style:justify-single-word="false" fo:text-indent="-1.693cm" style:auto-text-indent="false" style:text-autospace="none" style:punctuation-wrap="simple" style:line-break="normal" style:snap-to-layout-grid="false">
        <style:tab-stops>
          <style:tab-stop style:position="0.953cm"/>
          <style:tab-stop style:position="2.54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fo:margin-left="1.693cm" fo:margin-right="0cm" fo:line-height="0.776cm" fo:orphans="2" fo:widows="2" fo:text-indent="-1.693cm" style:auto-text-indent="false" style:text-autospace="none" style:punctuation-wrap="simple" style:line-break="normal">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1.693cm" fo:margin-right="0cm" fo:line-height="0.776cm" fo:orphans="2" fo:widows="2" fo:text-indent="-1.693cm" style:auto-text-indent="false" style:text-autospace="none" style:punctuation-wrap="simple" style:line-break="normal">
        <style:tab-stops>
          <style:tab-stop style:position="1.58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1.69cm" fo:margin-right="0cm" fo:line-height="0.776cm" fo:text-align="justify" style:justify-single-word="false" fo:text-indent="-0.94cm" style:auto-text-indent="false" style:text-autospace="none" style:punctuation-wrap="simple" style:line-break="normal"/>
    </style:style>
    <style:style style:name="P10" style:family="paragraph" style:parent-style-name="Standard">
      <style:paragraph-properties fo:margin-left="1.69cm" fo:margin-right="0cm" fo:line-height="0.776cm" fo:text-align="justify" style:justify-single-word="false" fo:orphans="2" fo:widows="2" fo:text-indent="-0.94cm" style:auto-text-indent="false" style:text-autospace="none" style:punctuation-wrap="simple" style:line-break="normal">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548dd4" style:font-name="標楷體" fo:font-weight="bold" style:font-name-asian="標楷體" style:font-weight-asian="bold" style:font-name-complex="標楷體" style:font-size-complex="12pt"/>
    </style:style>
    <style:style style:name="P11" style:family="paragraph" style:parent-style-name="Standard">
      <style:paragraph-properties fo:margin-left="1.889cm" fo:margin-right="0cm" fo:line-height="0.776cm" fo:text-align="justify" style:justify-single-word="false" fo:text-indent="-1.254cm" style:auto-text-indent="false" style:text-autospace="none" style:punctuation-wrap="simple" style:line-break="normal"/>
    </style:style>
    <style:style style:name="P12" style:family="paragraph" style:parent-style-name="Standard">
      <style:paragraph-properties fo:margin-left="1.889cm" fo:margin-right="0cm" fo:line-height="0.776cm" fo:text-align="justify" style:justify-single-word="false" fo:text-indent="-1.254cm" style:auto-text-indent="false" style:text-autospace="none" style:punctuation-wrap="simple" style:line-break="normal"/>
      <style:text-properties fo:color="#548dd4" style:font-name="標楷體" fo:font-weight="bold" style:font-name-asian="標楷體" style:font-weight-asian="bold" style:font-name-complex="標楷體" style:font-size-complex="12pt"/>
    </style:style>
    <style:style style:name="P13" style:family="paragraph" style:parent-style-name="Standard">
      <style:paragraph-properties fo:margin-left="1.905cm" fo:margin-right="0cm" fo:line-height="0.776cm" fo:text-align="justify" style:justify-single-word="false" fo:text-indent="-1.901cm" style:auto-text-indent="false"/>
    </style:style>
    <style:style style:name="P14" style:family="paragraph" style:parent-style-name="Standard">
      <style:paragraph-properties fo:margin-left="1.515cm" fo:margin-right="0cm" fo:line-height="0.776cm" fo:text-align="justify" style:justify-single-word="false" fo:text-indent="-1.482cm" style:auto-text-indent="false"/>
    </style:style>
    <style:style style:name="P15" style:family="paragraph" style:parent-style-name="Standard">
      <style:paragraph-properties fo:margin-left="1.907cm" fo:margin-right="0cm" fo:line-height="0.776cm" fo:text-align="justify" style:justify-single-word="false" fo:text-indent="-1.272cm" style:auto-text-indent="false"/>
    </style:style>
    <style:style style:name="P16" style:family="paragraph" style:parent-style-name="Standard">
      <style:paragraph-properties fo:margin-left="1.907cm" fo:margin-right="0cm" fo:line-height="0.776cm" fo:text-align="justify" style:justify-single-word="false" fo:text-indent="-1.272cm" style:auto-text-indent="false" style:text-autospace="none" style:punctuation-wrap="simple" style:line-break="normal"/>
    </style:style>
    <style:style style:name="P17" style:family="paragraph" style:parent-style-name="Standard">
      <style:paragraph-properties fo:margin-left="1.907cm" fo:margin-right="0cm" fo:line-height="0.776cm" fo:text-align="justify" style:justify-single-word="false" fo:text-indent="-1.272cm" style:auto-text-indent="false" style:text-autospace="none" style:punctuation-wrap="simple" style:line-break="normal">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Standard">
      <style:paragraph-properties fo:margin-left="1.907cm" fo:margin-right="0cm" fo:line-height="0.776cm" fo:text-align="justify" style:justify-single-word="false" fo:orphans="2" fo:widows="2" fo:text-indent="-1.272cm" style:auto-text-indent="false" style:text-autospace="none" style:punctuation-wrap="simple" style:line-break="normal">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 style:family="paragraph" style:parent-style-name="Standard">
      <style:paragraph-properties fo:margin-left="1.907cm" fo:margin-right="0cm" fo:line-height="0.776cm" fo:text-align="justify" style:justify-single-word="false" fo:text-indent="-1.272cm" style:auto-text-indent="false"/>
      <style:text-properties fo:color="#548dd4" style:font-name="標楷體" fo:font-weight="bold" style:font-name-asian="標楷體" style:font-weight-asian="bold" style:font-name-complex="新細明體" style:font-size-complex="12pt"/>
    </style:style>
    <style:style style:name="P20" style:family="paragraph" style:parent-style-name="Standard">
      <style:paragraph-properties fo:margin-left="1.748cm" fo:margin-right="0cm" fo:line-height="0.776cm" fo:text-indent="-1.748cm" style:auto-text-indent="false"/>
    </style:style>
    <style:style style:name="P21" style:family="paragraph" style:parent-style-name="Standard">
      <style:paragraph-properties fo:margin-left="1.748cm" fo:margin-right="0cm" fo:line-height="0.776cm" fo:text-align="justify" style:justify-single-word="false" fo:text-indent="-1.748cm" style:auto-text-indent="false" style:text-autospace="none" style:punctuation-wrap="simple" style:line-break="normal"/>
    </style:style>
    <style:style style:name="P22" style:family="paragraph" style:parent-style-name="Standard">
      <style:paragraph-properties fo:margin-left="1.748cm" fo:margin-right="0cm" fo:line-height="0.776cm" fo:text-indent="-1.74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Standard">
      <style:paragraph-properties fo:margin-left="1.27cm" fo:margin-right="0cm" fo:line-height="0.776cm" fo:text-align="justify" style:justify-single-word="false" fo:text-indent="-1.27cm" style:auto-text-indent="false" style:text-autospace="none" style:punctuation-wrap="simple" style:line-break="normal"/>
    </style:style>
    <style:style style:name="P24" style:family="paragraph" style:parent-style-name="Standard">
      <style:paragraph-properties fo:margin-left="1.75cm" fo:margin-right="0cm" fo:line-height="0.776cm" fo:text-indent="-1.75cm" style:auto-text-indent="false"/>
    </style:style>
    <style:style style:name="P25" style:family="paragraph" style:parent-style-name="Standard">
      <style:paragraph-properties fo:margin-left="1.75cm" fo:margin-right="0cm" fo:line-height="0.776cm" fo:text-indent="-1.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 style:family="paragraph" style:parent-style-name="Standard">
      <style:paragraph-properties fo:margin-left="0cm" fo:margin-right="0cm" fo:line-height="0.776cm" fo:text-align="justify" style:justify-single-word="false" fo:text-indent="0.635cm" style:auto-text-indent="false"/>
    </style:style>
    <style:style style:name="P27" style:family="paragraph" style:parent-style-name="Standard">
      <style:paragraph-properties fo:margin-left="0cm" fo:margin-right="0cm" fo:line-height="0.776cm" fo:text-indent="0.635cm" style:auto-text-indent="false"/>
      <style:text-properties fo:color="#548dd4" style:font-name="標楷體" fo:font-weight="bold" style:font-name-asian="標楷體" style:font-weight-asian="bold" style:font-name-complex="標楷體" style:font-size-complex="12pt"/>
    </style:style>
    <style:style style:name="P28" style:family="paragraph" style:parent-style-name="Standard">
      <style:paragraph-properties fo:margin-left="0cm" fo:margin-right="0cm" fo:line-height="0.776cm" fo:text-align="justify" style:justify-single-word="false" fo:text-indent="0.635cm" style:auto-text-indent="false"/>
      <style:text-properties fo:color="#548dd4" style:font-name="標楷體" fo:font-weight="bold" style:font-name-asian="標楷體" style:font-weight-asian="bold" style:font-name-complex="標楷體" style:font-size-complex="12pt"/>
    </style:style>
    <style:style style:name="P29" style:family="paragraph" style:parent-style-name="Standard">
      <style:paragraph-properties fo:margin-left="1.748cm" fo:margin-right="0cm" fo:line-height="0.776cm" fo:text-align="justify" style:justify-single-word="false" fo:text-indent="-1.325cm" style:auto-text-indent="false" style:text-autospace="none" style:punctuation-wrap="simple" style:line-break="normal"/>
    </style:style>
    <style:style style:name="P30" style:family="paragraph" style:parent-style-name="Standard">
      <style:paragraph-properties fo:margin-left="1.75cm" fo:margin-right="0cm" fo:line-height="0.776cm" fo:text-align="justify" style:justify-single-word="false" fo:text-indent="-1.326cm" style:auto-text-indent="false" style:text-autospace="none" style:punctuation-wrap="simple" style:line-break="normal"/>
    </style:style>
    <style:style style:name="P31" style:family="paragraph" style:parent-style-name="Standard">
      <style:paragraph-properties fo:margin-left="1.757cm" fo:margin-right="0cm" fo:line-height="0.776cm" fo:text-align="justify" style:justify-single-word="false" fo:orphans="2" fo:widows="2" fo:text-indent="-1.757cm" style:auto-text-indent="false" style:text-autospace="none" style:punctuation-wrap="simple" style:line-break="normal">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 style:family="paragraph" style:parent-style-name="Standard">
      <style:paragraph-properties fo:margin-left="1.524cm" fo:margin-right="0cm" fo:line-height="0.776cm" fo:text-align="justify" style:justify-single-word="false" fo:text-indent="-1.524cm" style:auto-text-indent="false"/>
    </style:style>
    <style:style style:name="P33" style:family="paragraph" style:parent-style-name="Standard">
      <style:paragraph-properties fo:margin-left="1.75cm" fo:margin-right="0cm" fo:line-height="0.776cm" fo:text-indent="-1.115cm" style:auto-text-indent="false"/>
    </style:style>
    <style:style style:name="P34" style:family="paragraph" style:parent-style-name="Standard">
      <style:paragraph-properties fo:margin-left="1.75cm" fo:margin-right="0cm" fo:line-height="0.776cm" fo:text-align="justify" style:justify-single-word="false" fo:text-indent="-1.115cm" style:auto-text-indent="false"/>
    </style:style>
    <style:style style:name="P35" style:family="paragraph" style:parent-style-name="Standard">
      <style:paragraph-properties fo:margin-left="0cm" fo:margin-right="0cm" fo:line-height="0.776cm" fo:text-align="justify" style:justify-single-word="false" fo:text-indent="0.423cm" style:auto-text-indent="false" style:text-autospace="none" style:punctuation-wrap="simple" style:line-break="normal"/>
    </style:style>
    <style:style style:name="P36" style:family="paragraph" style:parent-style-name="Standard">
      <style:paragraph-properties fo:margin-left="1.695cm" fo:margin-right="0cm" fo:line-height="0.776cm" fo:text-align="justify" style:justify-single-word="false" fo:text-indent="-1.06cm" style:auto-text-indent="false"/>
    </style:style>
    <style:style style:name="P37" style:family="paragraph" style:parent-style-name="Standard">
      <style:paragraph-properties fo:margin-left="1.695cm" fo:margin-right="0cm" fo:line-height="0.776cm" fo:text-align="justify" style:justify-single-word="false" fo:orphans="2" fo:widows="2" fo:text-indent="-1.06cm" style:auto-text-indent="false" style:text-autospace="none" style:punctuation-wrap="simple" style:line-break="normal">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8" style:family="paragraph" style:parent-style-name="Standard">
      <style:paragraph-properties fo:margin-left="1.695cm" fo:margin-right="0cm" fo:line-height="0.776cm" fo:text-indent="-1.06cm" style:auto-text-indent="false"/>
      <style:text-properties fo:color="#548dd4" style:font-name="標楷體" fo:font-weight="bold" style:font-name-asian="標楷體" style:font-weight-asian="bold" style:font-name-complex="標楷體" style:font-size-complex="12pt"/>
    </style:style>
    <style:style style:name="P39" style:family="paragraph" style:parent-style-name="Standard">
      <style:paragraph-properties fo:margin-left="1.695cm" fo:margin-right="0cm" fo:line-height="0.776cm" fo:text-align="justify" style:justify-single-word="false" fo:text-indent="-1.06cm" style:auto-text-indent="false"/>
      <style:text-properties fo:color="#548dd4" style:font-name="標楷體" fo:font-weight="bold" style:font-name-asian="標楷體" style:font-weight-asian="bold" style:font-name-complex="標楷體" style:font-size-complex="12pt"/>
    </style:style>
    <style:style style:name="P40" style:family="paragraph" style:parent-style-name="Standard">
      <style:paragraph-properties fo:margin-left="1.748cm" fo:margin-right="0cm" fo:line-height="0.776cm" fo:text-align="justify" style:justify-single-word="false" fo:text-indent="-1.744cm" style:auto-text-indent="false"/>
    </style:style>
    <style:style style:name="P41" style:family="paragraph" style:parent-style-name="Standard">
      <style:paragraph-properties fo:margin-left="1.482cm" fo:margin-right="0cm" fo:line-height="0.776cm" fo:text-align="justify" style:justify-single-word="false" fo:text-indent="-1.478cm" style:auto-text-indent="false"/>
    </style:style>
    <style:style style:name="P42" style:family="paragraph" style:parent-style-name="Standard">
      <style:paragraph-properties fo:margin-left="1.901cm" fo:margin-right="0cm" fo:line-height="0.776cm" fo:text-align="justify" style:justify-single-word="false" fo:text-indent="-1.152cm" style:auto-text-indent="false" style:text-autospace="none" style:punctuation-wrap="simple" style:line-break="normal"/>
    </style:style>
    <style:style style:name="P43" style:family="paragraph" style:parent-style-name="Standard">
      <style:paragraph-properties fo:margin-left="1.499cm" fo:margin-right="0cm" fo:line-height="0.776cm" fo:text-indent="-1.499cm" style:auto-text-indent="false"/>
    </style:style>
    <style:style style:name="P44" style:family="paragraph" style:parent-style-name="Standard">
      <style:paragraph-properties fo:margin-left="1.905cm" fo:margin-right="0cm" fo:line-height="0.776cm" fo:text-indent="-1.905cm" style:auto-text-indent="false"/>
    </style:style>
    <style:style style:name="P45" style:family="paragraph" style:parent-style-name="Standard">
      <style:paragraph-properties fo:margin-left="1.693cm" fo:margin-right="0cm" fo:line-height="0.776cm" fo:text-indent="0cm" style:auto-text-indent="false"/>
    </style:style>
    <style:style style:name="P46" style:family="paragraph" style:parent-style-name="Standard" style:master-page-name="Standard">
      <style:paragraph-properties fo:line-height="0.776cm" fo:text-align="center" style:justify-single-word="false" style:page-number="auto" style:text-autospace="none" style:punctuation-wrap="simple" style:line-break="normal"/>
      <style:text-properties style:font-name="標楷體" fo:font-size="18pt" fo:font-weight="bold" style:font-name-asian="標楷體" style:font-size-asian="18pt" style:font-weight-asian="bold" style:font-name-complex="標楷體" style:font-size-complex="14pt"/>
    </style:style>
    <style:style style:name="P47" style:family="paragraph" style:parent-style-name="Standard">
      <style:paragraph-properties fo:margin-top="0cm" fo:margin-bottom="0cm" loext:contextual-spacing="true" style:line-height-at-least="0cm"/>
      <style:text-properties style:font-name="標楷體" fo:font-size="18pt" style:font-name-asian="標楷體" style:font-size-asian="18pt" style:font-name-complex="標楷體" style:font-size-complex="18pt"/>
    </style:style>
    <style:style style:name="P48" style:family="paragraph" style:parent-style-name="org16b">
      <style:paragraph-properties fo:margin-left="1.693cm" fo:margin-right="0cm" fo:margin-top="0cm" fo:margin-bottom="0cm" loext:contextual-spacing="false" fo:line-height="0.776cm" fo:text-align="justify" style:justify-single-word="false" fo:text-indent="-1.693cm" style:auto-text-indent="false" style:snap-to-layout-grid="false"/>
    </style:style>
    <style:style style:name="P49" style:family="paragraph" style:parent-style-name="gary13">
      <style:paragraph-properties fo:margin-left="1.693cm" fo:margin-right="0cm" fo:line-height="0.776cm" fo:text-indent="-1.693cm" style:auto-text-indent="false" style:snap-to-layout-grid="false"/>
    </style:style>
    <style:style style:name="P50" style:family="paragraph" style:parent-style-name="本文縮排_20_2">
      <style:paragraph-properties fo:margin-left="2.822cm" fo:margin-right="0cm" fo:line-height="0.776cm" fo:text-indent="-2.822cm" style:auto-text-indent="false"/>
    </style:style>
    <style:style style:name="P51" style:family="paragraph" style:parent-style-name="本文縮排_20_2">
      <style:paragraph-properties fo:margin-left="2.328cm" fo:margin-right="0cm" fo:line-height="0.776cm" fo:text-indent="-2.328cm" style:auto-text-indent="false"/>
    </style:style>
    <style:style style:name="P52" style:family="paragraph" style:parent-style-name="Header">
      <style:paragraph-properties fo:text-align="center" style:justify-single-word="false"/>
    </style:style>
    <style:style style:name="T1" style:family="text">
      <style:text-properties style:font-name="標楷體" style:font-name-asian="標楷體" style:font-name-complex="標楷體" style:font-size-complex="12pt"/>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font-weight-complex="bold"/>
    </style:style>
    <style:style style:name="T4" style:family="text">
      <style:text-properties style:font-name="標楷體" style:font-name-asian="標楷體" style:font-name-complex="標楷體" style:font-weight-complex="bold"/>
    </style:style>
    <style:style style:name="T5" style:family="text">
      <style:text-properties style:font-name="標楷體" style:font-name-asian="標楷體" style:font-name-complex="Arial" style:font-size-complex="12pt"/>
    </style:style>
    <style:style style:name="T6" style:family="text">
      <style:text-properties style:font-name="標楷體" style:font-name-asian="標楷體" style:font-name-complex="Arial" style:font-size-complex="12pt"/>
    </style:style>
    <style:style style:name="T7" style:family="text">
      <style:text-properties style:font-name="標楷體" style:font-name-asian="標楷體" style:font-name-complex="細明體" style:font-size-complex="12pt"/>
    </style:style>
    <style:style style:name="T8" style:family="text">
      <style:text-properties style:font-name="標楷體" style:font-name-asian="標楷體" style:font-name-complex="細明體" style:font-size-complex="12pt"/>
    </style:style>
    <style:style style:name="T9" style:family="text">
      <style:text-properties style:font-name="標楷體" style:letter-kerning="true" style:font-name-asian="標楷體" style:font-name-complex="細明體" style:font-size-complex="12pt"/>
    </style:style>
    <style:style style:name="T10" style:family="text">
      <style:text-properties style:font-name="標楷體" style:letter-kerning="true" style:font-name-asian="標楷體" style:font-name-complex="細明體" style:font-size-complex="12pt"/>
    </style:style>
    <style:style style:name="T11" style:family="text">
      <style:text-properties style:font-name="標楷體" style:letter-kerning="true" style:font-name-asian="標楷體" style:font-name-complex="DFMing-Md-HK-BF" style:font-size-complex="12pt"/>
    </style:style>
    <style:style style:name="T12" style:family="text">
      <style:text-properties style:font-name="標楷體" fo:font-size="12pt" style:letter-kerning="true" style:font-name-asian="標楷體" style:font-size-asian="12pt" style:font-name-complex="標楷體" style:font-size-complex="12pt"/>
    </style:style>
    <style:style style:name="T13" style:family="text">
      <style:text-properties style:font-name="標楷體" fo:font-size="12pt" style:letter-kerning="true" style:font-name-asian="標楷體" style:font-size-asian="12pt" style:font-name-complex="標楷體" style:font-size-complex="12pt"/>
    </style:style>
    <style:style style:name="T14" style:family="text">
      <style:text-properties style:font-name="標楷體" style:text-underline-style="solid" style:text-underline-width="bold" style:text-underline-color="#ff0000" style:letter-kerning="true" style:font-name-asian="標楷體" style:font-name-complex="細明體" style:font-size-complex="12pt"/>
    </style:style>
    <style:style style:name="T15" style:family="text">
      <style:text-properties style:font-name-complex="標楷體" style:font-size-complex="12pt"/>
    </style:style>
    <style:style style:name="T16" style:family="text">
      <style:text-properties fo:color="#c0504d" style:font-name="標楷體" fo:font-weight="bold" style:font-name-asian="標楷體" style:font-weight-asian="bold" style:font-name-complex="標楷體" style:font-size-complex="12pt"/>
    </style:style>
    <style:style style:name="T17" style:family="text">
      <style:text-properties fo:color="#c0504d" style:font-name="標楷體" fo:font-weight="bold" style:font-name-asian="標楷體" style:font-weight-asian="bold" style:font-name-complex="新細明體" style:font-size-complex="12pt"/>
    </style:style>
    <style:style style:name="T18" style:family="text">
      <style:text-properties fo:color="#c0504d" style:font-name="標楷體" fo:font-weight="bold" style:letter-kerning="true" style:font-name-asian="標楷體" style:font-weight-asian="bold" style:font-name-complex="細明體" style:font-size-complex="12pt"/>
    </style:style>
    <style:style style:name="T19" style:family="text">
      <style:text-properties fo:color="#c0504d" style:font-name="標楷體" style:letter-kerning="true" style:font-name-asian="標楷體" style:font-name-complex="Times New Roman" style:font-weight-complex="normal"/>
    </style:style>
    <style:style style:name="T20" style:family="text">
      <style:text-properties fo:color="#c0504d" style:font-name="標楷體" style:font-name-asian="標楷體" style:font-name-complex="標楷體" style:font-weight-complex="bold"/>
    </style:style>
    <style:style style:name="T21" style:family="text">
      <style:text-properties fo:color="#c0504d" style:font-name="標楷體" fo:font-size="12pt" fo:font-weight="bold" style:letter-kerning="true" style:font-name-asian="標楷體" style:font-size-asian="12pt" style:font-weight-asian="bold" style:font-name-complex="Times New Roman" style:font-size-complex="12pt"/>
    </style:style>
    <style:style style:name="T22" style:family="text">
      <style:text-properties fo:color="#c0504d" fo:font-size="12pt" fo:font-weight="bold" style:font-size-asian="12pt" style:font-weight-asian="bold" style:font-name-complex="標楷體" style:font-size-complex="12pt"/>
    </style:style>
    <style:style style:name="T23" style:family="text">
      <style:text-properties fo:color="#000000" style:font-name="標楷體" style:font-name-asian="標楷體" style:font-name-complex="標楷體" style:font-size-complex="12pt"/>
    </style:style>
    <style:style style:name="T24" style:family="text">
      <style:text-properties fo:color="#000000" style:font-name="標楷體" style:font-name-asian="標楷體" style:font-name-complex="標楷體" style:font-size-complex="12pt"/>
    </style:style>
    <style:style style:name="T25" style:family="text">
      <style:text-properties fo:color="#000000" style:font-name="標楷體" style:font-name-asian="標楷體" style:font-name-complex="新細明體" style:font-size-complex="12pt"/>
    </style:style>
    <style:style style:name="T26" style:family="text">
      <style:text-properties fo:color="#000000" style:font-name="標楷體" style:font-name-asian="標楷體" style:font-name-complex="細明體" style:font-size-complex="12pt"/>
    </style:style>
    <style:style style:name="T27" style:family="text">
      <style:text-properties fo:color="#000000" style:font-name="標楷體" style:letter-kerning="true" style:font-name-asian="標楷體" style:font-name-complex="DFMing-Md-HK-BF" style:font-size-complex="12pt"/>
    </style:style>
    <style:style style:name="T28" style:family="text">
      <style:text-properties fo:color="#000000" style:font-name="標楷體" style:letter-kerning="true" style:font-name-asian="標楷體" style:font-name-complex="細明體" style:font-size-complex="12pt"/>
    </style:style>
    <style:style style:name="T29" style:family="text">
      <style:text-properties fo:color="#000000" style:font-name="標楷體" style:letter-kerning="true" style:font-name-asian="標楷體" style:font-name-complex="細明體" style:font-size-complex="12pt"/>
    </style:style>
    <style:style style:name="T30" style:family="text">
      <style:text-properties fo:color="#000000" style:font-name="標楷體" fo:font-weight="bold" style:font-name-asian="標楷體" style:font-weight-asian="bold" style:font-name-complex="標楷體" style:font-size-complex="12pt"/>
    </style:style>
    <style:style style:name="T31" style:family="text">
      <style:text-properties fo:color="#000000" style:font-name="標楷體" fo:font-size="12pt" style:font-name-asian="標楷體" style:font-size-asian="12pt" style:font-name-complex="新細明體" style:font-size-complex="12pt"/>
    </style:style>
    <style:style style:name="T32" style:family="text">
      <style:text-properties fo:color="#000000" style:font-name="標楷體" fo:font-size="12pt" style:font-name-asian="標楷體" style:font-size-asian="12pt" style:font-name-complex="新細明體" style:font-size-complex="12pt"/>
    </style:style>
    <style:style style:name="T33" style:family="text">
      <style:text-properties fo:color="#ff0000" style:font-name="標楷體" style:font-name-asian="標楷體" style:font-name-complex="標楷體" style:font-size-complex="12pt"/>
    </style:style>
    <style:style style:name="T34" style:family="text">
      <style:text-properties fo:color="#ff0000" style:font-name="標楷體" style:font-name-asian="標楷體" style:font-name-complex="標楷體" style:font-size-complex="12pt"/>
    </style:style>
    <style:style style:name="T35" style:family="text">
      <style:text-properties fo:color="#ff0000" style:font-name="標楷體" style:font-name-asian="標楷體" style:font-name-complex="細明體" style:font-size-complex="12pt"/>
    </style:style>
    <style:style style:name="T36" style:family="text">
      <style:text-properties fo:color="#ff0000" style:font-name="標楷體" style:font-name-asian="標楷體" style:font-name-complex="新細明體" style:font-size-complex="12pt"/>
    </style:style>
    <style:style style:name="T37" style:family="text">
      <style:text-properties fo:color="#ff0000" style:font-name="標楷體" fo:font-weight="normal" style:letter-kerning="true" style:font-name-asian="標楷體" style:font-weight-asian="normal" style:font-name-complex="Times New Roman" style:font-weight-complex="normal"/>
    </style:style>
    <style:style style:name="T38" style:family="text">
      <style:text-properties fo:color="#ff0000" style:font-name="標楷體" fo:font-weight="normal" style:letter-kerning="true" style:font-name-asian="標楷體" style:font-weight-asian="normal" style:font-name-complex="Times New Roman" style:font-weight-complex="normal"/>
    </style:style>
    <style:style style:name="T39" style:family="text">
      <style:text-properties fo:color="#ff0000" style:font-name="標楷體" fo:font-weight="bold" style:font-name-asian="標楷體" style:font-weight-asian="bold" style:font-name-complex="標楷體" style:font-size-complex="12pt"/>
    </style:style>
    <style:style style:name="T40" style:family="text">
      <style:text-properties fo:color="#ff0000" style:font-name="標楷體" style:letter-kerning="true" style:font-name-asian="標楷體" style:font-name-complex="細明體" style:font-size-complex="12pt"/>
    </style:style>
    <style:style style:name="T41" style:family="text">
      <style:text-properties fo:color="#ff0000" style:font-name="標楷體" style:letter-kerning="true" style:font-name-asian="標楷體" style:font-name-complex="細明體" style:font-size-complex="12pt"/>
    </style:style>
    <style:style style:name="T42" style:family="text">
      <style:text-properties fo:color="#ff0000" style:font-name="標楷體" style:letter-kerning="true" style:font-name-asian="標楷體" style:font-name-complex="DFMing-Md-HK-BF" style:font-size-complex="12pt"/>
    </style:style>
    <style:style style:name="T43" style:family="text">
      <style:text-properties fo:color="#ff0000" style:font-name="標楷體" style:letter-kerning="true" style:font-name-asian="標楷體" style:font-name-complex="DFMing-Md-HK-BF" style:font-size-complex="12pt"/>
    </style:style>
    <style:style style:name="T44" style:family="text">
      <style:text-properties fo:color="#ff0000" style:font-name="標楷體" fo:font-size="12pt" style:letter-kerning="true" style:font-name-asian="標楷體" style:font-size-asian="12pt" style:font-name-complex="Times New Roman" style:font-size-complex="12pt"/>
    </style:style>
    <style:style style:name="T45" style:family="text">
      <style:text-properties fo:color="#ff0000" fo:font-size="12pt" style:font-size-asian="12pt" style:font-name-complex="標楷體" style:font-size-complex="12pt"/>
    </style:style>
    <style:style style:name="T46" style:family="text">
      <style:text-properties fo:color="#548dd4" style:font-name="標楷體" fo:font-weight="bold" style:font-name-asian="標楷體" style:font-weight-asian="bold" style:font-name-complex="標楷體" style:font-size-complex="12pt"/>
    </style:style>
    <style:style style:name="T47" style:family="text">
      <style:text-properties fo:color="#548dd4" style:font-name="標楷體" fo:font-weight="bold" style:font-name-asian="標楷體" style:font-weight-asian="bold" style:font-name-complex="標楷體" style:font-size-complex="12pt"/>
    </style:style>
    <style:style style:name="T48" style:family="text">
      <style:text-properties fo:color="#548dd4" style:font-name="標楷體" fo:font-weight="bold" style:font-name-asian="標楷體" style:font-weight-asian="bold" style:font-name-complex="新細明體" style:font-size-complex="12pt"/>
    </style:style>
    <style:style style:name="T49" style:family="text">
      <style:text-properties fo:color="#548dd4" style:font-name="標楷體" fo:font-weight="bold" style:font-name-asian="標楷體" style:font-weight-asian="bold" style:font-name-complex="新細明體" style:font-size-complex="12pt"/>
    </style:style>
    <style:style style:name="T50" style:family="text">
      <style:text-properties fo:color="#548dd4" style:font-name="標楷體" fo:font-weight="bold" style:letter-kerning="true" style:font-name-asian="標楷體" style:font-weight-asian="bold" style:font-name-complex="細明體" style:font-size-complex="12pt"/>
    </style:style>
    <style:style style:name="T51" style:family="text">
      <style:text-properties fo:color="#548dd4" fo:font-weight="bold" style:font-weight-asian="bold"/>
    </style:style>
    <style:style style:name="T52" style:family="text">
      <style:text-properties style:letter-kerning="true"/>
    </style:style>
    <style:style style:name="T53" style:family="text">
      <style:text-properties fo:color="#000000" style:font-name="標楷體" fo:font-weight="normal" style:letter-kerning="true" style:font-name-asian="標楷體" style:font-weight-asian="normal" style:font-name-complex="Times New Roman" style:font-weight-complex="normal"/>
    </style:style>
    <style:style style:name="T54" style:family="text">
      <style:text-properties fo:color="#000000" style:font-name="標楷體" fo:font-weight="normal" style:letter-kerning="true" style:font-name-asian="標楷體" style:font-weight-asian="normal" style:font-name-complex="Times New Roman" style:font-weight-complex="normal"/>
    </style:style>
    <style:style style:name="T55" style:family="text">
      <style:text-properties fo:color="#000000" style:font-name="標楷體" fo:font-size="12pt" style:font-name-asian="標楷體" style:font-size-asian="12pt" style:font-name-complex="細明體" style:font-size-complex="12pt"/>
    </style:style>
    <style:style style:name="T56" style:family="text">
      <style:text-properties fo:font-size="12pt" style:font-size-asian="12pt"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民國105年全民國防網際網路有獎徵答題庫</text:p>
      <text:p text:style-name="P4"><text:span text:style-name="T1">01.</text:span><text:span text:style-name="T16">【2】</text:span><text:span text:style-name="T23">依據國防法第3條所述，我國國防為（1）總體國防</text:span><text:span text:style-name="T33">（2）全民國防</text:span><text:span text:style-name="T23">（3）現代化國防。</text:span></text:p>
      <text:p text:style-name="P9"><text:span text:style-name="T46">提示：</text:span><text:span text:style-name="T48">依據國防法第3條，</text:span><text:span text:style-name="T48">中華民國之國防，為全民國防，包含國防軍事、全民防衛、執行災害防救及與國防有關之政治、社會、經濟、心理、科技等直接、間接有助於達成國防目的之事務。</text:span></text:p>
      <text:p text:style-name="P4"><text:span text:style-name="T1">02.</text:span><text:span text:style-name="T16">【2】</text:span><text:span text:style-name="T23">國防部為建構「固若磐石」之國防</text:span><text:span text:style-name="T1">武力，「常備兵役軍事訓練」是以何者為法源依據？推動83年1月1日以後出生之役男，改以接受4個月常備兵役軍事訓練。（1）國防法</text:span><text:span text:style-name="T33">（2）兵役法</text:span><text:span text:style-name="T1">（3）徵兵規則。</text:span></text:p>
      <text:p text:style-name="P12">提示：轉換徵集「常備兵役軍事訓練」除攸關人民權利義務，須以法律明定規範，《兵役法》部分條文修正草案，已獲立法院三讀通過並公布施行。</text:p>
      <text:p text:style-name="P3"><text:span text:style-name="T1">03.</text:span><text:span text:style-name="T16">【1】</text:span><text:span text:style-name="T1">何者為我國固有之軍人武德</text:span><text:span text:style-name="T33">（1）智、信、仁、勇、嚴</text:span><text:span text:style-name="T9">（2）四維（3）八德。</text:span></text:p>
      <text:p text:style-name="P11"><text:span text:style-name="T46">提示：依國軍教戰總則，「智、信、仁、勇、嚴」為我國固有之軍人武德。</text:span></text:p>
      <text:p text:style-name="P13"><text:span text:style-name="T9">04.</text:span><text:span text:style-name="T16">【3】</text:span><text:span text:style-name="T1">為形塑楷模典範，傳承光榮傳統，國軍</text:span><text:span text:style-name="T1">以發揚</text:span><text:span text:style-name="T1">（1）智、仁、勇（2）忠、孝、仁、愛</text:span><text:span text:style-name="T33">（3）</text:span><text:span text:style-name="T33">犧牲、團結、負責</text:span><text:span text:style-name="T1"> <text:s/></text:span><text:span text:style-name="T1">之精神為目標</text:span><text:span text:style-name="T1">。</text:span></text:p>
      <text:p text:style-name="P11"><text:span text:style-name="T46">提示：</text:span><text:span text:style-name="T46">以發揚「犧牲、團結、負責」之精神為目標。</text:span></text:p>
      <text:p text:style-name="P14"><text:span text:style-name="T4">05.</text:span><text:span text:style-name="T16">【1】</text:span><text:span text:style-name="T1">為建立良好溝通管道，保障官兵合法權益，國防部設立</text:span><text:span text:style-name="T33">（1）1985</text:span><text:span text:style-name="T1">（2）1995（3）1999 <text:s/></text:span><text:span text:style-name="T1">諮詢服務專線及「端木青信箱」等申訴管道，透過「說清楚、講明白」之服務態度，秉持「公平、公正」原則，處理申訴案件。</text:span></text:p>
      <text:p text:style-name="P11"><text:span text:style-name="T46">提示：</text:span><text:span text:style-name="T46">為建立良好溝通管道，保障官兵合法權益，國防部設立「1985諮詢服務專線」及「端木青信箱」等申訴管道。</text:span></text:p>
      <text:p text:style-name="P5"><text:span text:style-name="T1">06.</text:span><text:span text:style-name="T16">【1】</text:span><text:span text:style-name="T7">中華民國陸海空軍，應服膺</text:span><text:span text:style-name="T33">（1）憲法</text:span><text:span text:style-name="T11">（2）刑法（3）陸海空軍刑法 <text:s/>，</text:span><text:span text:style-name="T7">效忠國家，愛護人民，克盡職責，以確</text:span><text:span text:style-name="T7">保國家安全。</text:span></text:p>
      <text:p text:style-name="P15"><text:span text:style-name="T46">提</text:span><text:span text:style-name="T48">示：依據國防法第5條，</text:span><text:span text:style-name="T48">中華民國陸海空軍，應服膺憲法，效忠國家，愛護人民，克盡職責，以確</text:span><text:span text:style-name="T48">保國家安全。</text:span></text:p>
      <text:p text:style-name="P21"><text:span text:style-name="T1">07.</text:span><text:span text:style-name="T16">【3】</text:span><text:span text:style-name="T1">下列網站何者可查詢到國軍各班隊招生相關資料？（1）戈正平資訊網（2）國軍人力資源管理系統網站</text:span><text:span text:style-name="T33">（3）國軍人才招募中心全球資訊網</text:span><text:span text:style-name="T1">。</text:span></text:p>
      <text:p text:style-name="P23"><text:span text:style-name="T1"><text:s text:c="3"/></text:span><text:span text:style-name="T46">提示：國軍人才招募中心全球資訊網可查詢到國軍各班隊招生相關資料。</text:span></text:p>
      <text:p text:style-name="P20"><text:span text:style-name="T1">08.</text:span><text:span text:style-name="T16">【1】</text:span><text:span text:style-name="T1">行政院應訂定</text:span><text:span text:style-name="T33">(1)全民國防教育日</text:span><text:span text:style-name="T1">(2)全民動員教育日(3)全民軍事教育日，並舉辦各種相關活動，以強化全民國防教育。</text:span></text:p>
      <text:p text:style-name="P24"><text:span text:style-name="T46"><text:s text:c="3"/>提示:依全民國防教育法第6條，行政院應訂定全民國防教育日，並舉辦各種相關活動，以強化全民國防教育。</text:span></text:p>
      <text:p text:style-name="P5"><text:span text:style-name="T1">09.</text:span><text:span text:style-name="T16">【3】</text:span><text:span text:style-name="T5">依全民國防教育法，所稱主管機關，在中央部會為（1）</text:span><text:span text:style-name="T5">行政院</text:span><text:span text:style-name="T5">（2）教育部</text:span><text:span text:style-name="T33">（3）國防部</text:span><text:span text:style-name="T5">。</text:span></text:p>
      <text:p text:style-name="P15"><text:span text:style-name="T46">提示：</text:span><text:span text:style-name="T48">依</text:span><text:span text:style-name="T48">據</text:span><text:span text:style-name="T48">全民國防教育法</text:span><text:span text:style-name="T48">第2條</text:span><text:span text:style-name="T48">，本法所稱主管機關：在中央為國防部；在直轄市為直轄市政府；在縣（市）為縣（市）政府。</text:span></text:p>
      <text:p text:style-name="P48"><text:span text:style-name="T53">10.</text:span><text:span text:style-name="T19">【1】</text:span><text:span text:style-name="T53">全民國防教育</text:span><text:span text:style-name="T53">是</text:span><text:span text:style-name="T53">依</text:span><text:span text:style-name="T37">（1）</text:span><text:span text:style-name="T37">全民國防教育法</text:span><text:span text:style-name="T53">（2）</text:span><text:span text:style-name="T53">災害防救法</text:span><text:span text:style-name="T53">（3）</text:span><text:span text:style-name="T53">國軍協助災害防救辦法</text:span><text:span text:style-name="T53"> <text:s/></text:span><text:span text:style-name="T53">以</text:span><text:span text:style-name="T53">經常方式實施為原則，範圍包括</text:span><text:span text:style-name="T53">「</text:span><text:span text:style-name="T53">學校教育</text:span><text:span text:style-name="T53">」、「</text:span><text:span text:style-name="T53">政府機關在職教育</text:span><text:span text:style-name="T53">」、「</text:span><text:span text:style-name="T53">社會教育</text:span><text:span text:style-name="T53">」</text:span><text:span text:style-name="T53">及</text:span><text:span text:style-name="T53">「</text:span><text:span text:style-name="T53">國防文物保護、宣導及教育</text:span><text:span text:style-name="T53">」</text:span><text:span text:style-name="T53">。</text:span></text:p>
      <text:p text:style-name="P11"><text:span text:style-name="T46">提示：依全民國防教育法第5條，全民國防教育</text:span><text:span text:style-name="T46">以</text:span><text:span text:style-name="T46">經常方式實施為原則，範圍包括</text:span><text:span text:style-name="T46">「</text:span><text:span text:style-name="T46">學校教育</text:span><text:span text:style-name="T46">」、「</text:span><text:span text:style-name="T46">政府機關在職教育</text:span><text:span text:style-name="T46">」、「</text:span><text:span text:style-name="T46">社會教育</text:span><text:span text:style-name="T46">」</text:span><text:span text:style-name="T46">及</text:span><text:span text:style-name="T46">「</text:span><text:span text:style-name="T46">國防文物保護、宣導及教育</text:span><text:span text:style-name="T46">」</text:span><text:span text:style-name="T46">。</text:span></text:p>
      <text:p text:style-name="P4"><text:span text:style-name="T1">11.</text:span><text:span text:style-name="T16">【2】</text:span><text:span text:style-name="T1">全民國防教育法於（1）民國93年</text:span><text:span text:style-name="T33">（2）民國94年</text:span><text:span text:style-name="T1">（3）民國95年 <text:s/>公布。</text:span></text:p>
      <text:p text:style-name="P26"><text:soft-page-break/><text:span text:style-name="T46">提示：中華民國94年2月2日華總一義字第09400014051號公布之。</text:span></text:p>
      <text:p text:style-name="P4"><text:span text:style-name="T3">12.</text:span><text:span text:style-name="T16">【3】</text:span><text:span text:style-name="T23">依國防法規定，國防政策由行政院制定，而軍事戰略部分是由（1）內政部（2）外交部</text:span><text:span text:style-name="T33">（3）國防部</text:span><text:span text:style-name="T23"> <text:s/>負責制定執行。</text:span></text:p>
      <text:p text:style-name="P29"><text:span text:style-name="T1"><text:s/></text:span><text:span text:style-name="T46">提示：依據國防法第10、11條，國防政策由行政院制定，而軍事戰略部分，由國防部負責 制定執行。</text:span></text:p>
      <text:p text:style-name="P50"><text:span text:style-name="T56">13.</text:span><text:span text:style-name="T22">【1】</text:span><text:span text:style-name="T56">主管全國國防事務的是</text:span><text:span text:style-name="T45">（1）國防部</text:span><text:span text:style-name="T56">（2）外交部（3）交通部。</text:span></text:p>
      <text:p text:style-name="P30"><text:span text:style-name="T46"><text:s/>提示：國防法第11條規定，國防部主管全國國防事務，本於國防之需要，提出國防政策之建議，並制定軍事戰略。</text:span></text:p>
      <text:p text:style-name="P31"><text:span text:style-name="T15">14.</text:span><text:span text:style-name="T16">【3】</text:span><text:span text:style-name="T9">國防法第30條規定，國防部應根據國家目標、國際一般情勢、軍事情勢、國防政策、國軍兵力整建、戰備整備、國防資源與運用、全民國防等，定期提出（1）國家報告書（2）國政報告書</text:span><text:span text:style-name="T33">（3）國防報告書</text:span><text:span text:style-name="T9">。</text:span></text:p>
      <text:p text:style-name="P15"><text:span text:style-name="T50">提示：</text:span><text:span text:style-name="T46">依據國防法第</text:span><text:span text:style-name="T46">30</text:span><text:span text:style-name="T46">條，國防部應藉著國防報告書的出版，讓國人認識我國現階段的安全環境與國防政策。</text:span></text:p>
      <text:p text:style-name="P32"><text:span text:style-name="T1">15.</text:span><text:span text:style-name="T16">【3】</text:span><text:span text:style-name="T1">依</text:span><text:span text:style-name="T1">（1）</text:span><text:span text:style-name="T1">全民國防教育法</text:span><text:span text:style-name="T1">（2）</text:span><text:span text:style-name="T1">災害防救法</text:span><text:span text:style-name="T33">（3）</text:span><text:span text:style-name="T33">全民防衛動員準備法</text:span><text:span text:style-name="T1"> <text:s text:c="2"/></text:span><text:span text:style-name="T1">國防部以「行政院動員會報」秘書單位立場，整合相關部會及各級政府共同推動精神、人力、物資經濟、財力、交通、衛生、科技及軍事8大方案動員準備</text:span><text:span text:style-name="T1">。</text:span></text:p>
      <text:p text:style-name="P15"><text:span text:style-name="T46">提示：</text:span><text:span text:style-name="T46">依據《全民防衛動員準備法》，國防部以「行政院動員會報」秘書單位立場，整合相關部會</text:span><text:span text:style-name="T46">。</text:span></text:p>
      <text:p text:style-name="P2"><text:span text:style-name="T1">16.</text:span><text:span text:style-name="T16">【2】</text:span><text:span text:style-name="T9">現役軍人</text:span><text:span text:style-name="T9">（1）可以</text:span><text:span text:style-name="T33">（2）不得</text:span><text:span text:style-name="T9">（3）可兼任 <text:s/></text:span><text:span text:style-name="T9">擔任政黨、政治團體或公職候選人提供之職務。</text:span></text:p>
      <text:p text:style-name="P11"><text:span text:style-name="T46">提示：國防法第6條規定，</text:span><text:span text:style-name="T46">現役軍人，</text:span><text:span text:style-name="T46">不</text:span><text:span text:style-name="T46">得擔任政黨、政治團體或公職候選人提供之職務</text:span></text:p>
      <text:p text:style-name="P4"><text:span text:style-name="T1">17.</text:span><text:span text:style-name="T16">【1】</text:span><text:span text:style-name="T1">總統為因應國防需要，得依</text:span><text:span text:style-name="T33">（1）憲法</text:span><text:span text:style-name="T23">(2）全民防衛動員準備法（3）民</text:span><text:span text:style-name="T1">防法 <text:s/>發布緊急命令及規定動員事項，實施全國動員或局部動員。</text:span></text:p>
      <text:p text:style-name="P16"><text:span text:style-name="T46">提示：依國防法第24條，總統為因應國防需要，得依憲法發布緊急命令，規定動員事項，實施全國動員或局部動員。</text:span></text:p>
      <text:p text:style-name="P1"><text:span text:style-name="T4">18.</text:span><text:span text:style-name="T20">【1】</text:span><text:span text:style-name="T1">民國104年為我國抗戰勝利暨臺灣光復幾週年?</text:span><text:span text:style-name="T33">(1)70</text:span><text:span text:style-name="T1">(2)80(3)90。</text:span></text:p>
      <text:p text:style-name="P27">提示:民國104年適逢我國抗戰勝利暨臺灣光復70週年。</text:p>
      <text:p text:style-name="P7"><text:span text:style-name="T1">19.</text:span><text:span text:style-name="T16">【3】</text:span><text:span text:style-name="T1">全民國防教育日為</text:span><text:span text:style-name="T11">（1）5月1日（2）8月23日</text:span><text:span text:style-name="T33">（3）9月3日</text:span><text:span text:style-name="T9">。</text:span></text:p>
      <text:p text:style-name="P28">提示：行政院核定以9月3日軍人節為全民國防教育日。</text:p>
      <text:p text:style-name="P7"><text:span text:style-name="T1">20.</text:span><text:span text:style-name="T16">【3】</text:span><text:span text:style-name="T23">我國全民國防教育的願景，以下何者為非？</text:span><text:span text:style-name="T27">（1）全民關注（2）全民支持</text:span><text:span text:style-name="T33">（3）全民戰鬥</text:span><text:span text:style-name="T9">。</text:span></text:p>
      <text:p text:style-name="P34"><text:span text:style-name="T46">提示：我國全民國防教育的願景，為建構全民關注、全民支持、全民參與的總體性國防力量、。</text:span></text:p>
      <text:p text:style-name="P22"><text:span text:style-name="T1">21.</text:span><text:span text:style-name="T16">【3】</text:span><text:span text:style-name="T28">中華民國之國防，為全民國防，</text:span><text:span text:style-name="T28">其中</text:span><text:span text:style-name="T28">包含</text:span><text:span text:style-name="T28">之事務，以下何者為非？</text:span><text:span text:style-name="T23">（1）國防軍事（2）全民防衛</text:span><text:span text:style-name="T33">（3）反恐行動。</text:span></text:p>
      <text:p text:style-name="P25"><text:span text:style-name="T39"><text:s text:c="3"/></text:span><text:span text:style-name="T46">提示：依國防法第3條規定，</text:span><text:span text:style-name="T46">中華民國之國防，為全民國防，包含國防軍事、全民防衛、執行災害防救及與國防有關之政治、社會、經濟、心理、科技等直接、間接有助於達成國防目的之事務。</text:span></text:p>
      <text:p text:style-name="P6"><text:span text:style-name="T1">22.</text:span><text:span text:style-name="T16">【3】</text:span><text:span text:style-name="T1">依國防法規定，</text:span><text:span text:style-name="T7">中華民國之國防體制，其架構</text:span><text:span text:style-name="T7">不包括以下何者？（1）</text:span><text:span text:style-name="T9">總統</text:span><text:span text:style-name="T9">（2）</text:span><text:span text:style-name="T9">國</text:span><text:span text:style-name="T9">防部</text:span><text:span text:style-name="T33">（3）內政部</text:span><text:span text:style-name="T9">。</text:span></text:p>
      <text:p text:style-name="P17"><text:span text:style-name="T50">提</text:span><text:span text:style-name="T46">示：依國防法第7條規定，</text:span><text:span text:style-name="T46">中華民國之國防體制，其架構</text:span><text:span text:style-name="T46">包括</text:span><text:span text:style-name="T46">一、總統</text:span><text:span text:style-name="T46">。</text:span><text:span text:style-name="T46">二、國家安全會議</text:span><text:span text:style-name="T46">。</text:span><text:span text:style-name="T46">三、行政院</text:span><text:span text:style-name="T46">。</text:span><text:span text:style-name="T46">四、國防部。</text:span></text:p>
      <text:p text:style-name="P20"><text:span text:style-name="T1">2</text:span><text:span text:style-name="T23">3</text:span><text:span text:style-name="T30">.</text:span><text:span text:style-name="T16">【1】</text:span><text:span text:style-name="T1">軍備交流係與各國專業部門就武器裝備獲得策略，並和相關國防科研單位研討合作項目，提升何種能力?</text:span><text:span text:style-name="T33">(1)國防自主</text:span><text:span text:style-name="T1">(2)軍備自主(3)國際交流能力。</text:span></text:p>
      <text:p text:style-name="P33"><text:span text:style-name="T46">提示:軍備交流與各國專業部門就武器裝備獲得策略，及工業合作技術移轉、科技研發、軍陣醫學、</text:span><text:soft-page-break/><text:span text:style-name="T46">基礎科學與應用技術等領域，交換政策觀點與研究心得，並和相關國防科研單位研討合作項目，提升國防自主能力。</text:span></text:p>
      <text:p text:style-name="P22"><text:span text:style-name="T1">24.</text:span><text:span text:style-name="T16">【3】</text:span><text:span text:style-name="T23">依</text:span><text:span text:style-name="T28">國防法規定，</text:span><text:span text:style-name="T28">國防兵力應以確保國家安全之需要而定，並依</text:span><text:span text:style-name="T28">何種</text:span><text:span text:style-name="T28">法令獲得之</text:span><text:span text:style-name="T28">？（1）國防部組織法（2）全民防衛動員準備法</text:span><text:span text:style-name="T33">（3）兵役法</text:span><text:span text:style-name="T28">。</text:span></text:p>
      <text:p text:style-name="P25"><text:span text:style-name="T46"><text:s text:c="3"/>提示：依國防法第21條，</text:span><text:span text:style-name="T46">國防兵力應以確保國家安全之需要而定，並依兵役法令獲得之。為維持後備力量，平時得依法召集後備軍人，施以教育訓練。</text:span></text:p>
      <text:p text:style-name="P20"><text:span text:style-name="T1">25.</text:span><text:span text:style-name="T16">【2】</text:span><text:span text:style-name="T1">為宣揚全民國防理念，精神動員準備分類計畫主管機關應結合(1)軍事教育</text:span><text:span text:style-name="T33">(2)學校教育</text:span><text:span text:style-name="T1">(3)家庭教育，並透過大眾傳播媒體，培養愛國意志，增進國防知識。</text:span></text:p>
      <text:p text:style-name="P33"><text:span text:style-name="T46">提示:依據全民防衛動員法第14條，為揚全民國防理念，精神動員準備分類計畫主管機關應結合學校教育並透過大眾傳播媒體，培養愛國意志，增進國防知識，堅定參與防衛國家安全之意識。</text:span></text:p>
      <text:p text:style-name="P51"><text:span text:style-name="T56">26.</text:span><text:span text:style-name="T22">【3】</text:span><text:span text:style-name="T56">制定國防政策是（1）立法院（2）司法院</text:span><text:span text:style-name="T45">（3）行政院</text:span><text:span text:style-name="T56"> <text:s/>的工作。</text:span></text:p>
      <text:p text:style-name="P15"><text:span text:style-name="T46">提示：依據國防法第10條：行政院制定國防政策，統合整體國力，督導所屬各機關辦理國防有關事務。</text:span></text:p>
      <text:p text:style-name="P5"><text:span text:style-name="T9">27.</text:span><text:span text:style-name="T16">【3】</text:span><text:span text:style-name="T9">國防部應於每任總統就職後</text:span><text:span text:style-name="T11">（1）一週（2）1個月</text:span><text:span text:style-name="T33">（3）10</text:span><text:span text:style-name="T33">個月</text:span><text:span text:style-name="T9"> <text:s/></text:span><text:span text:style-name="T9">內，向立法院公開提出「四年期國防總檢討」。</text:span></text:p>
      <text:p text:style-name="P15"><text:span text:style-name="T46">提</text:span><text:span text:style-name="T48">示：依據國防法第31條，</text:span><text:span text:style-name="T48">國防部應於每任總統就職後</text:span><text:span text:style-name="T48">10</text:span><text:span text:style-name="T48">個月內，向立法院公開提出「四年期國防總檢討」</text:span><text:span text:style-name="T48">。</text:span></text:p>
      <text:p text:style-name="P4"><text:span text:style-name="T15">28.</text:span><text:span text:style-name="T16">【1】</text:span><text:span text:style-name="T1">召開國家安全會議是</text:span><text:span text:style-name="T33">（1）總統</text:span><text:span text:style-name="T1">（2）立法院院長（3）行政院院長　的權責。</text:span></text:p>
      <text:p text:style-name="P16"><text:span text:style-name="T46">提示：依國防法第9條，總統為決定國家安全有關之國防大政方針，或為因應國防重大緊急情勢，得召開國家安全會議。</text:span></text:p>
      <text:p text:style-name="P7"><text:span text:style-name="T15">29.</text:span><text:span text:style-name="T18">【1】</text:span><text:span text:style-name="T9">行政院動員會報置召集人、副召集人各一人，分別由</text:span><text:span text:style-name="T9">何人兼任</text:span><text:span text:style-name="T33">（1）</text:span><text:span text:style-name="T33">行政院院長、副院長</text:span><text:span text:style-name="T9">（2）國防部部長、副部長（3）內政部部長、副部長。</text:span></text:p>
      <text:p text:style-name="P34"><text:span text:style-name="T46">提示：依據全民防衛動員準備法第8條，</text:span><text:span text:style-name="T46">行政院動員會報置召集人、副召集人各一人，分別由行政院院長、副院長兼任。</text:span></text:p>
      <text:p text:style-name="P4"><text:span text:style-name="T9">30.</text:span><text:span text:style-name="T16">【3】</text:span><text:span text:style-name="T1">國軍人才招募中心免付費諮詢電話為？（1）0800-050010 （2）1985</text:span><text:span text:style-name="T33">（3）0800-000050</text:span></text:p>
      <text:p text:style-name="P35"><text:span text:style-name="T46"><text:s/>提示：國軍人才招募中心免付費諮詢電話為：0800-000050。</text:span><text:span text:style-name="T40"> </text:span></text:p>
      <text:p text:style-name="P7"><text:span text:style-name="T1">31.</text:span><text:span text:style-name="T18">【2】</text:span><text:span text:style-name="T9">全民戰力綜合協調組織之編組、任務、權責及作業程序，由</text:span><text:span text:style-name="T9">下列哪一個部會定之（1）教育部</text:span><text:span text:style-name="T33">（2）</text:span><text:span text:style-name="T33">國防部</text:span><text:span text:style-name="T9">（3）內政部。</text:span></text:p>
      <text:p text:style-name="P34"><text:span text:style-name="T46">提示：依據全民防衛動員準備法第8條，</text:span><text:span text:style-name="T46">全民戰力綜合協調組織之編組、任務、權責及作業程序，由國防部定之。</text:span></text:p>
      <text:p text:style-name="P8"><text:span text:style-name="T1">32.</text:span><text:span text:style-name="T18">【2】</text:span><text:span text:style-name="T9">動員準備區分為行政動員準備及軍事動員準備，軍事動員準備：由</text:span><text:span text:style-name="T9">那一個部會</text:span><text:span text:style-name="T9">負責執行</text:span><text:span text:style-name="T9">（1）教育部</text:span><text:span text:style-name="T33">（2）</text:span><text:span text:style-name="T33">國防部</text:span><text:span text:style-name="T9">（3）內政部。</text:span></text:p>
      <text:p text:style-name="P15"><text:span text:style-name="T50">提</text:span><text:span text:style-name="T46">示：依據全民防衛動員準備法第5條，</text:span><text:span text:style-name="T46">動員準備區分為行政動員準備及軍事動員準備，軍事動員準備：由國防部負責執行，中央各機關配合辦理。</text:span></text:p>
      <text:p text:style-name="P7"><text:span text:style-name="T1">33.</text:span><text:span text:style-name="T18">【1】</text:span><text:span text:style-name="T9">動員演習機關得徵用必要之民力，徵用民力應於徵用報到日</text:span><text:span text:style-name="T9">前幾日以書面通知當事人</text:span><text:span text:style-name="T33">（1）10</text:span><text:span text:style-name="T33">日</text:span><text:span text:style-name="T9">（2）20</text:span><text:span text:style-name="T9">日</text:span><text:span text:style-name="T9">（3）7</text:span><text:span text:style-name="T9">日。</text:span></text:p>
      <text:p text:style-name="P36"><text:span text:style-name="T46">提示：依據全民防衛動員準備法第34條，</text:span><text:span text:style-name="T46">動員演習機關得徵用必要之民力，徵用民力應於徵用報到日之</text:span><text:span text:style-name="T46">10</text:span><text:span text:style-name="T46">日前以書面通知當事人。</text:span></text:p>
      <text:p text:style-name="P40"><text:span text:style-name="T1">34.</text:span><text:span text:style-name="T16">【1】</text:span><text:span text:style-name="T1">為增進國軍與地方災防的合作默契</text:span><text:span text:style-name="T1">，</text:span><text:span text:style-name="T1">依行政院災害防救辦公室及全民防衛動員會報規劃，由</text:span><text:span text:style-name="T33">（1）地方政府</text:span><text:span text:style-name="T1">（2）行政院（3）總統府 主導，實施全民防衛動員暨災害防救演習</text:span><text:span text:style-name="T1">。</text:span></text:p>
      <text:p text:style-name="P36"><text:soft-page-break/><text:span text:style-name="T46">提示：為增進國軍與地方災防的合作默契</text:span><text:span text:style-name="T46">，</text:span><text:span text:style-name="T46">依行政院災害防救辦公室及全民防衛動員會報規劃，由地方政府主導，實施全民防衛動員暨災害防救演習</text:span><text:span text:style-name="T46">。</text:span></text:p>
      <text:p text:style-name="P31"><text:span text:style-name="T9">35.</text:span><text:span text:style-name="T16">【3】</text:span><text:span text:style-name="T9">依據</text:span><text:span text:style-name="T9">《災害防救法》</text:span><text:span text:style-name="T9">中，對於災害應變措施要求</text:span><text:span text:style-name="T9">，國防部依該法第34條第6項授權，會同</text:span><text:span text:style-name="T9">那一個中央部會機關（1）行政院（2）外交部</text:span><text:span text:style-name="T40">（3）</text:span><text:span text:style-name="T40">內政部</text:span><text:span text:style-name="T9"> <text:s/></text:span><text:span text:style-name="T9">訂定《國軍協助災害防救辦法》。</text:span></text:p>
      <text:p text:style-name="P15"><text:span text:style-name="T46">提示：依據</text:span><text:span text:style-name="T46">《災害防救法》</text:span><text:span text:style-name="T46">第34條</text:span><text:span text:style-name="T46">，國防部依該法第34條第6項授權，會同內政部訂定《國軍協助災害防救辦法》</text:span><text:span text:style-name="T46">。</text:span></text:p>
      <text:p text:style-name="P14"><text:span text:style-name="T9">36.</text:span><text:span text:style-name="T16">【2】</text:span><text:span text:style-name="T1">國軍基於保國衛民職責</text:span><text:span text:style-name="T1">，</text:span><text:span text:style-name="T1">是依面對（1）單一式災害</text:span><text:span text:style-name="T33">（2）</text:span><text:span text:style-name="T33">複合式災害</text:span><text:span text:style-name="T1">（3）簡單式</text:span><text:span text:style-name="T1">災</text:span><text:span text:style-name="T1">害 <text:s/></text:span><text:span text:style-name="T1">處置與救援演練，持續強化各級災害防救機制運作功能</text:span><text:span text:style-name="T1">。</text:span></text:p>
      <text:p text:style-name="P15"><text:span text:style-name="T46">提示：</text:span><text:span text:style-name="T46">國軍</text:span><text:span text:style-name="T46">以面對</text:span><text:span text:style-name="T46">「複合式災害」</text:span><text:span text:style-name="T46">威脅的</text:span><text:span text:style-name="T46">處置與救援演練，持續強化各級災害防救機制運作功能</text:span><text:span text:style-name="T46">。</text:span></text:p>
      <text:p text:style-name="P41"><text:span text:style-name="T9">37.</text:span><text:span text:style-name="T16">【1】</text:span><text:span text:style-name="T1">國防部對災害防救之新聞處理，</text:span><text:span text:style-name="T1">是</text:span><text:span text:style-name="T1">採</text:span><text:span text:style-name="T33">（1）</text:span><text:span text:style-name="T33">主動、公開對外說明</text:span><text:span text:style-name="T1">（2）被動說明（3）不公開 <text:s/></text:span><text:span text:style-name="T1">國軍「超前部署、預置兵力、隨時防救」相關資訊，並在不影響救災任務與安全前提下，協助媒體搭乘輸具前往災區採訪，發揮救災整體新聞效能。</text:span></text:p>
      <text:p text:style-name="P15"><text:span text:style-name="T46">提示：</text:span><text:span text:style-name="T46">國防部對災害防救之新聞處理，採靈活多元方式，主動、公開對外說明國軍「超前部署、預置兵力、隨時防救」相關資訊</text:span><text:span text:style-name="T51">。</text:span></text:p>
      <text:p text:style-name="P49"><text:span text:style-name="T55">38.</text:span><text:span text:style-name="T21">【2】</text:span><text:span text:style-name="T31">依據「災害防救法」及國軍協助災害防救辦法，當發生重大災害時，國軍遵</text:span><text:span text:style-name="T31">「超前部署、預置兵力、隨時防救」</text:span><text:span text:style-name="T31">指導，由（1）國防部</text:span><text:span text:style-name="T44">（2）作戰區</text:span><text:span text:style-name="T31">（3）聯兵旅 及救災責任分區救災應變部隊，遂行各項救災工作準備。</text:span></text:p>
      <text:p text:style-name="P42"><text:span text:style-name="T46">提示：依據國軍協助災害防救辦法第4條第3項，國防部指定作戰區及救災責任分區救災應變部隊、任務及配賦裝備事宜。</text:span></text:p>
      <text:p text:style-name="P20"><text:span text:style-name="T9">39.</text:span><text:span text:style-name="T16">【1】</text:span><text:span text:style-name="T1">為達成動員實施階段迅速成軍，有效支援防衛作戰，軍事動員準備方案主管機關，應實施</text:span><text:span text:style-name="T33">(1)後備部隊</text:span><text:span text:style-name="T1">(2)前衛部隊(3)防衛部隊 <text:s/>編組、訓練及設置後備軍人輔導組織。</text:span></text:p>
      <text:p text:style-name="P24"><text:span text:style-name="T46"><text:s text:c="3"/>提示:依全民防衛動員法第25條，為達成動員實施階段迅速成軍，有效支援防衛作戰，軍事動員準備方案主管機關，應實施後備部隊編組、訓練及設置後備軍人輔導組織。</text:span></text:p>
      <text:p text:style-name="P5"><text:span text:style-name="T7">40.</text:span><text:span text:style-name="T16">【3】</text:span><text:span text:style-name="T1">國軍官兵權益保障委員會採二級二審制，第一級為</text:span><text:span text:style-name="T1">政治作戰局及</text:span><text:span text:style-name="T1">各軍種司令部，第二級為</text:span><text:span text:style-name="T1">（1）行政院（2）內政部</text:span><text:span text:style-name="T33">（3）國防部國軍官兵權益保障會</text:span><text:span text:style-name="T1">。</text:span></text:p>
      <text:p text:style-name="P15"><text:span text:style-name="T46">提示：依據國防部官兵權益保障會設置要點第2、3條，第二級為國防部國軍官兵權益保障會；負責對國軍官兵權益遭受侵害案件之協調處理，及不服第一級委員會審議案件之再審議</text:span><text:span text:style-name="T46">。</text:span></text:p>
      <text:p text:style-name="P5"><text:span text:style-name="T1">41.</text:span><text:span text:style-name="T16">【1】</text:span><text:span text:style-name="T9">下列何者為全民防衛動員計畫內容？</text:span><text:span text:style-name="T40">（1）</text:span><text:span text:style-name="T35">動員準備綱領</text:span><text:span text:style-name="T7">（2）</text:span><text:span text:style-name="T7">動員</text:span><text:span text:style-name="T7">作業</text:span><text:span text:style-name="T7">方</text:span><text:span text:style-name="T7">針</text:span><text:span text:style-name="T23">（3）動員執行要點</text:span><text:span text:style-name="T23">。</text:span></text:p>
      <text:p text:style-name="P15"><text:span text:style-name="T46">提示</text:span><text:span text:style-name="T48">：</text:span><text:span text:style-name="T48">全民防衛動員</text:span><text:span text:style-name="T48">準備法第6條規定，</text:span><text:span text:style-name="T48">動員計畫區分為動員準備綱領、動員準備方案、動員準備分類計畫</text:span><text:span text:style-name="T48">。</text:span></text:p>
      <text:p text:style-name="P5"><text:span text:style-name="T1">42.</text:span><text:span text:style-name="T17">【2】</text:span><text:span text:style-name="T25">在「結合民防及全民防衛動員準備體系執行災害整備及應變實施辦法」中，明訂規範動員準備會報、戰綜會報與（1）動員工作會報</text:span><text:span text:style-name="T36">（2）災害防救會報</text:span><text:span text:style-name="T23">（3）縣市政府工作會報 <text:s text:c="2"/>共同執行</text:span><text:span text:style-name="T25">，以確切掌握轄內資源，強化政、軍間協調聯繫效能，提升災難應變速度</text:span><text:span text:style-name="T23">。</text:span></text:p>
      <text:p text:style-name="P19">提示：規範動員準備會報、全民戰力綜合協調會報、災害防救會報等三會聯合運作機制。</text:p>
      <text:p text:style-name="P5"><text:span text:style-name="T1">43.</text:span><text:span text:style-name="T17">【2】</text:span><text:span text:style-name="T25">依（1）災害防救法</text:span><text:span text:style-name="T36">（2）全民防衛動員準備法</text:span><text:span text:style-name="T23">（3）民防法 <text:s/></text:span><text:span text:style-name="T25">辦理演習與訓練，以驗證動員作戰能力與年度動員準備計畫之適切性，提升緊急應變能力。</text:span></text:p>
      <text:p text:style-name="P19">提示：依《國防法》及《全民防衛動員準備法》規範，辦理演習與訓練，以驗證動員作戰能力與年度動員準備計畫之適切性，提升緊急應變能力。</text:p>
      <text:p text:style-name="P22"><text:soft-page-break/><text:span text:style-name="T25">44.</text:span><text:span text:style-name="T17">【2】</text:span><text:span text:style-name="T23">依據全民防衛動員準備法，</text:span><text:span text:style-name="T28">民防工作與軍事勤務相關者，</text:span><text:span text:style-name="T28">在</text:span><text:span text:style-name="T28">動員準備階段</text:span><text:span text:style-name="T28">係</text:span><text:span text:style-name="T28">由</text:span><text:span text:style-name="T28">國防部會同</text:span><text:span text:style-name="T23">與哪一個部會，（1）</text:span><text:span text:style-name="T28">外交部</text:span><text:span text:style-name="T33">（2）內政部</text:span><text:span text:style-name="T23">（3）法務部</text:span><text:span text:style-name="T33"> <text:s/></text:span><text:span text:style-name="T23">共同</text:span><text:span text:style-name="T28">督導執行</text:span><text:span text:style-name="T23">。</text:span></text:p>
      <text:p text:style-name="P25"><text:span text:style-name="T39"><text:s text:c="2"/></text:span><text:span text:style-name="T46"><text:s/>提示：依全民防衛動員法第15條，</text:span><text:span text:style-name="T46">民防工作與軍事勤務相關者，動員準備階段由內政部會同國防部督導執行</text:span><text:span text:style-name="T46">。</text:span></text:p>
      <text:p text:style-name="P43"><text:span text:style-name="T25">45.</text:span><text:span text:style-name="T16">【1】</text:span><text:span text:style-name="T1">為強化動員實施階段運輸能量，交通動員準備分類計畫主管機關，應規劃</text:span><text:span text:style-name="T33">(1)陸運、水運、空運</text:span><text:span text:style-name="T1">(2)陸軍、海軍、空軍(3)國軍、美軍、法軍 <text:s/>運輸調配戰備準備，加強作業能力。</text:span></text:p>
      <text:p text:style-name="P24"><text:span text:style-name="T46"><text:s text:c="3"/>提示:依全民防衛動員法第19條，強化動員實施階段運輸能量，交通動員準備分類計畫主管機關應規劃陸運、水運、空運運輸調配戰備準備，加強作業能力。</text:span></text:p>
      <text:p text:style-name="P5"><text:span text:style-name="T1">46.</text:span><text:span text:style-name="T17">【3】</text:span><text:span text:style-name="T25">依據104年國防報告書，全民防衛動員繫災害防救（民安）演習，以何者為主要演練課目（1）車禍事故（2）恐怖攻擊</text:span><text:span text:style-name="T33">（3）</text:span><text:span text:style-name="T36">災害防救</text:span><text:span text:style-name="T23"> </text:span><text:span text:style-name="T25">。</text:span></text:p>
      <text:p text:style-name="P19">提示：課目以動員、民防、災害防救、緊急醫療、傳染病防治及核子事故為主。</text:p>
      <text:p text:style-name="P5"><text:span text:style-name="T1">47.</text:span><text:span text:style-name="T17">【1】</text:span><text:span text:style-name="T25">全民防衛動員繫災害防救（民安）演習課目，依演習全程區分階段為</text:span><text:span text:style-name="T36">（1）計畫作為</text:span><text:span text:style-name="T25">（2）兵棋推演</text:span><text:span text:style-name="T23">（3）綜合實作</text:span><text:span text:style-name="T25">，演練緊急應變機制等事項，以上何者為非</text:span></text:p>
      <text:p text:style-name="P26"><text:span text:style-name="T48">提示：課目由縣市政府主導，區分兵棋推演及綜合實作兩階段。</text:span></text:p>
      <text:p text:style-name="P5"><text:span text:style-name="T1">48.</text:span><text:span text:style-name="T17">【3】</text:span><text:span text:style-name="T25">國軍依（1）「救災就是工作」（2）「災防視同訓練」</text:span><text:span text:style-name="T33">（3）</text:span><text:span text:style-name="T36">「防災重於救災、離災優於防災」</text:span><text:span text:style-name="T25"> 政策指導，據以修訂救災整備工作與任務行動準據。</text:span></text:p>
      <text:p text:style-name="P15"><text:span text:style-name="T48">提示：國軍遵「救災就是作戰」、「超前部署、預置兵力、隨時防救」及「防災重於救災、離災優於防災」等政策指導，據以修訂救災整備工作與任務行動準據。</text:span></text:p>
      <text:p text:style-name="P5"><text:span text:style-name="T1">49.</text:span><text:span text:style-name="T16">【2】</text:span><text:span text:style-name="T9">實施全民國防教育工作具有傑出貢獻之機關(構)</text:span><text:span text:style-name="T9">、</text:span><text:span text:style-name="T9">團體或個人，應給予適當獎勵</text:span><text:span text:style-name="T9">，獎勵辦法由(1)行政院</text:span><text:span text:style-name="T33"> (2)國防部</text:span><text:span text:style-name="T9">(3)教育部定之</text:span><text:span text:style-name="T9">。</text:span></text:p>
      <text:p text:style-name="P15"><text:span text:style-name="T46">提示</text:span><text:span text:style-name="T48">：依全民國防教育法，國防部對於實施全民國防工作具有傑出單位及個人，應訂定相關獎勵辦法。</text:span></text:p>
      <text:p text:style-name="P5"><text:span text:style-name="T1">50.</text:span><text:span text:style-name="T16">【2】</text:span><text:span text:style-name="T7">全民國防教育</text:span><text:span text:style-name="T7">法所稱全民國防教育，以經常方式實施為原則，其範圍</text:span><text:span text:style-name="T7">不</text:span><text:span text:style-name="T7">包括：</text:span><text:span text:style-name="T7">（1）</text:span><text:span text:style-name="T7">學校教育</text:span><text:span text:style-name="T33">（2）企業責任教育</text:span><text:span text:style-name="T7">（3）社會教育</text:span><text:span text:style-name="T7">。</text:span></text:p>
      <text:p text:style-name="P15"><text:span text:style-name="T48">提示：依全民國防教育</text:span><text:span text:style-name="T48">法</text:span><text:span text:style-name="T48">，</text:span><text:span text:style-name="T48">全民國防教育</text:span><text:span text:style-name="T48">實施範圍包括：</text:span><text:span text:style-name="T48">一、學校教育</text:span><text:span text:style-name="T48">。二</text:span><text:span text:style-name="T48">、政府機關(構) 在職教育</text:span><text:span text:style-name="T48">。三、</text:span><text:span text:style-name="T48">社會教育</text:span><text:span text:style-name="T48">。四、</text:span><text:span text:style-name="T48">國防文物保護、宣導及教育。</text:span></text:p>
      <text:p text:style-name="P31"><text:span text:style-name="T1">51.</text:span><text:span text:style-name="T16">【1】</text:span><text:span text:style-name="T1">國軍考量周邊安全環境、敵我戰略態勢發展，在國防戰略指導下，係以</text:span><text:span text:style-name="T33">（1）防衛固守、有效嚇阻</text:span><text:span text:style-name="T1">（2）有效嚇阻、防衛固守（3）反介入／區域拒止 <text:s/>為軍事戰略構想。</text:span></text:p>
      <text:p text:style-name="P39">提示：在國防戰略指導下，係以「防衛固守、有效嚇阻」為軍事戰略構想。</text:p>
      <text:p text:style-name="P44"><text:span text:style-name="T1">52.</text:span><text:span text:style-name="T16">【3】</text:span><text:span text:style-name="T1">下列事項，何者由中央主管機關辦理?(1)全民國防教育工作之規劃、辦理及督導事項(2)全民國防教育輔導事項</text:span><text:span text:style-name="T33">(3)全民國防教育之研究、發展事項</text:span><text:span text:style-name="T1">。</text:span></text:p>
      <text:p text:style-name="P38">提示:依全民國防教育法第3條，下列事項，由中央主管機關辦理:一、全民國防教育法規、政策之研訂事項 二、全民國防教育之研究、發展事項 三、全民國防教育工作之策劃及考核事項 四、全民國防教育工作之獎助及評鑑事項 五、全民國防教育人員培訓及在職訓練事項 六、全國性全民國防教育之宣導、推展事項。</text:p>
      <text:p text:style-name="P5"><text:span text:style-name="T1">53.</text:span><text:span text:style-name="T16">【2】</text:span><text:span text:style-name="T7">依據各級學校全民國防教育課程內容及實施辦法，在高中、專科課程內容方面，全民國防項目不含以下哪個進度</text:span><text:span text:style-name="T23">（1）全民國防導論</text:span><text:span text:style-name="T42">（2）全民災防</text:span><text:span text:style-name="T27">（3）</text:span><text:span text:style-name="T11">全民心防</text:span><text:span text:style-name="T7">。</text:span></text:p>
      <text:p text:style-name="P15"><text:span text:style-name="T46">提</text:span><text:span text:style-name="T48">示：依各級學校全民國防教育課程內容及實施辦法第4條第3項，在高中、專科課程內容方面，全民國防項目內容包含全民國防導論、全民心防、心理作戰。</text:span></text:p>
      <text:p text:style-name="P2"><text:span text:style-name="T1">54.</text:span><text:span text:style-name="T16">【2】</text:span><text:span text:style-name="T1">政府各機關(構)應依據其工作性質，對所屬人員定期實施全民國防教育，其教育內</text:span></text:p>
      <text:p text:style-name="P45"><text:span text:style-name="T1">容及實施辦法，由何單位會同公務人員保障暨培訓委員會、中央主管機關定之。(1)行政院衛</text:span><text:soft-page-break/><text:span text:style-name="T1">生福利部</text:span><text:span text:style-name="T33">(2)行政院人事行政局</text:span><text:span text:style-name="T1">(3)行政院環境資源部。</text:span></text:p>
      <text:p text:style-name="P38">提示:依全民國防教育法第8條，政府各機關(構)應依據其工作性質，對所屬人員定期實施全民國防教育，其教育內容及實施辦法，由行政院人事行政局會同公務人員保障暨培訓委員會、中央主管機關定之。</text:p>
      <text:p text:style-name="P5"><text:span text:style-name="T1">55.</text:span><text:span text:style-name="T16">【3】</text:span><text:span text:style-name="T7">依據各級學校全民國防教育課程內容及實施辦法，在全民國防教育師資的在職訓練，由國防部會同直轄市政府、縣市政府或哪個機關辦理？</text:span><text:span text:style-name="T23">（1）內政部</text:span><text:span text:style-name="T27">（2）法務部</text:span><text:span text:style-name="T42">（3）教育部</text:span><text:span text:style-name="T7">。</text:span></text:p>
      <text:p text:style-name="P15"><text:span text:style-name="T46">提</text:span><text:span text:style-name="T48">示：依各級學校全民國防教育課程內容及實施辦法第9條，在全民國防教育師資的在職訓練，由國防部會同教育部或直轄市政府、縣市政府辦理。</text:span></text:p>
      <text:p text:style-name="P5"><text:span text:style-name="T1">56.</text:span><text:span text:style-name="T16">【3】</text:span><text:span text:style-name="T7">依據國防文物及軍事遺址管理實施辦法，針對國防文物及軍事遺址保護與管理，在地方是由直轄市政府、縣市政府主管，而中央是由</text:span><text:span text:style-name="T23">（1）國防部</text:span><text:span text:style-name="T27">（2）內政部</text:span><text:span text:style-name="T42">（3）文化部 <text:s/></text:span><text:span text:style-name="T27">主管</text:span><text:span text:style-name="T26">。</text:span></text:p>
      <text:p text:style-name="P15"><text:span text:style-name="T46">提</text:span><text:span text:style-name="T48">示：</text:span><text:span text:style-name="T46">依據國防文物及軍事遺址管理實施辦法第2條，針對國防文物及軍事遺址保護與管理，在地方是由直轄市政府、縣市政府主管，而中央是由行政院文化部主管。 </text:span></text:p>
      <text:p text:style-name="P5"><text:span text:style-name="T25">57.</text:span><text:span text:style-name="T16">【2】</text:span><text:span text:style-name="T7">依據全民防衛動員準備法第9條，中央各機關都有主管相關動員準備，以下何者為非：</text:span><text:span text:style-name="T23">（1）人力動員準備方案由內政部主管</text:span><text:span text:style-name="T42">（2）財力動員準備方案由經濟部主管</text:span><text:span text:style-name="T27">（3）衛生動員準備方案由衛福部主管</text:span><text:span text:style-name="T26">。</text:span></text:p>
      <text:p text:style-name="P15"><text:span text:style-name="T46">提</text:span><text:span text:style-name="T48">示：</text:span><text:span text:style-name="T46">依據全民防衛動員準備法第9條，中央各機關都有主管相關動員準備，如精神動員準備方案由教育部主管、人力動員準備方案由內政部主管、物資經濟動員準備方案由經濟部主管、財力動員準備方案由財政部主管、交通動員準備方案由交通部主管、衛生動員準備方案由衛福部主管、科技動員準備方案由國科會主管、軍事動員準備方案由國防部主管。 </text:span></text:p>
      <text:p text:style-name="P5"><text:span text:style-name="T25">58.</text:span><text:span text:style-name="T16">【2】</text:span><text:span text:style-name="T7">依據全民防衛動員準備法施行細則第5條，各動員準備方案主管機關，應於每年幾月前，完成年度動員準備方案策頒：</text:span><text:span text:style-name="T23">（1）1月</text:span><text:span text:style-name="T42">（2</text:span><text:span text:style-name="T42">）</text:span><text:span text:style-name="T42">3月</text:span><text:span text:style-name="T11">（3）7月</text:span><text:span text:style-name="T7">。</text:span></text:p>
      <text:p text:style-name="P37"><text:span text:style-name="T46">提</text:span><text:span text:style-name="T48">示：</text:span><text:span text:style-name="T46">依據全民防衛動員準備法施行細則第5條，各動員準備方案主管機關，應於每年3月前，完成年度動員準備方案策頒 </text:span><text:span text:style-name="T27">。</text:span></text:p>
      <text:p text:style-name="P5"><text:span text:style-name="T25">59.</text:span><text:span text:style-name="T16">【1】</text:span><text:span text:style-name="T25">依據災害防救法所律定，在寒害、土石流、動植物防疫等災害預防、應變及復原重建，是由哪一個部會負責主管？</text:span><text:span text:style-name="T36">（1）農委會</text:span><text:span text:style-name="T25">（2）國防部</text:span><text:span text:style-name="T23">（3）原能會</text:span><text:span text:style-name="T25">。</text:span></text:p>
      <text:p text:style-name="P18"><text:span text:style-name="T48">提示：依據災害防救法第3條第3項所律定，在寒害、土石流、動植物防疫等災害預防、應變及復原重建，是由農委會主管辦理演習與訓練，以驗證動員作戰能力與年度動員準備計畫之適切性，提升緊急應變能力。</text:span></text:p>
      <text:p text:style-name="P5"><text:span text:style-name="T25">60.</text:span><text:span text:style-name="T16">【2】</text:span><text:span text:style-name="T1">各級主管機關應配合何種演習，規劃辦理全民防衛動員演習之教育活動或課程，並於演習時配合實施全民國防教育(1)漢光演習</text:span><text:span text:style-name="T33">(2)動員演習</text:span><text:span text:style-name="T1">(3)防衛演習。</text:span></text:p>
      <text:p text:style-name="P10">提示:依全民國防教育法第10條，各級主管機關應配合動員演習，規劃辦理全民防衛動員演習之教育活動或課程，並於動員演習時配合實施全民國防教育。</text:p>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Ming-Md-HK-BF" svg:font-family="DFMing-Md-HK-BF, 細明體"/>
    <style:font-face style:name="文鼎標準楷體" svg:font-family="文鼎標準楷體,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Heiti TC" svg:font-family="'Heiti TC'" style:font-family-generic="system" style:font-pitch="variable"/>
    <style:font-face style:name="LiSong Pro" svg:font-family="'LiSong Pro'" style:font-family-generic="system"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Song Pro"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LiSong Pro"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Heiti TC" style:font-family-asian="'Heiti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fo:font-size="20pt" style:font-name-asian="標楷體" style:font-family-asian="標楷體" style:font-family-generic-asian="script" style:font-size-asian="2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3.778cm" fo:margin-right="0cm" fo:line-height="0.882cm" fo:text-align="justify" style:justify-single-word="false" fo:text-indent="-3.143cm" style:auto-text-indent="false"/>
      <style:text-properties style:font-name="標楷體" fo:font-family="標楷體" style:font-family-generic="script" fo:font-size="18pt" style:font-name-asian="標楷體" style:font-family-asian="標楷體" style:font-family-generic-asian="script" style:font-size-asian="18pt"/>
    </style:style>
    <style:style style:name="本文縮排_20_2" style:display-name="本文縮排 2" style:family="paragraph" style:parent-style-name="Standard">
      <style:paragraph-properties fo:margin-left="1.877cm" fo:margin-right="0cm" fo:line-height="0.882cm" fo:text-align="justify" style:justify-single-word="false" fo:text-indent="-1.242cm" style:auto-text-indent="false"/>
      <style:text-properties style:font-name="標楷體" fo:font-family="標楷體" style:font-family-generic="script" fo:font-size="18pt" style:font-name-asian="標楷體" style:font-family-asian="標楷體" style:font-family-generic-asian="script" style:font-size-asian="18pt"/>
    </style:style>
    <style:style style:name="本文縮排_20_3" style:display-name="本文縮排 3" style:family="paragraph" style:parent-style-name="Standard">
      <style:paragraph-properties fo:margin-left="1.951cm" fo:margin-right="0cm" fo:line-height="0.882cm" fo:text-align="justify" style:justify-single-word="false" fo:text-indent="-1.316cm" style:auto-text-indent="false"/>
      <style:text-properties style:font-name="標楷體" fo:font-family="標楷體" style:font-family-generic="script" fo:font-size="18pt" style:font-name-asian="標楷體" style:font-family-asian="標楷體" style:font-family-generic-asian="script" style:font-size-asian="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_31_" style:display-name="1" style:family="paragraph" style:parent-style-name="Standard">
      <style:paragraph-properties fo:line-height="0.75cm" fo:orphans="2" fo:widows="2" style:text-autospace="none" style:punctuation-wrap="simple" style:vertical-align="baseline"/>
      <style:text-properties style:font-name="文鼎標準楷體" fo:font-family="文鼎標準楷體, 新細明體" style:font-family-generic="modern" fo:font-size="16pt" style:letter-kerning="true" style:font-name-asian="文鼎標準楷體" style:font-family-asian="文鼎標準楷體, 新細明體" style:font-family-generic-asian="modern"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gary13" style:family="paragraph" style:parent-style-name="Standard">
      <style:paragraph-properties fo:margin-top="0.176cm" fo:margin-bottom="0.176cm" loext:contextual-spacing="false" fo:line-height="165%" fo:orphans="2" fo:widows="2"/>
      <style:text-properties fo:color="#4c4c4c" style:font-name="Arial" fo:font-family="Arial" style:font-family-generic="swiss" style:font-pitch="variable" fo:font-size="10pt" style:letter-kerning="true" style:font-size-asian="10pt" style:font-name-complex="Arial" style:font-family-complex="Arial" style:font-family-generic-complex="swiss" style:font-pitch-complex="variable"/>
    </style:style>
    <style:style style:name="org16b" style:family="paragraph" style:parent-style-name="Standard">
      <style:paragraph-properties fo:margin-top="0.176cm" fo:margin-bottom="0.176cm" loext:contextual-spacing="false" fo:line-height="125%" fo:orphans="2" fo:widows="2"/>
      <style:text-properties fo:color="#e16f00"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2pt" style:font-weight-complex="bold"/>
    </style:style>
    <style:style style:name="gary131" style:family="paragraph" style:parent-style-name="Standard">
      <style:paragraph-properties fo:margin-top="0.176cm" fo:margin-bottom="0.176cm" loext:contextual-spacing="false" fo:line-height="165%" fo:orphans="2" fo:widows="2"/>
      <style:text-properties fo:color="#4c4c4c" style:font-name="Arial" fo:font-family="Arial" style:font-family-generic="swiss" style:font-pitch="variable" fo:font-size="10pt" style:letter-kerning="true" style:font-size-asian="10pt" style:font-name-complex="Arial" style:font-family-complex="Arial" style:font-family-generic-complex="swiss" style:font-pitch-complex="variabl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doc-textbb" style:family="text">
      <style:text-properties fo:color="#1e5066" style:text-line-through-style="none" style:text-line-through-type="none" style:font-name="Arial" fo:font-family="Arial" style:font-family-generic="swiss" style:font-pitch="variable" fo:font-size="15pt" style:text-underline-style="none" fo:font-weight="bold" style:font-size-asian="15pt" style:font-weight-asian="bold" style:font-name-complex="Arial" style:font-family-complex="Arial" style:font-family-generic-complex="swiss" style:font-pitch-complex="variable" style:font-size-complex="15pt" style:font-weight-complex="bold"/>
    </style:style>
    <style:style style:name="doc-textrb" style:family="text">
      <style:text-properties fo:color="#ee3428" style:text-line-through-style="none" style:text-line-through-type="none" style:font-name="Arial" fo:font-family="Arial" style:font-family-generic="swiss" style:font-pitch="variable" fo:font-size="15pt" style:text-underline-style="none" fo:font-weight="bold" style:font-size-asian="15pt" style:font-weight-asian="bold" style:font-name-complex="Arial" style:font-family-complex="Arial" style:font-family-generic-complex="swiss" style:font-pitch-complex="variable" style:font-size-complex="15pt" style:font-weight-complex="bold"/>
    </style:style>
    <style:style style:name="gary1331" style:family="text">
      <style:text-properties fo:color="#4c4c4c"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本文縮排_20_3_20_字元" style:display-name="本文縮排 3 字元" style:family="text">
      <style:text-properties style:font-name="標楷體" fo:font-family="標楷體" style:font-family-generic="script" fo:font-size="18pt" style:letter-kerning="true" style:font-name-asian="標楷體" style:font-family-asian="標楷體" style:font-family-generic-asian="script" style:font-size-asian="18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預留位置文字" style:family="text">
      <style:text-properties fo:color="#80808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1.27cm" fo:margin-left="2.24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66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0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5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74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text:start-value="6">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931cm" fo:text-indent="-1.296cm" fo:margin-left="1.9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84cm" fo:text-indent="-1.429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text:start-value="6">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1.27cm" fo:margin-left="2.24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66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0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5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4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1.27cm" fo:margin-left="2.24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66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3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20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054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74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5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17cm" fo:text-indent="-1.455cm" fo:margin-left="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font-name="標楷體" fo:font-size="12pt" style:letter-kerning="true" style:font-name-asian="標楷體" style:font-size-asian="12pt" style:font-name-complex="標楷體" style:font-size-complex="12pt"/>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6</text:page-number></text:span><text:span text:style-name="MT1"> 頁，共 19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二○○一年全民國防網際網路有獎徵答實施計畫</dc:title>
    <meta:initial-creator>pm</meta:initial-creator>
    <meta:creation-date>2016-09-20T14:43:00</meta:creation-date>
    <dc:creator>賴育秀</dc:creator>
    <dc:date>2016-09-20T14:44:00</dc:date>
    <meta:print-date>2016-09-20T12:11:00</meta:print-date>
    <meta:editing-cycles>3</meta:editing-cycles>
    <meta:editing-duration>PT1M</meta:editing-duration>
    <meta:document-statistic meta:table-count="0" meta:image-count="0" meta:object-count="0" meta:page-count="6" meta:paragraph-count="123" meta:word-count="7523" meta:character-count="7898" meta:non-whitespace-character-count="7809"/>
    <meta:generator>LibreOffice/5.2.4.2$MacOSX_X86_64 LibreOffice_project/3d5603e1122f0f102b62521720ab13a38a4e0eb0</meta:generator>
  </office:meta>
</office:document-meta>
</file>