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5pt" style:font-size-asian="15pt" style:font-size-complex="15pt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1.063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4.0361in" style:use-optimal-column-width="false"/>
    </style:style>
    <style:style style:name="Table8" style:family="table">
      <style:table-properties style:width="6.4736in" fo:margin-left="0in" table:align="left"/>
    </style:style>
    <style:style style:name="TableRow13" style:family="table-row">
      <style:table-row-properties style:min-row-height="0.379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right="0.0236in"/>
      <style:text-properties style:font-name="標楷體" style:font-name-asian="標楷體"/>
    </style:style>
    <style:style style:name="TableRow18" style:family="table-row">
      <style:table-row-properties style:min-row-height="1.165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93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4.625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5</text:span><text:span text:style-name="T3">年北投區「愛</text:span><text:span text:style-name="T4">SHOW</text:span><text:span text:style-name="T5">我們這一家」人口政策宣導活動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><text:s text:c="49"/>(由工作人員填寫)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報名者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<text:s text:c="3"/>絡<text:s text:c="3"/>方<text:s text:c="3"/>式</text:p>
          </table:table-cell>
          <table:table-cell table:style-name="TableCell26">
            <text:p text:style-name="P27">(O)：<text:line-break/>(H)<text:s/>：<text:line-break/>(手機)<text:s/>：<text:line-break/>(電子郵件)<text:s/>：</text:p>
          </table:table-cell>
        </table:table-row>
        <table:table-row table:style-name="TableRow28">
          <table:table-cell table:style-name="TableCell29">
            <text:p text:style-name="P30">報名</text:p>
            <text:p text:style-name="P31">名額</text:p>
          </table:table-cell>
          <table:table-cell table:style-name="TableCell32" table:number-columns-spanned="3">
            <text:p text:style-name="P33">共<text:s text:c="6"/>名走秀成員<text:s text:c="2"/>( □含三代同堂請打勾<text:s text:c="4"/>□成員有新移民者請打勾<text:s/>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參加成員稱謂(以報名者為準)</text:p>
          </table:table-cell>
          <table:table-cell table:style-name="TableCell37" table:number-columns-spanned="3">
            <text:p text:style-name="內文"><text:span text:style-name="T38">1.</text:span><text:span text:style-name="T39"><text:s text:c="11"/></text:span><text:span text:style-name="T40">2.</text:span><text:span text:style-name="T41"><text:s text:c="10"/></text:span><text:span text:style-name="T42">3.</text:span><text:span text:style-name="T43"><text:s text:c="11"/></text:span><text:span text:style-name="T44">4.</text:span><text:span text:style-name="T45"><text:s text:c="10"/></text:span><text:span text:style-name="T46">5.</text:span><text:span text:style-name="T47"><text:s text:c="10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創作理念</text:p>
          </table:table-cell>
          <table:table-cell table:style-name="TableCell51" table:number-columns-spanned="3">
            <text:p text:style-name="P52">(限150字以內，於走秀過程由司儀代為朗讀)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比賽日期: 105年11月19日<text:s/>(星期六)下午1時至5時。</text:p>
              </text:list-item>
              <text:list-item>
                <text:p text:style-name="P62">比賽及報到地點：七星公園舞台區(新北投捷運站南側道路旁）遇雨則變更場地為北投區民活動中心。</text:p>
              </text:list-item>
              <text:list-item>
                <text:p text:style-name="P63">參加對象及組數:共同居住於臺北市之家庭成員2-6名，限額30組（未曾參加本所舉辦之愛SHOW我們這一家環保走秀競賽者，優先錄取）。</text:p>
              </text:list-item>
              <text:list-item>
                <text:p text:style-name="P64">報名時間：即日起至額滿為止。<text:s/></text:p>
              </text:list-item>
              <text:list-item>
                <text:p text:style-name="P65">報名費：保證金500元(活動當日現金退還)<text:s/>，請匯款臺北市北投區公所保管款台北富邦商業銀行公庫處(代碼0122102)帳號16021323900009。</text:p>
              </text:list-item>
              <text:list-item>
                <text:p text:style-name="P66">報名方式：至本所人文課(台北市北投區新市街30號4樓)報名，或傳真02-2896-1591 <text:s/>承辦人陳先生收，或E-mail至<text:s/>bo_chinyin@mail.taipei.gov.tw<text:s/>，不接受活動現場報名。請於送出報名表、肖像權使用同意書後，來電02-2891-2105分機276確認完成報名手續，再行匯款，始完成報名。</text:p>
              </text:list-item>
              <text:list-item>
                <text:p text:style-name="P67">表演音樂由主辦單位提供，參賽者如需特殊表演音樂，請於11月4日前將音樂光碟片送交本所人文課並於光碟寫上報名者姓名。</text:p>
              </text:list-item>
              <text:list-item>
                <text:p text:style-name="P68">根據中華民國稅法規定，機會中獎之獎項必須計入得獎者之個人所得合併申報。</text:p>
              </text:list-item>
              <text:list-item>
                <text:p text:style-name="P69">如有遇特殊情事，本所保留更改活動相關事項之權利。</text:p>
              </text:list-item>
            </text:list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蔡佩真</dc:creator>
    <meta:creation-date>2016-10-05T00:25:00Z</meta:creation-date>
    <dc:date>2016-10-05T00:25:00Z</dc:date>
    <meta:print-date>2016-09-1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