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微軟正黑體" style:font-name-asian="微軟正黑體" fo:font-weight="bold" style:font-weight-asian="bold" fo:font-size="14pt" style:font-size-asian="14pt"/>
    </style:style>
    <style:style style:name="TableColumn3" style:family="table-column">
      <style:table-column-properties style:column-width="1.4513in"/>
    </style:style>
    <style:style style:name="TableColumn4" style:family="table-column">
      <style:table-column-properties style:column-width="1.3798in"/>
    </style:style>
    <style:style style:name="TableColumn5" style:family="table-column">
      <style:table-column-properties style:column-width="1.6875in"/>
    </style:style>
    <style:style style:name="TableColumn6" style:family="table-column">
      <style:table-column-properties style:column-width="1.452in"/>
    </style:style>
    <style:style style:name="Table2" style:family="table">
      <style:table-properties style:width="5.9708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0" style:parent-style-name="內文" style:family="paragraph">
      <style:paragraph-properties style:line-height-at-least="0in"/>
    </style:style>
    <style:style style:name="T11" style:parent-style-name="預設段落字型" style:family="text">
      <style:text-properties style:font-name="Wingdings" style:font-name-asian="Wingdings" style:font-name-complex="Wingdings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Wingdings" style:font-name-asian="Wingdings" style:font-name-complex="Wingdings"/>
    </style:style>
    <style:style style:name="T14" style:parent-style-name="預設段落字型" style:family="text">
      <style:text-properties style:font-name="微軟正黑體" style:font-name-asian="微軟正黑體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Row18" style:family="table-row">
      <style:table-row-properties style:min-row-height="0.354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Row27" style:family="table-row">
      <style:table-row-properties style:min-row-height="0.389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P39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Row46" style:family="table-row">
      <style:table-row-properties style:min-row-height="0.39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Row55" style:family="table-row">
      <style:table-row-properties style:min-row-height="0.379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Row60" style:family="table-row">
      <style:table-row-properties style:min-row-height="0.3944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Row65" style:family="table-row">
      <style:table-row-properties style:min-row-height="0.380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style:line-height-at-least="0in"/>
    </style:style>
    <style:style style:name="T70" style:parent-style-name="預設段落字型" style:family="text">
      <style:text-properties style:font-name="Wingdings" style:font-name-asian="Wingdings" style:font-name-complex="Wingdings"/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Wingdings" style:font-name-asian="Wingdings" style:font-name-complex="Wingdings"/>
    </style:style>
    <style:style style:name="T73" style:parent-style-name="預設段落字型" style:family="text">
      <style:text-properties style:font-name="微軟正黑體" style:font-name-asian="微軟正黑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Row81" style:family="table-row">
      <style:table-row-properties style:min-row-height="0.3902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Row90" style:family="table-row">
      <style:table-row-properties style:min-row-height="0.3861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P102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Row109" style:family="table-row">
      <style:table-row-properties style:min-row-height="0.3909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Row123" style:family="table-row">
      <style:table-row-properties style:min-row-height="0.3902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Row128" style:family="table-row">
      <style:table-row-properties style:min-row-height="0.3861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style:line-height-at-least="0in"/>
    </style:style>
    <style:style style:name="T133" style:parent-style-name="預設段落字型" style:family="text">
      <style:text-properties style:font-name="Wingdings" style:font-name-asian="Wingdings" style:font-name-complex="Wingdings"/>
    </style:style>
    <style:style style:name="T134" style:parent-style-name="預設段落字型" style:family="text">
      <style:text-properties style:font-name="微軟正黑體" style:font-name-asian="微軟正黑體"/>
    </style:style>
    <style:style style:name="T135" style:parent-style-name="預設段落字型" style:family="text">
      <style:text-properties style:font-name="Wingdings" style:font-name-asian="Wingdings" style:font-name-complex="Wingdings"/>
    </style:style>
    <style:style style:name="T136" style:parent-style-name="預設段落字型" style:family="text">
      <style:text-properties style:font-name="微軟正黑體" style:font-name-asian="微軟正黑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P14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4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4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4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45" style:parent-style-name="內文" style:family="paragraph">
      <style:paragraph-properties style:line-height-at-least="0in"/>
    </style:style>
    <style:style style:name="T146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2017當我們劇在一起表演營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報名方案</text:p>
            <text:p text:style-name="P10"><text:span text:style-name="T11"></text:span><text:span text:style-name="T12">一人方案/3,600元 <text:s text:c="5"/></text:span><text:span text:style-name="T13"></text:span><text:span text:style-name="T14">兩人同行方案/6,600元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4">
            <text:p text:style-name="P17">第一位報名者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出生年月日(西元年)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身分證字號</text:p>
          </table:table-cell>
          <table:table-cell table:style-name="TableCell30">
            <text:p text:style-name="P31"/>
          </table:table-cell>
          <table:table-cell table:style-name="TableCell32">
            <text:p text:style-name="P33">就讀學校/年級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學童聯絡電話</text:p>
            <text:p text:style-name="P39">（若有請提供）</text:p>
          </table:table-cell>
          <table:table-cell table:style-name="TableCell40">
            <text:p text:style-name="P41"/>
          </table:table-cell>
          <table:table-cell table:style-name="TableCell42">
            <text:p text:style-name="P43">緊急聯絡人及關係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緊急聯絡人電話</text:p>
          </table:table-cell>
          <table:table-cell table:style-name="TableCell49">
            <text:p text:style-name="P50"/>
          </table:table-cell>
          <table:table-cell table:style-name="TableCell51">
            <text:p text:style-name="P52">緊急聯絡人手機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通訊地址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E-mail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飲食習慣</text:p>
          </table:table-cell>
          <table:table-cell table:style-name="TableCell68">
            <text:p text:style-name="P69"><text:span text:style-name="T70"></text:span><text:span text:style-name="T71">葷 <text:s text:c="2"/></text:span><text:span text:style-name="T72"></text:span><text:span text:style-name="T73">素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4">
            <text:p text:style-name="P80">第二位報名者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姓名</text:p>
          </table:table-cell>
          <table:table-cell table:style-name="TableCell84">
            <text:p text:style-name="P85"/>
          </table:table-cell>
          <table:table-cell table:style-name="TableCell86">
            <text:p text:style-name="P87">出生年月日(西元年)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身分證字號</text:p>
          </table:table-cell>
          <table:table-cell table:style-name="TableCell93">
            <text:p text:style-name="P94"/>
          </table:table-cell>
          <table:table-cell table:style-name="TableCell95">
            <text:p text:style-name="P96">就讀學校/年級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學童聯絡電話</text:p>
            <text:p text:style-name="P102">（若有請提供）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緊急聯絡人及關係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緊急聯絡人電話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緊急聯絡人手機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通訊地址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E-mail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飲食習慣</text:p>
          </table:table-cell>
          <table:table-cell table:style-name="TableCell131">
            <text:p text:style-name="P132"><text:span text:style-name="T133"></text:span><text:span text:style-name="T134">葷 <text:s text:c="2"/></text:span><text:span text:style-name="T135"></text:span><text:span text:style-name="T136">素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/>
      <text:p text:style-name="P142">報名完成後請至臨櫃繳費，完成後將繳費單據註明報名者姓名</text:p>
      <text:p text:style-name="P143">儘速傳真至本團並來電確認報名成功。</text:p>
      <text:p text:style-name="P144">傳真電話：(02)2577-8244</text:p>
      <text:p text:style-name="P145"><text:span text:style-name="T146">如有任何報名相關問題，請來電臺北市立交響樂團研究推廣組陳小姐 (02)2578-6731分機726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73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2" text:anchor-type="paragraph" svg:x="5.13472in" svg:y="-0.26667in" svg:width="1.17708in" svg:height="0.90417in" style:rel-width="scale" style:rel-height="scale"><draw:image xlink:href="media/image1.png" xlink:type="simple" xlink:show="embed" xlink:actuate="onLoad"/><svg:title/><svg:desc>C:\Users\mfaa-0725\Desktop\TSO_LOGO\5. TSO_LOGO_藍.png</svg:desc></draw:frame></text:p>
      </style:header>
      <style:footer>
        <text:p text:style-name="頁尾"><draw:frame draw:z-index="251661312" draw:style-name="a1" draw:name="圖片 4" text:anchor-type="paragraph" svg:x="-0.17708in" svg:y="-0.00417in" svg:width="1.79167in" svg:height="0.15347in" style:rel-width="scale" style:rel-height="scale"><draw:image xlink:href="media/image2.png" xlink:type="simple" xlink:show="embed" xlink:actuate="onLoad"/><svg:title/><svg:desc>C:\Users\mfaa-0725\Desktop\TSO_LOGO\9. TSO_橫式中文文字.pn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倪研菱</dc:creator>
    <meta:creation-date>2017-06-29T05:04:00Z</meta:creation-date>
    <dc:date>2017-06-29T05:04:00Z</dc:date>
    <meta:template xlink:href="Normal" xlink:type="simple"/>
    <meta:editing-cycles>2</meta:editing-cycles>
    <meta:editing-duration>PT60S</meta:editing-duration>
    <meta:document-statistic meta:page-count="1" meta:paragraph-count="1" meta:word-count="61" meta:character-count="413" meta:row-count="2" meta:non-whitespace-character-count="353"/>
  </office:meta>
</office:document-meta>
</file>