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8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001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3347in" text:min-label-width="0.3333in"/>
      </text:list-level-style-number>
      <text:list-level-style-number text:level="4" text:style-name="WW_CharLFO8LVL4" style:num-suffix="." style:num-format="1">
        <style:list-level-properties text:space-before="1.66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001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3347in" text:min-label-width="0.3333in"/>
      </text:list-level-style-number>
      <text:list-level-style-number text:level="7" text:style-name="WW_CharLFO8LVL7" style:num-suffix="." style:num-format="1">
        <style:list-level-properties text:space-before="2.668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001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334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6LVL4" style:num-suffix="." style:num-format="1">
        <style:list-level-properties text:space-before="1.3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6LVL7" style:num-suffix="." style:num-format="1">
        <style:list-level-properties text:space-before="2.3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7LVL4" style:num-suffix="." style:num-format="1">
        <style:list-level-properties text:space-before="1.333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7LVL7" style:num-suffix="." style:num-format="1">
        <style:list-level-properties text:space-before="2.333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125in" fo:margin-left="0.3756in" fo:text-indent="-0.3756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-asian="標楷體" fo:font-size="13.5pt" style:font-size-asian="13.5pt" style:font-size-complex="13.5pt"/>
    </style:style>
    <style:style style:name="P10" style:parent-style-name="內文" style:family="paragraph">
      <style:paragraph-properties style:snap-to-layout-grid="false" fo:margin-bottom="0.125in" fo:margin-left="0.3756in" fo:text-indent="-0.3756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style:snap-to-layout-grid="false" fo:margin-bottom="0.125in" fo:margin-left="0.3756in" fo:text-indent="-0.3756in" fo:background-color="#FFFFFF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style:snap-to-layout-grid="false" fo:margin-bottom="0.125in" fo:margin-left="0.3756in" fo:text-indent="-0.3756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style:snap-to-layout-grid="false" fo:margin-bottom="0.125in" fo:margin-left="0.3756in" fo:text-indent="-0.3756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style:snap-to-layout-grid="false" fo:margin-left="0.3756in" fo:text-indent="-0.3756in" fo:background-color="#FFFFFF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" style:parent-style-name="內文" style:list-style-name="LFO7" style:family="paragraph">
      <style:paragraph-properties fo:widows="2" fo:orphans="2" style:line-height-at-least="0in" fo:margin-left="0.668in" fo:text-indent="-0.3347in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43" style:parent-style-name="內文" style:list-style-name="LFO7" style:family="paragraph">
      <style:paragraph-properties fo:widows="2" fo:orphans="2" style:line-height-at-least="0in" fo:margin-left="0.668in" fo:text-indent="-0.3347in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44" style:parent-style-name="內文" style:list-style-name="LFO7" style:family="paragraph">
      <style:paragraph-properties fo:widows="2" fo:orphans="2" style:line-height-at-least="0in" fo:margin-left="0.668in" fo:text-indent="-0.3347in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45" style:parent-style-name="內文" style:list-style-name="LFO7" style:family="paragraph">
      <style:paragraph-properties fo:widows="2" fo:orphans="2" fo:margin-top="0.125in" fo:margin-bottom="0.125in" style:line-height-at-least="0in" fo:margin-left="0.668in" fo:text-indent="-0.3347in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46" style:parent-style-name="內文" style:list-style-name="LFO15" style:family="paragraph">
      <style:paragraph-properties fo:widows="2" fo:orphans="2" style:line-height-at-least="0in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4.1347in"/>
    </style:style>
    <style:style style:name="TableColumn50" style:family="table-column">
      <style:table-column-properties style:column-width="1.377in"/>
    </style:style>
    <style:style style:name="Table47" style:family="table">
      <style:table-properties style:width="6.7916in" style:rel-width="91.56%" fo:margin-left="0in" table:align="left"/>
    </style:style>
    <style:style style:name="TableRow51" style:family="table-row">
      <style:table-row-properties style:min-row-height="0.2055in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92D05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Arial" fo:text-transform="uppercase" style:letter-kerning="false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Arial" fo:text-transform="uppercase" style:letter-kerning="false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99CC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Arial" fo:text-transform="uppercase" style:letter-kerning="false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9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CCC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9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CCC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72" style:family="table-row">
      <style:table-row-properties style:min-row-height="1.0208in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99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background-color="#FFFFFF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CCC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CCFF99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CCCC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93" style:parent-style-name="內文" style:list-style-name="LFO15" style:family="paragraph">
      <style:paragraph-properties fo:widows="2" fo:orphans="2" fo:margin-bottom="0.25in" style:line-height-at-least="0in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3.7236in"/>
    </style:style>
    <style:style style:name="Table96" style:family="table">
      <style:table-properties style:width="6.8736in" fo:margin-left="0.2722in" table:align="left"/>
    </style:style>
    <style:style style:name="TableRow100" style:family="table-row">
      <style:table-row-properties style:min-row-height="0.1118in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text-transform="uppercase" style:letter-kerning="false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text-transform="uppercase" style:letter-kerning="false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text-transform="uppercase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CC9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0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EC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8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CCFF66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6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BDBD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ableCell1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CC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letter-kerning="false"/>
    </style:style>
    <style:style style:name="P140" style:parent-style-name="內文" style:family="paragraph">
      <style:paragraph-properties fo:margin-left="0.293in" fo:text-indent="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margin-left="0.293in" fo:text-indent="0.0013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156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font-weight="bold" style:font-weight-asian="bold" style:letter-kerning="false" fo:font-size="13.5pt" style:font-size-asian="13.5pt" style:font-size-complex="13.5pt"/>
    </style:style>
    <style:style style:name="P157" style:parent-style-name="內文" style:list-style-name="LFO19" style:family="paragraph">
      <style:paragraph-properties fo:widows="2" fo:orphans="2" fo:margin-left="0.6888in" fo:text-indent="-0.3937in">
        <style:tab-stops>
          <style:tab-stop style:type="left" style:position="0.000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list-style-name="LFO19" style:family="paragraph">
      <style:paragraph-properties fo:widows="2" fo:orphans="2" fo:margin-left="0.6888in" fo:text-indent="-0.3937in">
        <style:tab-stops>
          <style:tab-stop style:type="left" style:position="0.0006in"/>
        </style:tab-stops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超連結" style:family="text">
      <style:text-properties style:font-name="標楷體" style:font-name-asian="標楷體"/>
    </style:style>
    <style:style style:name="T185" style:parent-style-name="apple-converted-space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list-style-name="LFO19" style:family="paragraph">
      <style:paragraph-properties fo:widows="2" fo:orphans="2" fo:margin-left="0.6888in" fo:text-indent="-0.3937in">
        <style:tab-stops>
          <style:tab-stop style:type="left" style:position="0.0006in"/>
        </style:tab-stops>
      </style:paragraph-properties>
      <style:text-properties style:font-name-asian="標楷體" style:letter-kerning="false"/>
    </style:style>
    <style:style style:name="P197" style:parent-style-name="內文" style:list-style-name="LFO19" style:family="paragraph">
      <style:paragraph-properties fo:widows="2" fo:orphans="2" fo:margin-bottom="0.125in" fo:margin-left="0.6888in" fo:text-indent="-0.3937in">
        <style:tab-stops>
          <style:tab-stop style:type="left" style:position="0.0006in"/>
        </style:tab-stops>
      </style:paragraph-properties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fo:font-weight="bold" style:font-weight-asian="bold" style:letter-kerning="false"/>
    </style:style>
    <style:style style:name="T209" style:parent-style-name="預設段落字型" style:family="text">
      <style:text-properties style:font-name-asian="標楷體" fo:font-weight="bold" style:font-weight-asian="bold" style:letter-kerning="false"/>
    </style:style>
    <style:style style:name="T210" style:parent-style-name="預設段落字型" style:family="text">
      <style:text-properties style:font-name-asian="標楷體" fo:font-weight="bold" style:font-weight-asian="bold" style:letter-kerning="false"/>
    </style:style>
    <style:style style:name="T211" style:parent-style-name="預設段落字型" style:family="text">
      <style:text-properties style:font-name-asian="標楷體" fo:font-weight="bold" style:font-weight-asian="bold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font-name-complex="Arial" style:letter-kerning="false"/>
    </style:style>
    <style:style style:name="T214" style:parent-style-name="預設段落字型" style:family="text">
      <style:text-properties style:font-name="標楷體" style:font-name-asian="標楷體" style:font-name-complex="Arial" style:letter-kerning="false"/>
    </style:style>
    <style:style style:name="T215" style:parent-style-name="預設段落字型" style:family="text">
      <style:text-properties style:font-name="標楷體" style:font-name-asian="標楷體" style:font-name-complex="Arial" style:letter-kerning="false"/>
    </style:style>
    <style:style style:name="P216" style:parent-style-name="內文" style:family="paragraph">
      <style:paragraph-properties style:snap-to-layout-grid="false" fo:margin-top="0.125in" fo:margin-left="0.3756in" fo:text-indent="-0.3756in" fo:background-color="#FFFFFF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.5pt" style:font-size-asian="13.5pt" style:font-size-complex="13.5pt"/>
    </style:style>
    <style:style style:name="P220" style:parent-style-name="內文" style:list-style-name="LFO20" style:family="paragraph">
      <style:paragraph-properties fo:widows="2" fo:orphans="2">
        <style:tab-stops>
          <style:tab-stop style:type="left" style:position="0.0229in"/>
        </style:tab-stops>
      </style:paragraph-properties>
      <style:text-properties style:font-name-asian="標楷體" style:letter-kerning="false"/>
    </style:style>
    <style:style style:name="P221" style:parent-style-name="內文" style:list-style-name="LFO20" style:family="paragraph">
      <style:paragraph-properties fo:widows="2" fo:orphans="2">
        <style:tab-stops>
          <style:tab-stop style:type="left" style:position="0.0229in"/>
        </style:tab-stops>
      </style:paragraph-properties>
      <style:text-properties style:font-name-asian="標楷體" style:letter-kerning="false"/>
    </style:style>
    <style:style style:name="P222" style:parent-style-name="內文" style:list-style-name="LFO20" style:family="paragraph">
      <style:paragraph-properties fo:widows="2" fo:orphans="2">
        <style:tab-stops>
          <style:tab-stop style:type="left" style:position="0.0229in"/>
        </style:tab-stops>
      </style:paragraph-properties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Arial" style:letter-kerning="false"/>
    </style:style>
    <style:style style:name="T228" style:parent-style-name="預設段落字型" style:family="text">
      <style:text-properties style:font-name="標楷體" style:font-name-asian="標楷體" style:font-name-complex="Arial" style:letter-kerning="false"/>
    </style:style>
    <style:style style:name="T229" style:parent-style-name="預設段落字型" style:family="text">
      <style:text-properties style:font-name="標楷體" style:font-name-asian="標楷體" style:font-name-complex="Arial" style:letter-kerning="false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P231" style:parent-style-name="內文" style:family="paragraph">
      <style:paragraph-properties style:snap-to-layout-grid="false" fo:margin-top="0.125in" fo:margin-left="0.3756in" fo:text-indent="-0.3756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.5pt" style:font-size-asian="13.5pt" style:font-size-complex="13.5pt"/>
    </style:style>
    <style:style style:name="P232" style:parent-style-name="內文" style:list-style-name="LFO21" style:family="paragraph">
      <style:paragraph-properties fo:widows="2" fo:orphans="2">
        <style:tab-stops>
          <style:tab-stop style:type="left" style:position="0.0229in"/>
        </style:tab-stops>
      </style:paragraph-properties>
      <style:text-properties style:font-name-asian="標楷體" style:letter-kerning="false"/>
    </style:style>
    <style:style style:name="P233" style:parent-style-name="內文" style:list-style-name="LFO21" style:family="paragraph">
      <style:paragraph-properties fo:widows="2" fo:orphans="2">
        <style:tab-stops>
          <style:tab-stop style:type="left" style:position="0.0229in"/>
        </style:tab-stops>
      </style:paragraph-properties>
      <style:text-properties style:font-name-asian="標楷體" style:letter-kerning="false"/>
    </style:style>
    <style:style style:name="P234" style:parent-style-name="內文" style:list-style-name="LFO21" style:family="paragraph">
      <style:paragraph-properties fo:widows="2" fo:orphans="2">
        <style:tab-stops>
          <style:tab-stop style:type="left" style:position="0.0229in"/>
        </style:tab-stops>
      </style:paragraph-properties>
      <style:text-properties style:font-name-asian="標楷體" style:letter-kerning="false"/>
    </style:style>
    <style:style style:name="P235" style:parent-style-name="內文" style:list-style-name="LFO28" style:family="paragraph">
      <style:paragraph-properties fo:widows="2" fo:orphans="2">
        <style:tab-stops>
          <style:tab-stop style:type="left" style:position="-0.3104in"/>
        </style:tab-stops>
      </style:paragraph-properties>
      <style:text-properties style:font-name-asian="標楷體" style:letter-kerning="false"/>
    </style:style>
    <style:style style:name="P236" style:parent-style-name="內文" style:list-style-name="LFO28" style:family="paragraph">
      <style:paragraph-properties fo:widows="2" fo:orphans="2">
        <style:tab-stops>
          <style:tab-stop style:type="left" style:position="-0.3104in"/>
        </style:tab-stops>
      </style:paragraph-properties>
      <style:text-properties style:font-name-asian="標楷體" style:letter-kerning="false"/>
    </style:style>
    <style:style style:name="P237" style:parent-style-name="內文" style:list-style-name="LFO28" style:family="paragraph">
      <style:paragraph-properties fo:widows="2" fo:orphans="2">
        <style:tab-stops>
          <style:tab-stop style:type="left" style:position="-0.3104in"/>
        </style:tab-stops>
      </style:paragraph-properties>
      <style:text-properties style:font-name-asian="標楷體" style:letter-kerning="false"/>
    </style:style>
    <style:style style:name="P238" style:parent-style-name="內文" style:list-style-name="LFO28" style:family="paragraph">
      <style:paragraph-properties fo:widows="2" fo:orphans="2" fo:margin-bottom="0.125in">
        <style:tab-stops>
          <style:tab-stop style:type="left" style:position="-0.3104in"/>
        </style:tab-stops>
      </style:paragraph-properties>
      <style:text-properties style:font-name-asian="標楷體" style:letter-kerning="false"/>
    </style:style>
    <style:style style:name="P239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臺北市士林區溪山國民小學105學年度第二學期<text:line-break/>藝術體驗課程開放外校學生申請實施計畫</text:p>
      <text:p text:style-name="P4"/>
      <text:p text:style-name="P5"><text:span text:style-name="T6">壹、依據：</text:span><text:span text:style-name="T7">本校</text:span><text:span text:style-name="T8">發展藝術體驗課程開放外校學生申請實施計畫</text:span><text:span text:style-name="T9">。</text:span></text:p>
      <text:p text:style-name="P10"><text:span text:style-name="T11">貳、目的</text:span><text:span text:style-name="T12">：</text:span><text:span text:style-name="T13">期藉由學生在自然生態的情境中真實體驗藝術與人文課程，激發學生觀察自然與藝術與人文的學習興趣，進而提升學生學習之成效。</text:span></text:p>
      <text:p text:style-name="P14"><text:span text:style-name="T15">參、指導單位：</text:span><text:span text:style-name="T16">臺北市政府教育局</text:span></text:p>
      <text:p text:style-name="P17"><text:span text:style-name="T18">肆、主辦單位：</text:span><text:span text:style-name="T19">臺北市士林區溪山國民小學</text:span></text:p>
      <text:p text:style-name="P20"><text:span text:style-name="T21">伍、實施期間：</text:span><text:span text:style-name="T22">10</text:span><text:span text:style-name="T23">5</text:span><text:span text:style-name="T24">學年度二</text:span><text:span text:style-name="T25">學期</text:span><text:span text:style-name="T26">期間</text:span><text:span text:style-name="T27"><text:s/></text:span><text:span text:style-name="T28">(</text:span><text:span text:style-name="T29">1</text:span><text:span text:style-name="T30">06</text:span><text:span text:style-name="T31">年</text:span><text:span text:style-name="T32">03</text:span><text:span text:style-name="T33">月</text:span><text:span text:style-name="T34">01</text:span><text:span text:style-name="T35">日至</text:span><text:span text:style-name="T36">06</text:span><text:span text:style-name="T37">月</text:span><text:span text:style-name="T38">29</text:span><text:span text:style-name="T39">日</text:span><text:span text:style-name="T40">)</text:span></text:p>
      <text:p text:style-name="P41">陸、體驗方式：</text:p>
      <text:list text:style-name="LFO7" text:continue-numbering="true">
        <text:list-item>
          <text:p text:style-name="P42">參加對象：本市各校1-6年級學生。</text:p>
        </text:list-item>
        <text:list-item>
          <text:p text:style-name="P43">參加人數：以班級為單位，每班至多30人；或同年級兩班以不超過30人為限。</text:p>
        </text:list-item>
        <text:list-item>
          <text:p text:style-name="P44">體驗學習時間：每週二及週四上、下午任擇一時段(詳見報名公告之時間表)。</text:p>
        </text:list-item>
        <text:list-item>
          <text:p text:style-name="P45">體驗課程安排</text:p>
        </text:list-item>
      </text:list>
      <text:list text:style-name="LFO15" text:continue-numbering="true">
        <text:list-item>
          <text:p text:style-name="P46">時間安排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Ａ上午時段</text:p>
          </table:table-cell>
          <table:table-cell table:style-name="TableCell54">
            <text:p text:style-name="P55">活動內容</text:p>
          </table:table-cell>
          <table:table-cell table:style-name="TableCell56">
            <text:p text:style-name="P57">Ｂ下午時段</text:p>
          </table:table-cell>
        </table:table-row>
        <table:table-row table:style-name="TableRow58">
          <table:table-cell table:style-name="TableCell59">
            <text:p text:style-name="P60">08:50</text:p>
          </table:table-cell>
          <table:table-cell table:style-name="TableCell61">
            <text:p text:style-name="P62">參加學校到達溪山國小</text:p>
          </table:table-cell>
          <table:table-cell table:style-name="TableCell63">
            <text:p text:style-name="P64">12:30</text:p>
          </table:table-cell>
        </table:table-row>
        <table:table-row table:style-name="TableRow65">
          <table:table-cell table:style-name="TableCell66">
            <text:p text:style-name="P67">08:50~09:00</text:p>
          </table:table-cell>
          <table:table-cell table:style-name="TableCell68">
            <text:p text:style-name="P69">課程簡介說明、自然生態環境介紹</text:p>
          </table:table-cell>
          <table:table-cell table:style-name="TableCell70">
            <text:p text:style-name="P71">12:30~12:40</text:p>
          </table:table-cell>
        </table:table-row>
        <table:table-row table:style-name="TableRow72">
          <table:table-cell table:style-name="TableCell73">
            <text:p text:style-name="P74">09:00~11:00</text:p>
            <text:p text:style-name="P75">(12:00)</text:p>
          </table:table-cell>
          <table:table-cell table:style-name="TableCell76">
            <text:p text:style-name="P77">【套裝課程任擇ㄧ】</text:p>
            <text:p text:style-name="P78">(A)童趣樂陶陶 <text:s text:c="4"/>(B)溯溪小勇士</text:p>
            <text:p text:style-name="P79">(C)千蝶谷生態之旅 (D)來玩植物染</text:p>
          </table:table-cell>
          <table:table-cell table:style-name="TableCell80">
            <text:p text:style-name="P81">12:40~14:40</text:p>
            <text:p text:style-name="P82">(15:30)</text:p>
          </table:table-cell>
        </table:table-row>
        <table:table-row table:style-name="TableRow83">
          <table:table-cell table:style-name="TableCell84">
            <text:p text:style-name="P85">11:00<text:s/></text:p>
            <text:p text:style-name="P86">(12:00)</text:p>
          </table:table-cell>
          <table:table-cell table:style-name="TableCell87">
            <text:p text:style-name="P88">體驗學習結束、賦歸</text:p>
          </table:table-cell>
          <table:table-cell table:style-name="TableCell89">
            <text:p text:style-name="P90">14:40</text:p>
            <text:p text:style-name="P91">(15:30)</text:p>
          </table:table-cell>
        </table:table-row>
      </table:table>
      <text:p text:style-name="P92"/>
      <text:list text:style-name="LFO15" text:continue-numbering="true">
        <text:list-item>
          <text:p text:style-name="P93"><text:span text:style-name="T94">主題課程</text:span><text:span text:style-name="T95">介紹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課程名稱</text:p>
          </table:table-cell>
          <table:table-cell table:style-name="TableCell103">
            <text:p text:style-name="P104">活動地點/教學時間</text:p>
          </table:table-cell>
          <table:table-cell table:style-name="TableCell105">
            <text:p text:style-name="P106">課程內容概要</text:p>
          </table:table-cell>
        </table:table-row>
        <table:table-row table:style-name="TableRow107">
          <table:table-cell table:style-name="TableCell108">
            <text:p text:style-name="P109">(A)童趣樂陶陶</text:p>
          </table:table-cell>
          <table:table-cell table:style-name="TableCell110">
            <text:p text:style-name="P111">溪山國小文創教室</text:p>
            <text:p text:style-name="P112">(2小時)</text:p>
          </table:table-cell>
          <table:table-cell table:style-name="TableCell113">
            <text:p text:style-name="P114">本校邀請臺灣當代百大重要陶藝家─徐明稷老師到校授課。本期陶藝課程融合書法教學，針對不同的年齡層，帶領孩子練習手部小肌肉的操作，並利用陶土學習製作書法相關用具，一同體驗製作文房雅器的樂趣。</text:p>
          </table:table-cell>
        </table:table-row>
        <table:table-row table:style-name="TableRow115">
          <table:table-cell table:style-name="TableCell116">
            <text:p text:style-name="P117">(B)溯溪小勇士</text:p>
          </table:table-cell>
          <table:table-cell table:style-name="TableCell118">
            <text:p text:style-name="P119">溪山國小、楓林橋、外雙溪流域</text:p>
            <text:p text:style-name="P120">(3小時)</text:p>
          </table:table-cell>
          <table:table-cell table:style-name="TableCell121">
            <text:p text:style-name="P122">依山傍水的溪山國小位於陽明山及外雙溪流域範圍，擁有許多珍貴的自然資源，發展出頗具特色的溯溪生態教學，邀請專業溯溪團隊於外雙溪流<text:soft-page-break/>域進行溪流生態探索及體驗課程。</text:p>
          </table:table-cell>
        </table:table-row>
        <table:table-row table:style-name="TableRow123">
          <table:table-cell table:style-name="TableCell124">
            <text:p text:style-name="P125">(C)千蝶谷生態之旅</text:p>
          </table:table-cell>
          <table:table-cell table:style-name="TableCell126">
            <text:p text:style-name="P127">千蝶谷生態農場</text:p>
            <text:p text:style-name="P128">(2小時)</text:p>
          </table:table-cell>
          <table:table-cell table:style-name="TableCell129">
            <text:p text:style-name="P130">透過參觀千蝶谷，貼近觀察昆蟲們的豐富世界，學習如何友善對待生活中的各式昆蟲，並根據當時的時節，帶領孩子在不打擾的情況下，貼近觀察昆蟲最真實生活，讓孩子開新眼界。</text:p>
          </table:table-cell>
        </table:table-row>
        <table:table-row table:style-name="TableRow131">
          <table:table-cell table:style-name="TableCell132">
            <text:p text:style-name="P133"><text:span text:style-name="T134">(D)來玩植物染</text:span></text:p>
          </table:table-cell>
          <table:table-cell table:style-name="TableCell135">
            <text:p text:style-name="P136">溪山國小文創教室</text:p>
            <text:p text:style-name="P137">(2小時)</text:p>
          </table:table-cell>
          <table:table-cell table:style-name="TableCell138">
            <text:p text:style-name="P139">植物染工藝是老祖宗留下的美麗智慧，利用學校附近之特色水果──柿子，進行「柿染」DIY活動，認識大自然中天然又環保的素材，印染在筆袋上，讓美麗的色彩跟著腳步走！</text:p>
          </table:table-cell>
        </table:table-row>
      </table:table>
      <text:p text:style-name="P140"><text:span text:style-name="T141">◎</text:span><text:span text:style-name="T142">備註：</text:span><text:span text:style-name="T143">除「溯溪體驗課程」</text:span><text:span text:style-name="T144">進行時間為3小時</text:span><text:span text:style-name="T145">外，</text:span><text:span text:style-name="T146">其餘</text:span><text:span text:style-name="T147">課程進行時間皆約</text:span><text:span text:style-name="T148">2小時</text:span><text:span text:style-name="T149">，</text:span><text:span text:style-name="T150">建議參加學校可自行規劃附近景點</text:span><text:span text:style-name="T151">，</text:span><text:span text:style-name="T152">如故宮博物院、</text:span><text:span text:style-name="T153">順益博物館、內雙溪森林自然公園、坪頂古道、大崙尾枕木步道等</text:span><text:span text:style-name="T154">進行參訪活動。</text:span></text:p>
      <text:p text:style-name="P155"/>
      <text:p text:style-name="P156">柒、報名流程：</text:p>
      <text:list text:style-name="LFO19" text:continue-numbering="true">
        <text:list-item>
          <text:p text:style-name="P157"><text:span text:style-name="T158">報</text:span><text:span text:style-name="T159">名時間：本計畫檢陳教育局核定後發文至各校。</text:span></text:p>
        </text:list-item>
        <text:list-item>
          <text:p text:style-name="P160"><text:span text:style-name="T161">報名方式：</text:span><text:span text:style-name="T162">採取</text:span><text:span text:style-name="T163">網路報名</text:span><text:span text:style-name="T164">方式。自</text:span><text:span text:style-name="T165">10</text:span><text:span text:style-name="T166">6</text:span><text:span text:style-name="T167">年</text:span><text:span text:style-name="T168">0</text:span><text:span text:style-name="T169">2</text:span><text:span text:style-name="T170">月</text:span><text:span text:style-name="T171">20</text:span><text:span text:style-name="T172">日(星期一)</text:span><text:span text:style-name="T173">上午8點</text:span><text:span text:style-name="T174">起</text:span><text:span text:style-name="T175">至106年02月2</text:span><text:span text:style-name="T176">2</text:span><text:span text:style-name="T177">日(星期</text:span><text:span text:style-name="T178">三</text:span><text:span text:style-name="T179">)下</text:span><text:span text:style-name="T180">午3</text:span><text:span text:style-name="T181">點</text:span><text:span text:style-name="T182">止</text:span><text:span text:style-name="T183">，請至臺北市士林區溪山國民小學首頁左上方之「藝術遊學體驗課程專頁」</text:span><text:a xlink:href="http://hopsartschool.blogspot.tw/" office:target-frame-name="_top" xlink:show="replace"><text:span text:style-name="T184">http://hopsartschool.blogspot.tw/</text:span></text:a><text:span text:style-name="T185"> </text:span><text:span text:style-name="T186">內，</text:span><text:span text:style-name="T187">於</text:span><text:span text:style-name="T188">左上方</text:span><text:span text:style-name="T189">【報名系統】</text:span><text:span text:style-name="T190">填</text:span><text:span text:style-name="T191">單</text:span><text:span text:style-name="T192">，額滿為止</text:span><text:span text:style-name="T193">。並</text:span><text:span text:style-name="T194">預計於106年02月24日(星期五)上網公告錄取名單</text:span><text:span text:style-name="T195">。</text:span></text:p>
        </text:list-item>
        <text:list-item>
          <text:p text:style-name="P196">審查確認：本校收到報名確認無誤後，將以電話或email通知錄取學校並上網公告。</text:p>
        </text:list-item>
        <text:list-item>
          <text:p text:style-name="P197"><text:span text:style-name="T198">時段衝突與</text:span><text:span text:style-name="T199">報名額滿處理原則：</text:span><text:span text:style-name="T200">若</text:span><text:span text:style-name="T201">同時段超過一校</text:span><text:span text:style-name="T202">(</text:span><text:span text:style-name="T203">班</text:span><text:span text:style-name="T204">)</text:span><text:span text:style-name="T205">申請</text:span><text:span text:style-name="T206">課程</text:span><text:span text:style-name="T207">時，以</text:span><text:span text:style-name="T208">未參加過之學校</text:span><text:span text:style-name="T209">(</text:span><text:span text:style-name="T210">班級</text:span><text:span text:style-name="T211">)</text:span><text:span text:style-name="T212">報名優先順序為原則，若兩校同時報名則</text:span><text:span text:style-name="T213">由</text:span><text:span text:style-name="T214">本校</text:span><text:span text:style-name="T215">代為安排與調度。</text:span></text:p>
        </text:list-item>
      </text:list>
      <text:p text:style-name="P216"><text:span text:style-name="T217">捌、</text:span><text:span text:style-name="T218">各校帶隊教師職責</text:span><text:span text:style-name="T219">：</text:span></text:p>
      <text:list text:style-name="LFO20" text:continue-numbering="true">
        <text:list-item>
          <text:p text:style-name="P220">行前準備：完成報名登錄、下載行前學習資料及其它行前準備事宜。</text:p>
        </text:list-item>
        <text:list-item>
          <text:p text:style-name="P221">體驗活動：請各校（班）老師依據所預約時間，帶領學生至本校完成報到，並隨隊進行情境學習活動、課間休息之秩序維持等。</text:p>
        </text:list-item>
        <text:list-item>
          <text:p text:style-name="P222"><text:span text:style-name="T223">延伸學習：請各校協助指導學生</text:span><text:span text:style-name="T224">就此次體驗學</text:span><text:span text:style-name="T225">習</text:span><text:span text:style-name="T226">的內容，於各班生活課程（低年級）或</text:span><text:span text:style-name="T227">藝術與人文領域</text:span><text:span text:style-name="T228">、自然與生活科技領域</text:span><text:span text:style-name="T229">課程（中高年級）課堂中再行加深加廣深化學習，擴大體驗的效益</text:span><text:span text:style-name="T230">。</text:span></text:p>
        </text:list-item>
      </text:list>
      <text:p text:style-name="P231">玖、其他：</text:p>
      <text:list text:style-name="LFO21" text:continue-numbering="true">
        <text:list-item>
          <text:p text:style-name="P232">參加體驗學習學生之午餐、交通及保險費用等請各校自行辦理。</text:p>
        </text:list-item>
        <text:list-item>
          <text:p text:style-name="P233">參加體驗學生請自備水壺或環保杯，並依活動性質攜帶換洗衣物等。</text:p>
        </text:list-item>
        <text:list-item>
          <text:p text:style-name="P234">參加溯溪體驗課程注意事項：</text:p>
        </text:list-item>
      </text:list>
      <text:list text:style-name="LFO28" text:continue-numbering="true">
        <text:list-item>
          <text:p text:style-name="P235">請儘量穿著長袖衣褲，以避免蚊蟲叮咬或碰撞石頭擦傷。</text:p>
        </text:list-item>
        <text:list-item>
          <text:p text:style-name="P236">請隨行導師或家長自行攜帶熱開水，若遇學生失溫時飲用。</text:p>
        </text:list-item>
        <text:list-item>
          <text:p text:style-name="P237">最好自備手套，一般的白手套即可。</text:p>
        </text:list-item>
        <text:list-item>
          <text:p text:style-name="P238">若有特殊巨大體型學生，請自備溯溪鞋或防滑鞋，本校最大尺寸溯溪鞋為29號。</text:p>
        </text:list-item>
      </text:list>
      <text:p text:style-name="P239"><text:span text:style-name="T240">拾、</text:span><text:span text:style-name="T241">本實施</text:span><text:span text:style-name="T242">計畫</text:span><text:span text:style-name="T243">施</text:span><text:span text:style-name="T244">校長核</text:span><text:span text:style-name="T245">可</text:span><text:span text:style-name="T246">，陳報教育局核准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language="en" fo:country="U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8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001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3347in" text:min-label-width="0.3333in"/>
      </text:list-level-style-number>
      <text:list-level-style-number text:level="4" text:style-name="WW_CharLFO8LVL4" style:num-suffix="." style:num-format="1">
        <style:list-level-properties text:space-before="1.66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001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3347in" text:min-label-width="0.3333in"/>
      </text:list-level-style-number>
      <text:list-level-style-number text:level="7" text:style-name="WW_CharLFO8LVL7" style:num-suffix="." style:num-format="1">
        <style:list-level-properties text:space-before="2.668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001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334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6LVL4" style:num-suffix="." style:num-format="1">
        <style:list-level-properties text:space-before="1.33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6LVL7" style:num-suffix="." style:num-format="1">
        <style:list-level-properties text:space-before="2.33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7LVL4" style:num-suffix="." style:num-format="1">
        <style:list-level-properties text:space-before="1.333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7LVL7" style:num-suffix="." style:num-format="1">
        <style:list-level-properties text:space-before="2.333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ps</meta:initial-creator>
    <dc:creator>林怡鵑</dc:creator>
    <meta:creation-date>2017-02-20T01:26:00Z</meta:creation-date>
    <dc:date>2017-02-20T01:26:00Z</dc:date>
    <meta:print-date>2015-01-05T05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7" meta:row-count="13" meta:non-whitespace-character-count="1600"/>
  </office:meta>
</office:document-meta>
</file>