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line-height="0.3055in" fo:margin-left="0.4333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line-height="0.3055in" fo:margin-left="0.4333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055in" fo:margin-left="0.4333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margin-left="1.3784in" fo:text-indent="-1.3784in">
        <style:tab-stops>
          <style:tab-stop style:type="left" style:position="-0.984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20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2979in"/>
    </style:style>
    <style:style style:name="TableColumn23" style:family="table-column">
      <style:table-column-properties style:column-width="2.0458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6611in"/>
    </style:style>
    <style:style style:name="Table21" style:family="table">
      <style:table-properties style:width="6.7611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/>
    </style:style>
    <style:style style:name="P49" style:parent-style-name="內文" style:family="paragraph">
      <style:paragraph-properties fo:line-height="0.3055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9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054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7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清單段落" style:list-style-name="LFO1" style:family="paragraph">
      <style:paragraph-properties fo:line-height="0.2777in" fo:margin-left="1.3784in" fo:text-indent="-1.3784in">
        <style:tab-stops>
          <style:tab-stop style:type="left" style:position="-0.984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055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文山區武功國民小學「學思達教學法」</text:p>
      <text:p text:style-name="P2">及數學領域備課、議課研討會實施計畫</text:p>
      <text:p text:style-name="內文"/>
      <text:list text:style-name="LFO1" text:continue-numbering="true">
        <text:list-item>
          <text:p text:style-name="P3">依據：本校教務處工作計畫</text:p>
        </text:list-item>
        <text:list-item>
          <text:p text:style-name="P4">目的：</text:p>
        </text:list-item>
      </text:list>
      <text:list text:style-name="LFO2" text:continue-numbering="true">
        <text:list-item>
          <text:p text:style-name="P5">藉由講師引導講授，了解學思達教學法核心觀念及作法。</text:p>
        </text:list-item>
        <text:list-item>
          <text:p text:style-name="P6">藉由公開授課，實踐並推廣學思達教學模式。</text:p>
        </text:list-item>
        <text:list-item>
          <text:p text:style-name="P7">藉由共同備課、議課討論，落實學思達教學成效。</text:p>
        </text:list-item>
      </text:list>
      <text:list text:style-name="LFO1" text:continue-numbering="true">
        <text:list-item>
          <text:p text:style-name="P8">主辦單位：臺北市文山區武功國民小學</text:p>
        </text:list-item>
        <text:list-item>
          <text:p text:style-name="P9">辦理時間：106年3月3日(星期五)13:00-16:00</text:p>
        </text:list-item>
        <text:list-item>
          <text:p text:style-name="P10">研習地點：臺北市文山區武功國民小學行政大樓2樓大辦公室</text:p>
        </text:list-item>
        <text:list-item>
          <text:p text:style-name="P11"><text:span text:style-name="T12">研習對象：</text:span><text:span text:style-name="T13">臺北市</text:span><text:span text:style-name="T14">文山</text:span><text:span text:style-name="T15">區各</text:span><text:span text:style-name="T16">國民小學教師計</text:span><text:span text:style-name="T17">3</text:span><text:span text:style-name="T18">0</text:span><text:span text:style-name="T19">名</text:span></text:p>
        </text:list-item>
        <text:list-item>
          <text:p text:style-name="P20">研習流程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<text:s text:c="2"/>間</text:p>
          </table:table-cell>
          <table:table-cell table:style-name="TableCell30">
            <text:p text:style-name="P31">內<text:s text:c="2"/>容</text:p>
          </table:table-cell>
          <table:table-cell table:style-name="TableCell32">
            <text:p text:style-name="P33">主持或講座</text:p>
          </table:table-cell>
          <table:table-cell table:style-name="TableCell34">
            <text:p text:style-name="P35">地點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2:50~13:00</text:p>
          </table:table-cell>
          <table:table-cell table:style-name="TableCell41">
            <text:p text:style-name="P42">報到</text:p>
          </table:table-cell>
          <table:table-cell table:style-name="TableCell43" table:number-rows-spanned="4">
            <text:p text:style-name="P44">彰化縣數學科</text:p>
            <text:p text:style-name="P45">輔導團</text:p>
            <text:p text:style-name="P46">許扶堂<text:s/>老師</text:p>
          </table:table-cell>
          <table:table-cell table:style-name="TableCell47" table:number-rows-spanned="4">
            <text:p text:style-name="P48">本校行政大樓</text:p>
            <text:p text:style-name="P49">2樓大辦公室</text:p>
          </table:table-cell>
          <table:table-cell table:style-name="TableCell50" table:number-rows-spanned="4">
            <text:p text:style-name="P51"/>
          </table:table-cell>
        </table:table-row>
        <table:table-row table:style-name="TableRow52">
          <table:table-cell table:style-name="TableCell53">
            <text:p text:style-name="P54">13:00~14:30</text:p>
          </table:table-cell>
          <table:table-cell table:style-name="TableCell55">
            <text:p text:style-name="P56">學思達鷹架提問法介紹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4:30~14:40</text:p>
          </table:table-cell>
          <table:table-cell table:style-name="TableCell63">
            <text:p text:style-name="P64">休息一下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4:40~16:00</text:p>
          </table:table-cell>
          <table:table-cell table:style-name="TableCell71">
            <text:p text:style-name="P72">學思達教學之議課及備課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list text:style-name="LFO1" text:continue-numbering="true">
        <text:list-item>
          <text:p text:style-name="P76"><text:span text:style-name="T77">報名方式：採網路報名，</text:span><text:span text:style-name="T78">請於</text:span><text:span text:style-name="T79">10</text:span><text:span text:style-name="T80">6</text:span><text:span text:style-name="T81">年</text:span><text:span text:style-name="T82">3</text:span><text:span text:style-name="T83">月</text:span><text:span text:style-name="T84">2</text:span><text:span text:style-name="T85">日</text:span><text:span text:style-name="T86">前</text:span><text:span text:style-name="T87">逕入臺北市教師在職研習網</text:span><text:span text:style-name="T88">(</text:span><text:a xlink:href="http://insc.tp.edu.tw" office:target-frame-name="_top" xlink:show="replace"><text:span text:style-name="T89">http://insc.tp.edu.tw</text:span></text:a><text:span text:style-name="T90">)</text:span><text:span text:style-name="T91">報名，並列印報名表經學校行政程序核准後，再由學校研習承辦人進入系統薦派報名，為簡化作業程序，無需再傳回報名表。</text:span></text:p>
        </text:list-item>
        <text:list-item>
          <text:p text:style-name="P92">注意事項：</text:p>
        </text:list-item>
      </text:list>
      <text:p text:style-name="P93">(一)參與研習教師核實核發3小時研習時數。</text:p>
      <text:p text:style-name="P94"><text:s text:c="3"/>(二)交通方式：</text:p>
      <text:p text:style-name="P95">1.本校因空間有限，無法提供停車空間，請搭乘大眾交通工具或以共乘方式蒞校。</text:p>
      <text:p text:style-name="P96">2.到達本校公車為236、251、252、253、530、606、0南、278、284於武功國小站下車，或搭乘捷運至萬隆捷運站3號出口步行至本校。</text:p>
      <text:p text:style-name="P97"><text:s text:c="3"/>(三)其他：</text:p>
      <text:p text:style-name="P98"><text:s text:c="5"/>請參與研習人員自備環保杯。</text:p>
      <text:p text:style-name="P99">十、經費：本計畫由學思達基金會及校內相關經費支應。</text:p>
      <text:p text:style-name="P100">十一、本計畫經陳<text:s text:c="2"/>校長核准後實施，修正時亦同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萬華區西門國民小學「學習共同體及授業研究」</dc:title>
    <meta:initial-creator>znps</meta:initial-creator>
    <dc:creator>林怡鵑</dc:creator>
    <meta:creation-date>2017-03-06T00:56:00Z</meta:creation-date>
    <dc:date>2017-03-06T00:56:00Z</dc:date>
    <meta:print-date>2017-02-22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