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3" style:num-suffix="、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space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25">
      <text:list-level-style-number text:level="1" style:num-prefix="  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4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7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9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3" style:parent-style-name="內文" style:list-style-name="LFO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" style:parent-style-name="內文" style:list-style-name="LFO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" style:parent-style-name="內文" style:list-style-name="LFO7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7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list-style-name="LFO7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6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34" style:parent-style-name="預設段落字型" style:family="text">
      <style:text-properties style:font-weight-complex="bold"/>
    </style:style>
    <style:style style:name="P35" style:parent-style-name="內文" style:list-style-name="LFO14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6" style:parent-style-name="內文" style:list-style-name="LFO8" style:family="paragraph">
      <style:paragraph-properties fo:line-height="0.3472in">
        <style:tab-stops>
          <style:tab-stop style:type="left" style:position="0.418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472in" fo:margin-left="0.9604in" fo:text-indent="0.2222in">
        <style:tab-stops>
          <style:tab-stop style:type="left" style:position="0.4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3333in" fo:text-indent="0.8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text-indent="1.222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text-indent="1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4" style:parent-style-name="內文" style:list-style-name="LFO8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0" style:parent-style-name="超連結" style:family="text">
      <style:text-properties style:use-window-font-color="true" style:text-underline-type="none"/>
    </style:style>
    <style:style style:name="T7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72" style:parent-style-name="內文" style:list-style-name="LFO8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text-indent="1.2222in">
        <style:tab-stops>
          <style:tab-stop style:type="left" style:position="1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8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9" style:parent-style-name="內文" style:family="paragraph">
      <style:paragraph-properties fo:line-height="0.3472in" fo:text-indent="1.2222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4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text-indent="1.2222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14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 fo:text-indent="0.984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472in" fo:text-indent="0.984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3472in" fo:text-indent="0.9847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9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P12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P12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7" style:parent-style-name="內文" style:list-style-name="LFO1" style:family="paragraph">
      <style:paragraph-properties fo:line-height="0.3472in" fo:margin-left="1.5in" fo:text-indent="-1.5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9" style:parent-style-name="內文" style:list-style-name="LFO1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30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318in"/>
          <style:tab-stop style:type="left" style:position="-1.2201in"/>
          <style:tab-stop style:type="left" style:position="-0.6326in"/>
          <style:tab-stop style:type="left" style:position="-0.507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1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42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43" style:parent-style-name="內文" style:list-style-name="LFO9" style:family="paragraph">
      <style:paragraph-properties fo:line-height="0.3472in">
        <style:tab-stops>
          <style:tab-stop style:type="left" style:position="-0.2083in"/>
          <style:tab-stop style:type="left" style:position="-0.0833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內文" style:list-style-name="LFO1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46" style:parent-style-name="內文" style:list-style-name="LFO18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list-style-name="LFO18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4" style:parent-style-name="內文" style:list-style-name="LFO18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62" style:parent-style-name="預設段落字型" style:family="text">
      <style:text-properties style:font-weight-complex="bold"/>
    </style:style>
    <style:style style:name="P163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5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6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7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69" style:parent-style-name="內文" style:list-style-name="LFO20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0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78" style:parent-style-name="內文" style:family="paragraph">
      <style:paragraph-properties fo:line-height="0.3472in" fo:margin-left="1.9986in" fo:text-indent="-0.6666in">
        <style:tab-stops>
          <style:tab-stop style:type="left" style:position="-0.7486in"/>
        </style:tab-stops>
      </style:paragraph-properties>
      <style:text-properties style:font-name="標楷體" style:font-name-asian="標楷體" fo:font-size="16pt" style:font-size-asian="16pt"/>
    </style:style>
    <style:style style:name="P179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7" style:parent-style-name="內文" style:family="paragraph">
      <style:paragraph-properties fo:line-height="0.3472in" fo:margin-left="0.6666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188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96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fo:line-height="0.3472in" fo:margin-left="1.7763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5" style:parent-style-name="內文" style:list-style-name="LFO20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29" style:parent-style-name="內文" style:family="paragraph">
      <style:paragraph-properties fo:line-height="0.3472in" fo:margin-left="1.0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P242" style:parent-style-name="內文" style:list-style-name="LFO21" style:family="paragraph">
      <style:paragraph-properties fo:line-height="0.3472in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內文" style:list-style-name="LFO21" style:family="paragraph">
      <style:paragraph-properties fo:line-height="0.3472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8" style:parent-style-name="內文" style:list-style-name="LFO2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9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60" style:parent-style-name="內文" style:list-style-name="LFO22" style:family="paragraph">
      <style:paragraph-properties fo:line-height="0.3472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list-style-name="LFO22" style:family="paragraph">
      <style:paragraph-properties fo:line-height="0.3472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P280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list-style-name="LFO22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85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86" style:parent-style-name="內文" style:list-style-name="LFO10" style:family="paragraph">
      <style:paragraph-properties fo:line-height="0.3472in" fo:margin-left="2.1944in" fo:text-indent="-1.4444in">
        <style:tab-stops>
          <style:tab-stop style:type="left" style:position="-1.3194in"/>
          <style:tab-stop style:type="left" style:position="-1.1944in"/>
          <style:tab-stop style:type="left" style:position="-0.9444in"/>
          <style:tab-stop style:type="left" style:position="-0.8194in"/>
          <style:tab-stop style:type="left" style:position="-0.6944in"/>
        </style:tab-stops>
      </style:paragraph-properties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line-height="0.3472in" fo:margin-left="1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P296" style:parent-style-name="內文" style:list-style-name="LFO10" style:family="paragraph">
      <style:paragraph-properties fo:line-height="0.3472in" fo:margin-left="0.7875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line-height="0.3472in" fo:margin-left="1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P301" style:parent-style-name="內文" style:list-style-name="LFO10" style:family="paragraph">
      <style:paragraph-properties fo:line-height="0.3472in" fo:margin-left="1.122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line-height="0.3472in" fo:margin-left="1.3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P314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15" style:parent-style-name="內文" style:list-style-name="LFO3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  <style:text-properties style:font-name="標楷體" style:font-name-asian="標楷體" fo:font-size="16pt" style:font-size-asian="16pt"/>
    </style:style>
    <style:style style:name="P316" style:parent-style-name="內文" style:list-style-name="LFO3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  <style:text-properties style:font-name="標楷體" style:font-name-asian="標楷體" fo:font-size="16pt" style:font-size-asian="16pt"/>
    </style:style>
    <style:style style:name="P317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18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19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20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1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2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3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4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5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6" style:parent-style-name="擬辦" style:family="paragraph">
      <style:paragraph-properties fo:margin-left="0.9847in" fo:text-indent="0in">
        <style:tab-stops/>
      </style:paragraph-properties>
    </style:style>
    <style:style style:name="T327" style:parent-style-name="預設段落字型" style:family="text">
      <style:text-properties style:font-name="標楷體" style:font-size-complex="16pt"/>
    </style:style>
    <style:style style:name="T328" style:parent-style-name="預設段落字型" style:family="text">
      <style:text-properties style:font-name="標楷體" style:font-size-complex="16pt"/>
    </style:style>
    <style:style style:name="T329" style:parent-style-name="預設段落字型" style:family="text">
      <style:text-properties style:font-name="標楷體" style:font-size-complex="16pt"/>
    </style:style>
    <style:style style:name="T330" style:parent-style-name="預設段落字型" style:family="text">
      <style:text-properties style:font-name="標楷體" style:font-weight-complex="bold" style:font-size-complex="16pt"/>
    </style:style>
    <style:style style:name="T331" style:parent-style-name="預設段落字型" style:family="text">
      <style:text-properties style:font-name="標楷體" style:font-size-complex="16pt"/>
    </style:style>
    <style:style style:name="P332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3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4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5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6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7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8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9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0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343" style:parent-style-name="預設段落字型" style:family="text">
      <style:text-properties style:font-weight-complex="bold"/>
    </style:style>
    <style:style style:name="P344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7" style:parent-style-name="內文" style:family="paragraph">
      <style:paragraph-properties fo:line-height="0.3472in" fo:margin-left="0.3333in" fo:text-indent="2in">
        <style:tab-stops>
          <style:tab-stop style:type="left" style:position="0.541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olumn352" style:family="table-column">
      <style:table-column-properties style:column-width="1.6743in"/>
    </style:style>
    <style:style style:name="TableColumn353" style:family="table-column">
      <style:table-column-properties style:column-width="0.7729in"/>
    </style:style>
    <style:style style:name="TableColumn354" style:family="table-column">
      <style:table-column-properties style:column-width="0.8736in"/>
    </style:style>
    <style:style style:name="TableColumn355" style:family="table-column">
      <style:table-column-properties style:column-width="0.8763in"/>
    </style:style>
    <style:style style:name="TableColumn356" style:family="table-column">
      <style:table-column-properties style:column-width="1in"/>
    </style:style>
    <style:style style:name="TableColumn357" style:family="table-column">
      <style:table-column-properties style:column-width="0.875in"/>
    </style:style>
    <style:style style:name="TableColumn358" style:family="table-column">
      <style:table-column-properties style:column-width="0.8847in"/>
    </style:style>
    <style:style style:name="Table351" style:family="table">
      <style:table-properties style:width="6.9569in" fo:margin-left="-0.1777in" table:align="left"/>
    </style:style>
    <style:style style:name="TableRow359" style:family="table-row">
      <style:table-row-properties style:min-row-height="0.4854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79" style:family="table-row">
      <style:table-row-properties fo:keep-together="always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0.7166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09" style:family="table-row">
      <style:table-row-properties style:min-row-height="0.5555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24" style:family="table-row">
      <style:table-row-properties style:min-row-height="0.5555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4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41" style:parent-style-name="預設段落字型" style:family="text">
      <style:text-properties style:font-size-complex="16pt"/>
    </style:style>
    <style:style style:name="P44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43" style:parent-style-name="預設段落字型" style:family="text">
      <style:text-properties style:letter-kerning="false" style:font-size-complex="16pt"/>
    </style:style>
    <style:style style:name="T444" style:parent-style-name="預設段落字型" style:family="text">
      <style:text-properties style:font-size-complex="16pt"/>
    </style:style>
    <style:style style:name="T445" style:parent-style-name="預設段落字型" style:family="text">
      <style:text-properties style:font-size-complex="16pt"/>
    </style:style>
    <style:style style:name="T446" style:parent-style-name="預設段落字型" style:family="text">
      <style:text-properties style:letter-kerning="false" style:font-size-complex="16pt"/>
    </style:style>
    <style:style style:name="T447" style:parent-style-name="預設段落字型" style:family="text">
      <style:text-properties style:letter-kerning="false" style:font-size-complex="16pt"/>
    </style:style>
    <style:style style:name="T448" style:parent-style-name="預設段落字型" style:family="text">
      <style:text-properties style:letter-kerning="false" style:font-size-complex="16pt"/>
    </style:style>
    <style:style style:name="P449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45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451" style:parent-style-name="內文" style:list-style-name="LFO15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P453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60" style:parent-style-name="內文" style:list-style-name="LFO15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461" style:parent-style-name="內文" style:list-style-name="LFO15" style:family="paragraph">
      <style:paragraph-properties fo:line-height="0.3472in"/>
    </style:style>
    <style:style style:name="T4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67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68" style:parent-style-name="預設段落字型" style:family="text">
      <style:text-properties style:font-weight-complex="bold"/>
    </style:style>
    <style:style style:name="P469" style:parent-style-name="內文" style:list-style-name="LFO1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0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73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list-style-name="LFO16" style:family="paragraph">
      <style:paragraph-properties fo:line-height="0.3472in"/>
    </style:style>
    <style:style style:name="T4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94" style:parent-style-name="內文" style:list-style-name="LFO1" style:family="paragraph">
      <style:paragraph-properties fo:line-height="0.3472in">
        <style:tab-stops>
          <style:tab-stop style:type="left" style:position="-0.0645in"/>
          <style:tab-stop style:type="left" style:position="0.060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P504" style:parent-style-name="內文" style:list-style-name="LFO13" style:family="paragraph">
      <style:paragraph-properties fo:line-height="0.3472in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P506" style:parent-style-name="本文縮排" style:list-style-name="LFO24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  <style:text-properties style:letter-kerning="false" style:font-size-complex="16pt"/>
    </style:style>
    <style:style style:name="P507" style:parent-style-name="本文縮排" style:list-style-name="LFO24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</style:style>
    <style:style style:name="P508" style:parent-style-name="內文" style:list-style-name="LFO23" style:family="paragraph">
      <style:paragraph-properties fo:line-height="0.3472in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13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14" style:parent-style-name="內文" style:list-style-name="LFO23" style:family="paragraph">
      <style:paragraph-properties fo:line-height="0.3472in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P532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3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4" style:parent-style-name="內文" style:list-style-name="LFO23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P542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43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44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45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46" style:parent-style-name="預設段落字型" style:family="text">
      <style:text-properties style:font-size-complex="16pt"/>
    </style:style>
    <style:style style:name="P547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48" style:parent-style-name="預設段落字型" style:family="text">
      <style:text-properties style:font-weight-complex="bold"/>
    </style:style>
    <style:style style:name="P549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50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51" style:parent-style-name="內文" style:family="paragraph">
      <style:paragraph-properties fo:break-before="page" fo:line-height="0.3472in" fo:margin-left="1.0833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552" style:parent-style-name="內文" style:family="paragraph">
      <style:paragraph-properties fo:text-align="center" fo:line-height="0.3472in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fo:text-align="justify" fo:line-height="0.3472in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fo:text-align="justify" fo:line-height="0.3472in"/>
    </style:style>
    <style:style style:name="T5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1.125in"/>
    </style:style>
    <style:style style:name="TableColumn569" style:family="table-column">
      <style:table-column-properties style:column-width="0.4277in"/>
    </style:style>
    <style:style style:name="TableColumn570" style:family="table-column">
      <style:table-column-properties style:column-width="0.0722in"/>
    </style:style>
    <style:style style:name="TableColumn571" style:family="table-column">
      <style:table-column-properties style:column-width="1.2951in"/>
    </style:style>
    <style:style style:name="TableColumn572" style:family="table-column">
      <style:table-column-properties style:column-width="0.2611in"/>
    </style:style>
    <style:style style:name="TableColumn573" style:family="table-column">
      <style:table-column-properties style:column-width="0.4583in"/>
    </style:style>
    <style:style style:name="TableColumn574" style:family="table-column">
      <style:table-column-properties style:column-width="0.2354in"/>
    </style:style>
    <style:style style:name="TableColumn575" style:family="table-column">
      <style:table-column-properties style:column-width="0.25in"/>
    </style:style>
    <style:style style:name="TableColumn576" style:family="table-column">
      <style:table-column-properties style:column-width="0.4993in"/>
    </style:style>
    <style:style style:name="TableColumn577" style:family="table-column">
      <style:table-column-properties style:column-width="0.2611in"/>
    </style:style>
    <style:style style:name="TableColumn578" style:family="table-column">
      <style:table-column-properties style:column-width="1.7395in"/>
    </style:style>
    <style:style style:name="Table567" style:family="table">
      <style:table-properties style:width="6.625in" fo:margin-left="0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37" style:family="table-row">
      <style:table-row-properties fo:keep-together="always"/>
    </style:style>
    <style:style style:name="P6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54" style:family="table-row">
      <style:table-row-properties fo:keep-together="always"/>
    </style:style>
    <style:style style:name="P6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71" style:family="table-row">
      <style:table-row-properties fo:keep-together="always"/>
    </style:style>
    <style:style style:name="P6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88" style:family="table-row">
      <style:table-row-properties fo:keep-together="always"/>
    </style:style>
    <style:style style:name="P6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44" style:family="table-row">
      <style:table-row-properties style:min-row-height="0.3888in" fo:keep-together="always"/>
    </style:style>
    <style:style style:name="P74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48" style:family="table-row">
      <style:table-row-properties style:min-row-height="0.3888in" fo:keep-together="always"/>
    </style:style>
    <style:style style:name="P74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52" style:family="table-row">
      <style:table-row-properties style:min-row-height="0.6187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63" style:family="table-row">
      <style:table-row-properties style:min-row-height="0.5138in" fo:keep-together="always"/>
    </style:style>
    <style:style style:name="P76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7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77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776" style:parent-style-name="內文" style:family="paragraph">
      <style:paragraph-properties fo:break-before="page" fo:text-align="justify" fo:line-height="0.3472in"/>
    </style:style>
    <style:style style:name="T777" style:parent-style-name="預設段落字型" style:family="text">
      <style:text-properties style:font-name="標楷體" style:font-name-asian="標楷體" fo:font-size="18pt" style:font-size-asian="18pt"/>
    </style:style>
    <style:style style:name="T7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0" style:parent-style-name="內文" style:family="paragraph">
      <style:paragraph-properties fo:text-align="justify" fo:line-height="0.3472in"/>
    </style:style>
    <style:style style:name="T7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ableColumn784" style:family="table-column">
      <style:table-column-properties style:column-width="1.125in"/>
    </style:style>
    <style:style style:name="TableColumn785" style:family="table-column">
      <style:table-column-properties style:column-width="0.4277in"/>
    </style:style>
    <style:style style:name="TableColumn786" style:family="table-column">
      <style:table-column-properties style:column-width="0.0722in"/>
    </style:style>
    <style:style style:name="TableColumn787" style:family="table-column">
      <style:table-column-properties style:column-width="1.2951in"/>
    </style:style>
    <style:style style:name="TableColumn788" style:family="table-column">
      <style:table-column-properties style:column-width="0.2611in"/>
    </style:style>
    <style:style style:name="TableColumn789" style:family="table-column">
      <style:table-column-properties style:column-width="0.4583in"/>
    </style:style>
    <style:style style:name="TableColumn790" style:family="table-column">
      <style:table-column-properties style:column-width="0.2354in"/>
    </style:style>
    <style:style style:name="TableColumn791" style:family="table-column">
      <style:table-column-properties style:column-width="0.25in"/>
    </style:style>
    <style:style style:name="TableColumn792" style:family="table-column">
      <style:table-column-properties style:column-width="0.4993in"/>
    </style:style>
    <style:style style:name="TableColumn793" style:family="table-column">
      <style:table-column-properties style:column-width="0.2611in"/>
    </style:style>
    <style:style style:name="TableColumn794" style:family="table-column">
      <style:table-column-properties style:column-width="1.7395in"/>
    </style:style>
    <style:style style:name="Table783" style:family="table">
      <style:table-properties style:width="6.625in" fo:margin-left="0in" table:align="lef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1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1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start" fo:line-height="0.3472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90" style:family="table-row">
      <style:table-row-properties style:min-row-height="0.3888in" fo:keep-together="always"/>
    </style:style>
    <style:style style:name="P89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94" style:family="table-row">
      <style:table-row-properties style:min-row-height="0.3888in" fo:keep-together="always"/>
    </style:style>
    <style:style style:name="P89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98" style:family="table-row">
      <style:table-row-properties style:min-row-height="1.0541in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1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911" style:parent-style-name="內文" style:family="paragraph">
      <style:paragraph-properties fo:text-align="justify" fo:line-height="0.3472in"/>
    </style:style>
    <style:style style:name="T912" style:parent-style-name="預設段落字型" style:family="text">
      <style:text-properties style:font-name="標楷體" style:font-name-asian="標楷體" fo:font-size="18pt" style:font-size-asian="18pt"/>
    </style:style>
    <style:style style:name="T9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5" style:parent-style-name="內文" style:family="paragraph">
      <style:paragraph-properties fo:text-align="justify" fo:line-height="0.3472in"/>
    </style:style>
    <style:style style:name="T9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size="18pt" style:font-size-asian="18pt"/>
    </style:style>
    <style:style style:name="TableColumn919" style:family="table-column">
      <style:table-column-properties style:column-width="1.125in"/>
    </style:style>
    <style:style style:name="TableColumn920" style:family="table-column">
      <style:table-column-properties style:column-width="0.4277in"/>
    </style:style>
    <style:style style:name="TableColumn921" style:family="table-column">
      <style:table-column-properties style:column-width="0.0722in"/>
    </style:style>
    <style:style style:name="TableColumn922" style:family="table-column">
      <style:table-column-properties style:column-width="1.2951in"/>
    </style:style>
    <style:style style:name="TableColumn923" style:family="table-column">
      <style:table-column-properties style:column-width="0.2611in"/>
    </style:style>
    <style:style style:name="TableColumn924" style:family="table-column">
      <style:table-column-properties style:column-width="0.4583in"/>
    </style:style>
    <style:style style:name="TableColumn925" style:family="table-column">
      <style:table-column-properties style:column-width="0.2354in"/>
    </style:style>
    <style:style style:name="TableColumn926" style:family="table-column">
      <style:table-column-properties style:column-width="0.25in"/>
    </style:style>
    <style:style style:name="TableColumn927" style:family="table-column">
      <style:table-column-properties style:column-width="0.4993in"/>
    </style:style>
    <style:style style:name="TableColumn928" style:family="table-column">
      <style:table-column-properties style:column-width="0.2611in"/>
    </style:style>
    <style:style style:name="TableColumn929" style:family="table-column">
      <style:table-column-properties style:column-width="1.7395in"/>
    </style:style>
    <style:style style:name="Table918" style:family="table">
      <style:table-properties style:width="6.625in" fo:margin-left="0in" table:align="lef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4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4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49" style:family="table-row">
      <style:table-row-properties fo:keep-together="always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start" fo:line-height="0.3472in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89" style:family="table-row">
      <style:table-row-properties fo:keep-together="always"/>
    </style:style>
    <style:style style:name="P9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06" style:family="table-row">
      <style:table-row-properties fo:keep-together="always"/>
    </style:style>
    <style:style style:name="P10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23" style:family="table-row">
      <style:table-row-properties fo:keep-together="always"/>
    </style:style>
    <style:style style:name="P10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40" style:family="table-row">
      <style:table-row-properties fo:keep-together="always"/>
    </style:style>
    <style:style style:name="P10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76" style:family="table-row">
      <style:table-row-properties style:min-row-height="0.3888in" fo:keep-together="always"/>
    </style:style>
    <style:style style:name="P107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3888in" fo:keep-together="always"/>
    </style:style>
    <style:style style:name="P108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84" style:family="table-row">
      <style:table-row-properties style:min-row-height="0.6187in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95" style:family="table-row">
      <style:table-row-properties style:min-row-height="0.5138in" fo:keep-together="always"/>
    </style:style>
    <style:style style:name="P109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0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0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0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0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1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fo:background-color="#FFFFFF"/>
    </style:style>
    <style:style style:name="P1111" style:parent-style-name="內文" style:family="paragraph">
      <style:paragraph-properties fo:break-before="page" fo:line-height="0.3472in"/>
      <style:text-properties style:font-name="標楷體" style:font-name-asian="標楷體" fo:font-size="18pt" style:font-size-asian="18pt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-asian="標楷體" fo:font-size="18pt" style:font-size-asian="18pt" style:font-size-complex="18pt"/>
    </style:style>
    <style:style style:name="P111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1120" style:parent-style-name="內文" style:list-style-name="LFO5" style:family="paragraph">
      <style:text-properties style:font-name="標楷體" style:font-name-asian="標楷體"/>
    </style:style>
    <style:style style:name="P1121" style:parent-style-name="內文" style:list-style-name="LFO5" style:family="paragraph">
      <style:text-properties style:font-name="標楷體" style:font-name-asian="標楷體"/>
    </style:style>
    <style:style style:name="P1122" style:parent-style-name="內文" style:list-style-name="LFO5" style:family="paragraph">
      <style:text-properties style:font-name="標楷體" style:font-name-asian="標楷體"/>
    </style:style>
    <style:style style:name="P1123" style:parent-style-name="內文" style:list-style-name="LFO5" style:family="paragraph">
      <style:text-properties style:font-name="標楷體" style:font-name-asian="標楷體"/>
    </style:style>
    <style:style style:name="P1124" style:parent-style-name="內文" style:list-style-name="LFO5" style:family="paragraph">
      <style:text-properties style:font-name="標楷體" style:font-name-asian="標楷體"/>
    </style:style>
    <style:style style:name="P1125" style:parent-style-name="內文" style:list-style-name="LFO5" style:family="paragraph">
      <style:text-properties style:font-name="標楷體" style:font-name-asian="標楷體"/>
    </style:style>
    <style:style style:name="P112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127" style:parent-style-name="本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olumn1129" style:family="table-column">
      <style:table-column-properties style:column-width="1in"/>
    </style:style>
    <style:style style:name="TableColumn1130" style:family="table-column">
      <style:table-column-properties style:column-width="2.125in"/>
    </style:style>
    <style:style style:name="TableColumn1131" style:family="table-column">
      <style:table-column-properties style:column-width="2.1645in"/>
    </style:style>
    <style:style style:name="Table1128" style:family="table">
      <style:table-properties style:width="5.2895in" fo:margin-left="0.5194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font-weight="bold" style:font-weight-asian="bold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fo:font-weight="bold" style:font-weight-asian="bold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fo:font-weight="bold" style:font-weight-asian="bold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font-weight="bold" style:font-weight-asian="bold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fo:font-weight="bold" style:font-weight-asian="bold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fo:font-weight="bold" style:font-weight-asian="bold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fo:font-weight="bold" style:font-weight-asian="bold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74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276" style:family="table-column">
      <style:table-column-properties style:column-width="1in"/>
    </style:style>
    <style:style style:name="TableColumn1277" style:family="table-column">
      <style:table-column-properties style:column-width="2.125in"/>
    </style:style>
    <style:style style:name="TableColumn1278" style:family="table-column">
      <style:table-column-properties style:column-width="2.1645in"/>
    </style:style>
    <style:style style:name="Table1275" style:family="table">
      <style:table-properties style:width="5.2895in" fo:margin-left="0.5194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weight-complex="bold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92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P1393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395" style:family="table-column">
      <style:table-column-properties style:column-width="1in"/>
    </style:style>
    <style:style style:name="TableColumn1396" style:family="table-column">
      <style:table-column-properties style:column-width="2.125in"/>
    </style:style>
    <style:style style:name="TableColumn1397" style:family="table-column">
      <style:table-column-properties style:column-width="2.1645in"/>
    </style:style>
    <style:style style:name="Table1394" style:family="table">
      <style:table-properties style:width="5.2895in" fo:margin-left="0.5194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fo:font-weight="bold" style:font-weight-asian="bold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font-weight="bold" style:font-weight-asian="bold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style:font-weight-complex="bold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fo:font-weight="bold" style:font-weight-asian="bold"/>
    </style:style>
    <style:style style:name="T1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 fo:font-weight="bold" style:font-weight-asian="bold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fo:font-weight="bold" style:font-weight-asian="bold"/>
    </style:style>
    <style:style style:name="T1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0" style:parent-style-name="內文" style:family="paragraph">
      <style:text-properties style:font-name="標楷體" style:font-name-asian="標楷體"/>
    </style:style>
    <style:style style:name="P1551" style:parent-style-name="內文" style:family="paragraph">
      <style:text-properties style:font-name="標楷體" style:font-name-asian="標楷體"/>
    </style:style>
    <style:style style:name="P1552" style:parent-style-name="內文" style:list-style-name="LFO5" style:family="paragraph">
      <style:text-properties style:font-name="標楷體" style:font-name-asian="標楷體"/>
    </style:style>
    <style:style style:name="P1553" style:parent-style-name="內文" style:list-style-name="LFO5" style:family="paragraph">
      <style:text-properties style:font-name="標楷體" style:font-name-asian="標楷體"/>
    </style:style>
    <style:style style:name="P1554" style:parent-style-name="內文" style:list-style-name="LFO5" style:family="paragraph"/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 style:font-weight-complex="bold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weight-complex="bold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 style:font-weight-complex="bold"/>
    </style:style>
    <style:style style:name="T1562" style:parent-style-name="預設段落字型" style:family="text">
      <style:text-properties style:font-name="標楷體" style:font-name-asian="標楷體" style:font-weight-complex="bold"/>
    </style:style>
    <style:style style:name="T1563" style:parent-style-name="預設段落字型" style:family="text">
      <style:text-properties style:font-name="標楷體" style:font-name-asian="標楷體" style:font-weight-complex="bold"/>
    </style:style>
    <style:style style:name="T1564" style:parent-style-name="預設段落字型" style:family="text">
      <style:text-properties style:font-name="標楷體" style:font-name-asian="標楷體"/>
    </style:style>
    <style:style style:name="P1565" style:parent-style-name="內文" style:list-style-name="LFO5" style:family="paragraph">
      <style:text-properties style:font-name="標楷體" style:font-name-asian="標楷體"/>
    </style:style>
    <style:style style:name="P1566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567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568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569" style:parent-style-name="內文" style:family="paragraph">
      <style:paragraph-properties fo:text-align="center" fo:line-height="0.3472in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4" style:parent-style-name="預設段落字型" style:family="text">
      <style:text-properties style:font-name-asian="標楷體" fo:font-size="16pt" style:font-size-asian="16pt" style:font-size-complex="16pt"/>
    </style:style>
    <style:style style:name="T1575" style:parent-style-name="預設段落字型" style:family="text">
      <style:text-properties style:font-name-asian="標楷體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8pt"/>
    </style:style>
    <style:style style:name="TableColumn1579" style:family="table-column">
      <style:table-column-properties style:column-width="1.0937in"/>
    </style:style>
    <style:style style:name="TableColumn1580" style:family="table-column">
      <style:table-column-properties style:column-width="1.7847in"/>
    </style:style>
    <style:style style:name="TableColumn1581" style:family="table-column">
      <style:table-column-properties style:column-width="1.1215in"/>
    </style:style>
    <style:style style:name="TableColumn1582" style:family="table-column">
      <style:table-column-properties style:column-width="2in"/>
    </style:style>
    <style:style style:name="Table1578" style:family="table">
      <style:table-properties style:width="6in" fo:margin-left="0.2694in" table:align="left"/>
    </style:style>
    <style:style style:name="TableRow1583" style:family="table-row">
      <style:table-row-properties fo:keep-together="always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594" style:family="table-row">
      <style:table-row-properties fo:keep-together="always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04" style:family="table-row">
      <style:table-row-properties style:min-row-height="5.5555in" fo:keep-together="always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0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0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1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1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1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18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9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0" style:parent-style-name="內文" style:family="paragraph">
      <style:paragraph-properties fo:line-height="0.3472in" fo:text-indent="0.309in"/>
      <style:text-properties style:font-name="標楷體" style:font-name-asian="標楷體" fo:font-size="16pt" style:font-size-asian="16pt" style:font-size-complex="16pt"/>
    </style:style>
    <style:style style:name="P1621" style:parent-style-name="內文" style:family="paragraph">
      <style:paragraph-properties fo:line-height="0.3472in" fo:margin-left="0.3076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3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8" style:parent-style-name="內文" style:family="paragraph">
      <style:paragraph-properties fo:text-align="center" fo:line-height="0.3472in"/>
    </style:style>
    <style:style style:name="P1629" style:parent-style-name="內文" style:family="paragraph">
      <style:paragraph-properties fo:text-align="center" fo:line-height="0.3472in"/>
    </style:style>
    <style:style style:name="P1630" style:parent-style-name="內文" style:family="paragraph">
      <style:paragraph-properties fo:text-align="center" fo:line-height="0.3472in"/>
    </style:style>
    <style:style style:name="P1631" style:parent-style-name="內文" style:family="paragraph">
      <style:paragraph-properties fo:text-align="center" fo:line-height="0.3472in"/>
    </style:style>
    <style:style style:name="P1632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633" style:parent-style-name="內文" style:family="paragraph">
      <style:paragraph-properties fo:text-align="center" fo:line-height="0.3472in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8" style:parent-style-name="預設段落字型" style:family="text">
      <style:text-properties style:font-name-asian="標楷體" fo:font-size="18pt" style:font-size-asian="18pt" style:font-size-complex="18pt"/>
    </style:style>
    <style:style style:name="T1639" style:parent-style-name="預設段落字型" style:family="text">
      <style:text-properties style:font-name-asian="標楷體" fo:font-size="18pt" style:font-size-asian="18pt" style:font-size-complex="18pt"/>
    </style:style>
    <style:style style:name="T16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643" style:family="table-column">
      <style:table-column-properties style:column-width="6.2694in"/>
    </style:style>
    <style:style style:name="Table1642" style:family="table">
      <style:table-properties style:width="6.2694in" fo:margin-left="0in" table:align="left"/>
    </style:style>
    <style:style style:name="TableRow1644" style:family="table-row">
      <style:table-row-properties style:min-row-height="1.6395in" fo:keep-together="always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54" style:parent-style-name="內文" style:family="paragraph">
      <style:paragraph-properties fo:text-align="justify" fo:line-height="0.3472in" fo:text-indent="1.5555in"/>
      <style:text-properties style:font-name="標楷體" style:font-name-asian="標楷體" fo:font-size="16pt" style:font-size-asian="16pt"/>
    </style:style>
    <style:style style:name="P1655" style:parent-style-name="內文" style:family="paragraph">
      <style:paragraph-properties fo:line-height="0.3472in"/>
    </style:style>
  </office:automatic-styles>
  <office:body>
    <office:text text:use-soft-page-breaks="true">
      <text:p text:style-name="P1">客家委員會106年全國中小學客家藝文競賽</text:p>
      <text:p text:style-name="P3">實施計畫</text:p>
      <text:list text:style-name="LFO1" text:continue-numbering="true">
        <text:list-item>
          <text:p text:style-name="P4">目的： <text:s text:c="31"/></text:p>
          <text:list text:continue-numbering="true">
            <text:list-item>
              <text:p text:style-name="P5">透過客語歌唱、口說藝術或戲劇的表演方式，保存並傳達客家文化豐富之內涵。</text:p>
            </text:list-item>
            <text:list-item>
              <text:p text:style-name="P6">闡揚客家文化，推動本土語言教學，增進師、親、生對客家 <text:s/></text:p>
            </text:list-item>
          </text:list>
        </text:list-item>
      </text:list>
      <text:p text:style-name="P7"><text:s text:c="2"/>文化之認同。</text:p>
      <text:list text:style-name="LFO1" text:continue-numbering="true">
        <text:list-item>
          <text:list>
            <text:list-item>
              <text:p text:style-name="P8">提供觀摩機會，讓參賽者得以發揮所長並促進交流，發揚客<text:s/></text:p>
            </text:list-item>
          </text:list>
        </text:list-item>
      </text:list>
      <text:p text:style-name="P9"><text:s text:c="2"/>家語言及文化之美。</text:p>
      <text:list text:style-name="LFO1" text:continue-numbering="true">
        <text:list-item>
          <text:p text:style-name="P10">辦理單位：</text:p>
          <text:list text:continue-numbering="true">
            <text:list-item>
              <text:p text:style-name="P11">主辦單位：客家委員會、教育部、新北市政府（北區初賽）、<text:s text:c="11"/>苗栗縣政府（中區初賽）、嘉義縣政府（南區初賽）、臺東縣政府（東區初賽）、桃園市政府（總決賽）。</text:p>
            </text:list-item>
            <text:list-item>
              <text:p text:style-name="P12">承辦單位：</text:p>
            </text:list-item>
          </text:list>
        </text:list-item>
      </text:list>
      <text:list text:style-name="LFO6" text:continue-numbering="true">
        <text:list-item>
          <text:p text:style-name="P13">初賽：<text:s/></text:p>
        </text:list-item>
      </text:list>
      <text:list text:style-name="LFO7" text:continue-numbering="true">
        <text:list-item>
          <text:p text:style-name="P14">北區：新北市永和區頂溪國民小學。</text:p>
        </text:list-item>
        <text:list-item>
          <text:p text:style-name="P15"><text:span text:style-name="T16">中區：</text:span><text:span text:style-name="T17">苗栗縣頭份市建國</text:span><text:span text:style-name="T18">國民小學。</text:span></text:p>
        </text:list-item>
        <text:list-item>
          <text:p text:style-name="P19"><text:span text:style-name="T20">南區：</text:span><text:span text:style-name="T21">嘉義縣朴子市大同國民小學</text:span><text:span text:style-name="T22">。</text:span></text:p>
        </text:list-item>
        <text:list-item>
          <text:p text:style-name="P23"><text:span text:style-name="T24">東區：</text:span><text:span text:style-name="T25">臺東縣池上鄉福原</text:span><text:span text:style-name="T26">國民小學</text:span><text:span text:style-name="T27">。</text:span></text:p>
        </text:list-item>
      </text:list>
      <text:list text:style-name="LFO6" text:continue-numbering="true">
        <text:list-item>
          <text:p text:style-name="P28"><text:span text:style-name="T29">總決賽（含頒獎）：</text:span><text:span text:style-name="T30">桃園市龍潭區石門</text:span><text:span text:style-name="T31">國民小學</text:span><text:span text:style-name="T32">。</text:span></text:p>
        </text:list-item>
      </text:list>
      <text:list text:style-name="LFO1" text:continue-numbering="true">
        <text:list-item>
          <text:list>
            <text:list-item>
              <text:p text:style-name="P33"><text:span text:style-name="T34">承辦單位聯絡窗口：</text:span></text:p>
            </text:list-item>
          </text:list>
        </text:list-item>
      </text:list>
      <text:list text:style-name="LFO14" text:continue-numbering="true">
        <text:list-item>
          <text:p text:style-name="P35">初賽：</text:p>
        </text:list-item>
      </text:list>
      <text:list text:style-name="LFO8" text:continue-numbering="true">
        <text:list-item>
          <text:p text:style-name="P36"><text:span text:style-name="T37">北區：</text:span><text:span text:style-name="T38">新北市永和區頂溪</text:span><text:span text:style-name="T39">國民小學</text:span></text:p>
        </text:list-item>
      </text:list>
      <text:p text:style-name="P40"><text:span text:style-name="T41">聯絡人：</text:span><text:span text:style-name="T42">巫靜雯主任</text:span></text:p>
      <text:p text:style-name="P43"><text:span text:style-name="T44">電話：</text:span><text:span text:style-name="T45">02-29212058</text:span><text:span text:style-name="T46">分機</text:span><text:span text:style-name="T47">309</text:span></text:p>
      <text:p text:style-name="P48"><text:span text:style-name="T49">傳真：</text:span><text:span text:style-name="T50">02-29281430</text:span></text:p>
      <text:p text:style-name="P51"><text:span text:style-name="T52">E-MAIL：</text:span><text:a xlink:href="mailto:thwunu78@mail.thps.ntpc.edu.tw" office:target-frame-name="_top" xlink:show="replace"><text:span text:style-name="T53">thwunu78@mail.thps.ntpc.edu.tw</text:span></text:a></text:p>
      <text:list text:style-name="LFO8" text:continue-numbering="true">
        <text:list-item>
          <text:p text:style-name="P54"><text:span text:style-name="T55">中區：</text:span><text:span text:style-name="T56">苗栗縣頭份市建國</text:span><text:span text:style-name="T57">國民小學</text:span></text:p>
        </text:list-item>
      </text:list>
      <text:soft-page-break/>
      <text:p text:style-name="P58"><text:span text:style-name="T59"><text:s text:c="8"/></text:span><text:span text:style-name="T60">聯絡人：</text:span><text:span text:style-name="T61">張維修主任</text:span></text:p>
      <text:p text:style-name="P62"><text:s text:c="11"/>電話：037-665905轉3004</text:p>
      <text:p text:style-name="P63"><text:span text:style-name="T64"><text:s text:c="11"/></text:span><text:span text:style-name="T65">傳真：</text:span><text:span text:style-name="T66">037-685650</text:span></text:p>
      <text:p text:style-name="P67"><text:span text:style-name="T68"><text:s text:c="11"/></text:span><text:span text:style-name="T69">E-MAIL：</text:span><text:a xlink:href="mailto:%20baron660673@gmail.com" office:target-frame-name="_top" xlink:show="replace"><text:span text:style-name="T70"><text:s/></text:span><text:span text:style-name="T71">baron660673@gmail.com</text:span></text:a></text:p>
      <text:list text:style-name="LFO8" text:continue-numbering="true">
        <text:list-item>
          <text:p text:style-name="P72"><text:span text:style-name="T73">南</text:span><text:span text:style-name="T74">區：</text:span><text:span text:style-name="T75">嘉義縣中埔鄉和興</text:span><text:span text:style-name="T76">國民小學</text:span></text:p>
        </text:list-item>
      </text:list>
      <text:p text:style-name="P77">聯絡人：劉昌裕主任</text:p>
      <text:p text:style-name="P78">電話：05-2306717轉02</text:p>
      <text:p text:style-name="P79">傳真：05-2306718</text:p>
      <text:p text:style-name="P80">E-MAIL：hhps@mail.cyc.edu.tw</text:p>
      <text:list text:style-name="LFO8" text:continue-numbering="true">
        <text:list-item>
          <text:p text:style-name="P81"><text:span text:style-name="T82">東區：</text:span><text:span text:style-name="T83">臺東縣池上鄉福原</text:span><text:span text:style-name="T84">國民小學</text:span></text:p>
        </text:list-item>
      </text:list>
      <text:p text:style-name="P85"><text:span text:style-name="T86"><text:s text:c="8"/></text:span><text:span text:style-name="T87">聯絡人：</text:span><text:span text:style-name="T88">陳柏仁主任</text:span></text:p>
      <text:p text:style-name="P89"><text:span text:style-name="T90">電話：</text:span><text:span text:style-name="T91">089-862017</text:span><text:span text:style-name="T92">轉</text:span><text:span text:style-name="T93">102</text:span></text:p>
      <text:p text:style-name="P94">傳真：089-863721</text:p>
      <text:p text:style-name="P95"><text:span text:style-name="T96">E-MAIL：</text:span><text:span text:style-name="T97">rau</text:span><text:span text:style-name="T98">l</text:span><text:span text:style-name="T99">(小寫L)</text:span><text:span text:style-name="T100">740114@gmail.com</text:span></text:p>
      <text:list text:style-name="LFO14" text:continue-numbering="true">
        <text:list-item>
          <text:p text:style-name="P101"><text:span text:style-name="T102">總決賽：</text:span><text:span text:style-name="T103">桃園市龍潭區石門</text:span><text:span text:style-name="T104">國民小學</text:span></text:p>
        </text:list-item>
      </text:list>
      <text:p text:style-name="P105"><text:span text:style-name="T106"><text:s text:c="9"/></text:span><text:span text:style-name="T107">聯絡人：</text:span><text:span text:style-name="T108">張庭彰</text:span><text:span text:style-name="T109">主任</text:span></text:p>
      <text:p text:style-name="P110"><text:span text:style-name="T111">電話：</text:span><text:span text:style-name="T112">03-4711752</text:span><text:span text:style-name="T113">轉</text:span><text:span text:style-name="T114">610</text:span></text:p>
      <text:p text:style-name="P115">傳真：03-4711934</text:p>
      <text:p text:style-name="P116"><text:span text:style-name="T117">E-MAIL：</text:span><text:span text:style-name="T118">plszz@ms.tyc.edu.tw</text:span></text:p>
      <text:list text:style-name="LFO1" text:continue-numbering="true">
        <text:list-item>
          <text:p text:style-name="P119"><text:span text:style-name="T120">參加對象：</text:span></text:p>
          <text:list text:continue-numbering="true">
            <text:list-item>
              <text:p text:style-name="P121">初賽：各校的各類各組至多以1隊參加為限<text:span text:style-name="T122">。</text:span></text:p>
            </text:list-item>
            <text:list-item>
              <text:p text:style-name="P123">總決賽：「106年<text:span text:style-name="T124">全國中小學</text:span><text:span text:style-name="T125">客家藝文競賽</text:span>」初賽各分區之各類組，成績特優之隊伍，代表各分區參加全國總決賽。</text:p>
            </text:list-item>
            <text:list-item>
              <text:p text:style-name="P126">請各直轄市、縣（市）政府教育局（處），依參賽路途遠近，酌給各校參與人員公假（差）1至3天課務排代。</text:p>
            </text:list-item>
          </text:list>
        </text:list-item>
        <text:list-item>
          <text:p text:style-name="P127">比賽內容：<text:s/></text:p>
          <text:list text:continue-numbering="true">
            <text:list-item>
              <text:p text:style-name="P128">競賽階段：分4區初賽及總決賽</text:p>
            </text:list-item>
          </text:list>
        </text:list-item>
      </text:list>
      <text:list text:style-name="LFO17" text:continue-numbering="true">
        <text:list-item>
          <text:p text:style-name="P129">初賽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0"><text:span text:style-name="T131">北區：</text:span><text:span text:style-name="T132">基隆市、</text:span><text:span text:style-name="T133">臺北市</text:span><text:span text:style-name="T134">、</text:span><text:span text:style-name="T135">新北市</text:span><text:span text:style-name="T136">、</text:span><text:span text:style-name="T137">桃園</text:span><text:span text:style-name="T138">市、金門縣及連</text:span><text:soft-page-break/><text:span text:style-name="T139">江縣</text:span><text:span text:style-name="T140">。</text:span></text:p>
                        </text:list-item>
                        <text:list-item>
                          <text:p text:style-name="P141">中區：新竹市、新竹縣、苗栗縣、臺中市、彰化縣、南投縣及雲林縣。</text:p>
                        </text:list-item>
                        <text:list-item>
                          <text:p text:style-name="P142">南區：嘉義市、嘉義縣、臺南市、高雄市、澎湖縣及屏東縣。</text:p>
                        </text:list-item>
                        <text:list-item>
                          <text:p text:style-name="P143">東區：宜蘭縣、花蓮縣及臺東縣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44">總決賽：所有特優隊伍，均代表各分區參加總決賽。</text:p>
        </text:list-item>
      </text:list>
      <text:list text:style-name="LFO1" text:continue-numbering="true">
        <text:list-item>
          <text:list>
            <text:list-item>
              <text:p text:style-name="P145">類別：分3類</text:p>
            </text:list-item>
          </text:list>
        </text:list-item>
      </text:list>
      <text:list text:style-name="LFO18" text:continue-numbering="true">
        <text:list-item>
          <text:p text:style-name="P146"><text:span text:style-name="T147">客語歌唱表演類（</text:span><text:span text:style-name="T148">採團體組隊方式報名</text:span><text:span text:style-name="T149">，</text:span><text:span text:style-name="T150">每隊15人</text:span><text:span text:style-name="T151">以內</text:span><text:span text:style-name="T152">，不含指揮、伴奏，伴奏至多以3人為限）：表演內容包括客家歌唱、童謠、詩詞（歌）吟唱等，節目單獨或串聯設計均可。</text:span></text:p>
        </text:list-item>
        <text:list-item>
          <text:p text:style-name="P153">客語口說藝術類（每隊5人以內）：表演內容包括朗讀、說故事、講笑話、打嘴鼓、單（雙）口相聲、棚頭及揣令子等，節目單獨或串聯設計均可。</text:p>
        </text:list-item>
        <text:list-item>
          <text:p text:style-name="P154"><text:span text:style-name="T155">客語戲劇類（</text:span><text:span text:style-name="T156">採團體組隊方式報名</text:span><text:span text:style-name="T157">，</text:span><text:span text:style-name="T158">每隊15人以內）：表演內容包括話劇、舞臺劇、音樂劇</text:span><text:span text:style-name="T159">、偶戲</text:span><text:span text:style-name="T160">等，節目單獨或串聯設計均可。</text:span></text:p>
        </text:list-item>
      </text:list>
      <text:list text:style-name="LFO1" text:continue-numbering="true">
        <text:list-item>
          <text:list>
            <text:list-item>
              <text:p text:style-name="P161">組別：客語歌唱表演類、客語<text:span text:style-name="T162">口說藝術</text:span>及戲劇類區分5組</text:p>
            </text:list-item>
          </text:list>
        </text:list-item>
      </text:list>
      <text:list text:style-name="LFO19" text:continue-numbering="true">
        <text:list-item>
          <text:p text:style-name="P163">幼兒園組。</text:p>
        </text:list-item>
        <text:list-item>
          <text:p text:style-name="P164">國小低年級組。</text:p>
        </text:list-item>
        <text:list-item>
          <text:p text:style-name="P165">國小中年級組。</text:p>
        </text:list-item>
        <text:list-item>
          <text:p text:style-name="P166">國小高年級組。</text:p>
        </text:list-item>
        <text:list-item>
          <text:p text:style-name="P167">國中組。</text:p>
        </text:list-item>
      </text:list>
      <text:list text:style-name="LFO1" text:continue-numbering="true">
        <text:list-item>
          <text:list>
            <text:list-item>
              <text:p text:style-name="P168">比賽日期及地點：<text:s/></text:p>
            </text:list-item>
          </text:list>
        </text:list-item>
      </text:list>
      <text:list text:style-name="LFO20" text:continue-numbering="true">
        <text:list-item>
          <text:p text:style-name="P169">初賽：</text:p>
        </text:list-item>
      </text:list>
      <text:list text:style-name="LFO2" text:continue-numbering="true">
        <text:list-item>
          <text:p text:style-name="P170"><text:span text:style-name="T171">北區10</text:span><text:span text:style-name="T172">6</text:span><text:span text:style-name="T173">年</text:span><text:span text:style-name="T174">10</text:span><text:span text:style-name="T175">月</text:span><text:span text:style-name="T176">21</text:span><text:span text:style-name="T177">日（星期六）</text:span></text:p>
        </text:list-item>
      </text:list>
      <text:p text:style-name="P178">地點：新北市永和區頂溪國民小學</text:p>
      <text:soft-page-break/>
      <text:list text:style-name="LFO2" text:continue-numbering="true">
        <text:list-item>
          <text:p text:style-name="P179"><text:span text:style-name="T180">中區10</text:span><text:span text:style-name="T181">6</text:span><text:span text:style-name="T182">年</text:span><text:span text:style-name="T183">10</text:span><text:span text:style-name="T184">月</text:span><text:span text:style-name="T185">21</text:span><text:span text:style-name="T186">日（星期六）</text:span></text:p>
        </text:list-item>
      </text:list>
      <text:p text:style-name="P187">地點：育達科技大學</text:p>
      <text:list text:style-name="LFO2" text:continue-numbering="true">
        <text:list-item>
          <text:p text:style-name="P188"><text:span text:style-name="T189">南區10</text:span><text:span text:style-name="T190">6</text:span><text:span text:style-name="T191">年</text:span><text:span text:style-name="T192">10</text:span><text:span text:style-name="T193">月</text:span><text:span text:style-name="T194">14</text:span><text:span text:style-name="T195">日（星期六）</text:span></text:p>
        </text:list-item>
      </text:list>
      <text:p text:style-name="P196"><text:span text:style-name="T197">地點：</text:span><text:span text:style-name="T198">嘉義縣朴子市大同國民小學</text:span><text:span text:style-name="T199">、</text:span></text:p>
      <text:p text:style-name="P200"><text:span text:style-name="T201"><text:s text:c="6"/></text:span><text:span text:style-name="T202">嘉義</text:span><text:span text:style-name="T203">縣立朴子國民中學</text:span></text:p>
      <text:list text:style-name="LFO2" text:continue-numbering="true">
        <text:list-item>
          <text:p text:style-name="P204"><text:span text:style-name="T205">東區10</text:span><text:span text:style-name="T206">6</text:span><text:span text:style-name="T207">年</text:span><text:span text:style-name="T208">10</text:span><text:span text:style-name="T209">月</text:span><text:span text:style-name="T210">14</text:span><text:span text:style-name="T211">日（星期六）</text:span></text:p>
        </text:list-item>
      </text:list>
      <text:p text:style-name="P212"><text:span text:style-name="T213">地點：</text:span><text:span text:style-name="T214">臺東縣池上鄉福原國民小學</text:span></text:p>
      <text:list text:style-name="LFO20" text:continue-numbering="true">
        <text:list-item>
          <text:p text:style-name="P215"><text:span text:style-name="T216">總決賽（含頒獎）：訂於10</text:span><text:span text:style-name="T217">6</text:span><text:span text:style-name="T218">年</text:span><text:span text:style-name="T219">11</text:span><text:span text:style-name="T220">月</text:span><text:span text:style-name="T221">11</text:span><text:span text:style-name="T222">日（星期</text:span><text:span text:style-name="T223">六</text:span><text:span text:style-name="T224">）</text:span><text:span text:style-name="T225">舉行，總決賽含頒獎合併辦理，每類每組入選前4名，地點：</text:span><text:span text:style-name="T226">中原大學</text:span><text:span text:style-name="T227">。</text:span></text:p>
        </text:list-item>
      </text:list>
      <text:list text:style-name="LFO1" text:continue-numbering="true">
        <text:list-item>
          <text:list>
            <text:list-item>
              <text:p text:style-name="P228">報名方式及時間：</text:p>
            </text:list-item>
          </text:list>
        </text:list-item>
      </text:list>
      <text:p text:style-name="P229"><text:span text:style-name="T230">各分區初賽及總決賽皆採線上報名（網址為：</text:span><text:span text:style-name="T231">http</text:span><text:span text:style-name="T232">s</text:span><text:span text:style-name="T233">://</text:span><text:span text:style-name="T234">school</text:span><text:span text:style-name="T235">.</text:span><text:span text:style-name="T236">hakka</text:span><text:span text:style-name="T237">.</text:span><text:span text:style-name="T238">gov</text:span><text:span text:style-name="T239">.tw</text:span><text:span text:style-name="T240">）</text:span><text:span text:style-name="T241">，報名表格如附件1，報名期限如下：</text:span></text:p>
      <text:list text:style-name="LFO21" text:continue-numbering="true">
        <text:list-item>
          <text:p text:style-name="P242"><text:span text:style-name="T243">各分區初賽報名截止日期均為10</text:span><text:span text:style-name="T244">6</text:span><text:span text:style-name="T245">年</text:span><text:span text:style-name="T246">9月</text:span><text:span text:style-name="T247">8</text:span><text:span text:style-name="T248">日（星期</text:span><text:span text:style-name="T249">五</text:span><text:span text:style-name="T250">）</text:span><text:span text:style-name="T251">。</text:span></text:p>
        </text:list-item>
        <text:list-item>
          <text:p text:style-name="P252"><text:span text:style-name="T253">總決賽：各分區初賽特優隊伍，</text:span><text:span text:style-name="T254">於比賽結果公布後，一週內由系統</text:span><text:span text:style-name="T255">自動</text:span><text:span text:style-name="T256">轉至總決賽賽程，初賽特優隊伍原則應參加總決賽，如無法參加者，須提出聲明</text:span><text:span text:style-name="T257">。</text:span></text:p>
        </text:list-item>
        <text:list-item>
          <text:p text:style-name="P258">為簡化行政程序，各區初賽仍採線上統一報名方式，相關操作流程，請參酌線上系統教學，各承辦學校務必熟悉系統操作及報名程序。</text:p>
        </text:list-item>
      </text:list>
      <text:list text:style-name="LFO1" text:continue-numbering="true">
        <text:list-item>
          <text:list>
            <text:list-item>
              <text:p text:style-name="P259">評審方式：</text:p>
            </text:list-item>
          </text:list>
        </text:list-item>
      </text:list>
      <text:list text:style-name="LFO22" text:continue-numbering="true">
        <text:list-item>
          <text:p text:style-name="P260"><text:span text:style-name="T261">評審委員遴聘作業：</text:span><text:span text:style-name="T262">由</text:span><text:span text:style-name="T263">客家委員會核定後</text:span><text:span text:style-name="T264">，提供建議名單</text:span><text:span text:style-name="T265">交</text:span><text:span text:style-name="T266">承辦學校</text:span><text:span text:style-name="T267">進行</text:span><text:span text:style-name="T268">邀聘，</text:span><text:span text:style-name="T269">待名單確認後再</text:span><text:span text:style-name="T270">送</text:span><text:span text:style-name="T271">客家委員會，俾憑發送</text:span><text:span text:style-name="T272">聘任</text:span><text:span text:style-name="T273">函</text:span><text:span text:style-name="T274">，惟北、中區之評審須顧及四縣、海陸、大埔、饒平與詔安腔，南區</text:span><text:span text:style-name="T275">及東區</text:span><text:span text:style-name="T276">須顧及四縣與海陸等腔。</text:span></text:p>
        </text:list-item>
        <text:list-item>
          <text:p text:style-name="P277"><text:span text:style-name="T278">評審委員遴聘原則：</text:span><text:span text:style-name="T279"><text:s/></text:span></text:p>
        </text:list-item>
      </text:list>
      <text:list text:style-name="LFO4" text:continue-numbering="true">
        <text:list-item>
          <text:list>
            <text:list-item>
              <text:p text:style-name="P280">熟稔客語並具所任評審類組之專業能力，或在社會上具<text:soft-page-break/>有聲望、地位之人士。</text:p>
            </text:list-item>
            <text:list-item>
              <text:p text:style-name="P281">能秉持公平、公正之精神。</text:p>
            </text:list-item>
            <text:list-item>
              <text:p text:style-name="P282">迴避評審委員教過的學校。</text:p>
            </text:list-item>
          </text:list>
        </text:list-item>
      </text:list>
      <text:list text:style-name="LFO22" text:continue-numbering="true">
        <text:list-item>
          <text:p text:style-name="P283"><text:span text:style-name="T284">請各承辦學校於賽前召開領隊裁判會議，說明比賽相關規定，並於賽後名次公布前，再次徵詢該類組評審委員確認比賽成績，以昭公允。</text:span></text:p>
        </text:list-item>
        <text:list-item>
          <text:p text:style-name="P285">評分項目及配分：</text:p>
        </text:list-item>
      </text:list>
      <text:list text:style-name="LFO10" text:continue-numbering="true">
        <text:list-item>
          <text:list>
            <text:list-item>
              <text:p text:style-name="P286">客語歌唱表演類：</text:p>
            </text:list-item>
          </text:list>
        </text:list-item>
      </text:list>
      <text:p text:style-name="P287"><text:span text:style-name="T288">內容</text:span><text:span text:style-name="T289">10﹪</text:span><text:span text:style-name="T290">、客語發音</text:span><text:span text:style-name="T291">40﹪</text:span><text:span text:style-name="T292">、歌唱技巧</text:span><text:span text:style-name="T293">40﹪</text:span><text:span text:style-name="T294">、儀態10﹪</text:span><text:span text:style-name="T295">。</text:span></text:p>
      <text:list text:style-name="LFO10" text:continue-numbering="true">
        <text:list-item>
          <text:p text:style-name="P296">客語口說藝術類：</text:p>
        </text:list-item>
      </text:list>
      <text:p text:style-name="P297"><text:span text:style-name="T298">內容</text:span><text:span text:style-name="T299">30﹪、客語發音30﹪、說唱技巧30﹪、儀態10﹪</text:span><text:span text:style-name="T300">。</text:span></text:p>
      <text:list text:style-name="LFO10" text:continue-numbering="true">
        <text:list-item>
          <text:p text:style-name="P301">客語戲劇類：</text:p>
        </text:list-item>
      </text:list>
      <text:p text:style-name="P302"><text:span text:style-name="T303">內容</text:span><text:span text:style-name="T304">30</text:span><text:span text:style-name="T305">﹪</text:span><text:span text:style-name="T306">、客語發音</text:span><text:span text:style-name="T307">30</text:span><text:span text:style-name="T308">﹪</text:span><text:span text:style-name="T309">、表演技巧</text:span><text:span text:style-name="T310">30</text:span><text:span text:style-name="T311">﹪</text:span><text:span text:style-name="T312">、</text:span><text:span text:style-name="T313">儀態10﹪。</text:span></text:p>
      <text:list text:style-name="LFO22" text:continue-numbering="true">
        <text:list-item>
          <text:p text:style-name="P314">表演時限：</text:p>
        </text:list-item>
      </text:list>
      <text:list text:style-name="LFO3" text:continue-numbering="true">
        <text:list-item>
          <text:p text:style-name="P315">裝卸道具時間：客語歌唱表演類、客語戲劇類各以2分鐘為限，共計4分鐘；客語口說藝術類，以1分鐘為限，共計2分鐘。不列入每隊表演時間。</text:p>
        </text:list-item>
        <text:list-item>
          <text:p text:style-name="P316">表演時間：</text:p>
        </text:list-item>
      </text:list>
      <text:list text:style-name="LFO11" text:continue-numbering="true">
        <text:list-item>
          <text:list>
            <text:list-item>
              <text:p text:style-name="P317">客語歌唱表演類：以5分鐘為原則，6分鐘為上限。</text:p>
            </text:list-item>
            <text:list-item>
              <text:p text:style-name="P318">客語口說藝術類：以4分鐘為原則，5分鐘為上限。</text:p>
            </text:list-item>
            <text:list-item>
              <text:p text:style-name="P319">客語戲劇類：以6分鐘為原則，8分鐘為上限。</text:p>
            </text:list-item>
          </text:list>
        </text:list-item>
      </text:list>
      <text:list text:style-name="LFO22" text:continue-numbering="true">
        <text:list-item>
          <text:p text:style-name="P320">各組比賽結束後，立即公布成績及得獎隊伍名次，並請評審委員當場講評，比賽成績揭曉後，由承辦學校直接將獎狀套印學校名稱當場頒發（※相關評語請於賽後利用各校之帳號、密碼逕至資訊系統網站閱覽）。</text:p>
        </text:list-item>
        <text:list-item>
          <text:p text:style-name="P321">初賽各類組評比獎項名額：初賽評比分為特優、優等、甲等，為鼓勵學童參加比賽，達到推廣的目的，各分區初賽之承辦學校得依實際報名參賽各類組隊數，評審出特優、優等及甲<text:soft-page-break/>等隊伍如下：<text:s/></text:p>
        </text:list-item>
      </text:list>
      <text:p text:style-name="P322">(1)6隊以內取特優1名、優等2名、餘為甲等。</text:p>
      <text:p text:style-name="P323">(2)7至15隊取特優2名、優等3名、餘為甲等。</text:p>
      <text:p text:style-name="P324">(3)16隊至24隊取特優3-4名、優等4-5名、餘為甲等。</text:p>
      <text:p text:style-name="P325">(4)25隊至30隊取特優4-5名、優等5-6名、餘為甲等。</text:p>
      <text:p text:style-name="P326"><text:span text:style-name="T327">(</text:span><text:span text:style-name="T328">5)</text:span><text:span text:style-name="T329">31隊以上</text:span><text:span text:style-name="T330">每增加6隊，特優增加1名、優等增加2名</text:span><text:span text:style-name="T331">。</text:span></text:p>
      <text:list text:style-name="LFO22" text:continue-numbering="true">
        <text:list-item>
          <text:p text:style-name="P332">上開各類組若只報名1隊者，其原始平均成績未達88.0分者，不列入特優。</text:p>
        </text:list-item>
        <text:list-item>
          <text:p text:style-name="P333">總決賽各類組獎項及名額：</text:p>
        </text:list-item>
      </text:list>
      <text:list text:style-name="LFO12" text:continue-numbering="true">
        <text:list-item>
          <text:list>
            <text:list-item>
              <text:p text:style-name="P334">第1名：1名。</text:p>
            </text:list-item>
            <text:list-item>
              <text:p text:style-name="P335">第2名：2名。</text:p>
            </text:list-item>
            <text:list-item>
              <text:p text:style-name="P336">第3名：3名。<text:s/></text:p>
            </text:list-item>
            <text:list-item>
              <text:p text:style-name="P337">第4名：4名。</text:p>
            </text:list-item>
            <text:list-item>
              <text:p text:style-name="P338">第5名：其餘參賽隊伍。</text:p>
            </text:list-item>
          </text:list>
        </text:list-item>
      </text:list>
      <text:list text:style-name="LFO22" text:continue-numbering="true">
        <text:list-item>
          <text:p text:style-name="P339">評分計算方式：採序位法，評審委員就各評分項目分別評分後予以加總，並依加總分數高低轉換為序位。彙整合計各評審之序位（總序位），以合計值最低者為名次第一，其他以此類推。</text:p>
        </text:list-item>
      </text:list>
      <text:list text:style-name="LFO1" text:continue-numbering="true">
        <text:list-item>
          <text:p text:style-name="P340">獎勵：</text:p>
          <text:list text:continue-numbering="true">
            <text:list-item>
              <text:p text:style-name="P341">為鼓勵學生參加，初賽本會致贈參賽獎1份，以學生為原則。</text:p>
            </text:list-item>
            <text:list-item>
              <text:p text:style-name="P342">參加初賽及總決賽隊伍之領隊、管理、伴奏、指導老師（含客語教學支援人員），除頒發獎狀外，並函請各縣（市）政府教育局（處），<text:span text:style-name="T343">原則</text:span>依比賽成績得從優分別獎勵（初賽：特優嘉獎2次、優等嘉獎1次；總決賽：第1名記功1次、第2、3名嘉獎2次、第4、5名嘉獎1次）。</text:p>
            </text:list-item>
            <text:list-item>
              <text:p text:style-name="P344">初賽結果經評審為特優、優等、甲等之隊伍，總決賽結果經評審為第1名至第5名之隊伍，由本會頒發獎狀給每校(含領隊、指導老師)及每一位學生（含伴奏），以資鼓勵。</text:p>
            </text:list-item>
            <text:list-item>
              <text:p text:style-name="P345">總決賽結果經評審為各組前3名之學校，本會致贈各校獎座1座，以資鼓勵。</text:p>
            </text:list-item>
            <text:list-item>
              <text:p text:style-name="P346">總決賽獎勵金：</text:p>
            </text:list-item>
          </text:list>
        </text:list-item>
      </text:list>
      <text:p text:style-name="P347"><text:span text:style-name="T348">　　　　　　　　　　　　　<text:s/></text:span><text:span text:style-name="T349"><text:s text:c="11"/></text:span><text:span text:style-name="T350">單位：新臺幣元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rows-spanned="2">
              <text:p text:style-name="P361">類別</text:p>
            </table:table-cell>
            <table:table-cell table:style-name="TableCell362" table:number-rows-spanned="2">
              <text:p text:style-name="P363">組別</text:p>
            </table:table-cell>
            <table:table-cell table:style-name="TableCell364">
              <text:p text:style-name="P365">第1名</text:p>
              <text:p text:style-name="P366">（1名）</text:p>
            </table:table-cell>
            <table:table-cell table:style-name="TableCell367">
              <text:p text:style-name="P368">第2名</text:p>
              <text:p text:style-name="P369">（2名）</text:p>
            </table:table-cell>
            <table:table-cell table:style-name="TableCell370">
              <text:p text:style-name="P371">第3名</text:p>
              <text:p text:style-name="P372">（3名）</text:p>
            </table:table-cell>
            <table:table-cell table:style-name="TableCell373">
              <text:p text:style-name="P374">第4名</text:p>
              <text:p text:style-name="P375">（4名）</text:p>
            </table:table-cell>
            <table:table-cell table:style-name="TableCell376">
              <text:p text:style-name="P377">第5名</text:p>
              <text:p text:style-name="P378">（其餘）</text:p>
            </table:table-cell>
          </table:table-row>
          <table:table-row table:style-name="TableRow379">
            <table:covered-table-cell>
              <text:p text:style-name="P380"/>
            </table:covered-table-cell>
            <table:covered-table-cell>
              <text:p text:style-name="P381"/>
            </table:covered-table-cell>
            <table:table-cell table:style-name="TableCell382">
              <text:p text:style-name="P383">獎勵金</text:p>
            </table:table-cell>
            <table:table-cell table:style-name="TableCell384">
              <text:p text:style-name="P385"><text:span text:style-name="T386">獎勵金</text:span></text:p>
            </table:table-cell>
            <table:table-cell table:style-name="TableCell387">
              <text:p text:style-name="P388">獎勵金</text:p>
            </table:table-cell>
            <table:table-cell table:style-name="TableCell389">
              <text:p text:style-name="P390">獎勵金</text:p>
            </table:table-cell>
            <table:table-cell table:style-name="TableCell391">
              <text:p text:style-name="P392">獎勵金</text:p>
            </table:table-cell>
          </table:table-row>
        </table:table-header-rows>
        <table:table-row table:style-name="TableRow393">
          <table:table-cell table:style-name="TableCell394">
            <text:p text:style-name="P395">客語歌唱表演類</text:p>
          </table:table-cell>
          <table:table-cell table:style-name="TableCell396">
            <text:p text:style-name="P397">各類組</text:p>
          </table:table-cell>
          <table:table-cell table:style-name="TableCell398">
            <text:p text:style-name="P399"><text:span text:style-name="T400">12,000</text:span></text:p>
          </table:table-cell>
          <table:table-cell table:style-name="TableCell401">
            <text:p text:style-name="P402">8,000</text:p>
          </table:table-cell>
          <table:table-cell table:style-name="TableCell403">
            <text:p text:style-name="P404">6,000</text:p>
          </table:table-cell>
          <table:table-cell table:style-name="TableCell405">
            <text:p text:style-name="P406">4,000</text:p>
          </table:table-cell>
          <table:table-cell table:style-name="TableCell407">
            <text:p text:style-name="P408">2,000</text:p>
          </table:table-cell>
        </table:table-row>
        <table:table-row table:style-name="TableRow409">
          <table:table-cell table:style-name="TableCell410">
            <text:p text:style-name="P411">客語口說藝術類</text:p>
          </table:table-cell>
          <table:table-cell table:style-name="TableCell412">
            <text:p text:style-name="P413">各類組</text:p>
          </table:table-cell>
          <table:table-cell table:style-name="TableCell414">
            <text:p text:style-name="P415">10,000</text:p>
          </table:table-cell>
          <table:table-cell table:style-name="TableCell416">
            <text:p text:style-name="P417">8,000</text:p>
          </table:table-cell>
          <table:table-cell table:style-name="TableCell418">
            <text:p text:style-name="P419">6,000</text:p>
          </table:table-cell>
          <table:table-cell table:style-name="TableCell420">
            <text:p text:style-name="P421">4,000</text:p>
          </table:table-cell>
          <table:table-cell table:style-name="TableCell422">
            <text:p text:style-name="P423">2,000</text:p>
          </table:table-cell>
        </table:table-row>
        <table:table-row table:style-name="TableRow424">
          <table:table-cell table:style-name="TableCell425">
            <text:p text:style-name="P426">客語戲劇類</text:p>
          </table:table-cell>
          <table:table-cell table:style-name="TableCell427">
            <text:p text:style-name="P428">各類組</text:p>
          </table:table-cell>
          <table:table-cell table:style-name="TableCell429">
            <text:p text:style-name="P430"><text:span text:style-name="T431">12,000</text:span></text:p>
          </table:table-cell>
          <table:table-cell table:style-name="TableCell432">
            <text:p text:style-name="P433">8,000</text:p>
          </table:table-cell>
          <table:table-cell table:style-name="TableCell434">
            <text:p text:style-name="P435">6,000</text:p>
          </table:table-cell>
          <table:table-cell table:style-name="TableCell436">
            <text:p text:style-name="P437">4,000</text:p>
          </table:table-cell>
          <table:table-cell table:style-name="TableCell438">
            <text:p text:style-name="P439">2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440">執行本活動初賽或總決賽之教育局（處）長、科長、承辦人、承辦學校校長及主要承辦人員記功1次及相關辛勞工作人員依實際工作狀況給予嘉獎1-2次<text:span text:style-name="T441">，</text:span>由本會函請各縣（市）政府教育局（處）給予敘獎。</text:p>
            </text:list-item>
            <text:list-item>
              <text:p text:style-name="P442"><text:span text:style-name="T443">另，</text:span><text:span text:style-name="T444">各</text:span><text:span text:style-name="T445">直轄市、縣(市)教育局(處)長、業務科（課、股）長、業務承辦人</text:span><text:span text:style-name="T446">，</text:span><text:span text:style-name="T447">併</text:span><text:span text:style-name="T448">請依權責給予敘獎。</text:span></text:p>
            </text:list-item>
          </text:list>
        </text:list-item>
        <text:list-item>
          <text:p text:style-name="P449">相關費用津貼：</text:p>
          <text:list text:continue-numbering="true">
            <text:list-item>
              <text:p text:style-name="P450">初賽：</text:p>
            </text:list-item>
          </text:list>
        </text:list-item>
      </text:list>
      <text:list text:style-name="LFO15" text:continue-numbering="true">
        <text:list-item>
          <text:p text:style-name="P451"><text:span text:style-name="T452">行政費用：為鼓勵各校參與，客家委員會酌予核撥各參賽學校行政費用（含膳雜費、茶水費、保險、服裝道具租用、器材搬運及交通等費用，各校自行運用）。</text:span></text:p>
          <text:list text:continue-numbering="true">
            <text:list-item>
              <text:p text:style-name="P453">每校參加各類比賽1組之行政費用：客語口說藝術類新臺幣（以下同）2,000元，客語歌唱表演類6,000元，客語戲劇類1萬2,500元。</text:p>
            </text:list-item>
            <text:list-item>
              <text:p text:style-name="P454">每校參加各類比賽2組以上之行政費用：每增加1組，客語口說藝術類增加500元、客語歌唱表演類增加1,500<text:soft-page-break/>元、客語戲劇類增加1,500元。</text:p>
            </text:list-item>
            <text:list-item>
              <text:p text:style-name="P455"><text:span text:style-name="T456">由報名參賽之學校開立收</text:span><text:span text:style-name="T457">據，於</text:span><text:span text:style-name="T458">比賽當天</text:span><text:span text:style-name="T459">，繳交至報到處之服務人員，據以支領款項。</text:span></text:p>
            </text:list-item>
          </text:list>
        </text:list-item>
        <text:list-item>
          <text:p text:style-name="P460">交通津貼：考量東區學校幅員遼闊，交通不便，客家委員會酌予核撥參加東區初賽之學校鐵、公路大眾運輸（含租車）交通津貼，依參加人數多寡及距離遠近彈性調整，10人以下應儘量搭乘大眾運輸為原則，每校單日以1萬6,000元為核撥上限，須檢具收據及原始支出黏貼憑證送東區（臺東縣）承辦學校覈實核銷。若有其他特殊偏遠地區及離島情形者，得經客家委員會核定後比照辦理。</text:p>
        </text:list-item>
        <text:list-item>
          <text:p text:style-name="P461"><text:span text:style-name="T462">住宿：遠道參加東區初賽者，由客家委員會提供106年</text:span><text:span text:style-name="T463">10月13日</text:span><text:span text:style-name="T464">晚上住宿、晚餐及住宿者</text:span><text:span text:style-name="T465">10月14日</text:span><text:span text:style-name="T466">之早餐。</text:span></text:p>
        </text:list-item>
      </text:list>
      <text:list text:style-name="LFO1" text:continue-numbering="true">
        <text:list-item>
          <text:list>
            <text:list-item>
              <text:p text:style-name="P467"><text:span text:style-name="T468">總決賽：</text:span></text:p>
            </text:list-item>
          </text:list>
        </text:list-item>
      </text:list>
      <text:list text:style-name="LFO16" text:continue-numbering="true">
        <text:list-item>
          <text:p text:style-name="P469">行政費用：為鼓勵各校參與，客家委員會酌予核撥各參賽學校行政費用（含茶水費、保險、服裝道具租用及器材搬運等費用）。</text:p>
        </text:list-item>
      </text:list>
      <text:list text:style-name="LFO15" text:continue-numbering="true">
        <text:list-item>
          <text:list>
            <text:list-item>
              <text:p text:style-name="P470"><text:span text:style-name="T471">每校參加各類比賽1組之行政費用：</text:span><text:span text:style-name="T472">客語口說藝術類1,000元，客語歌唱表演類3,000元，客語戲劇類6,000元。</text:span></text:p>
            </text:list-item>
            <text:list-item>
              <text:p text:style-name="P473"><text:span text:style-name="T474">每校參加各類比賽2組以上之行政費：每增加1組，客語口說藝術類增加250元、客語歌唱表演類增加750元、客語戲劇類增加750元。</text:span></text:p>
            </text:list-item>
            <text:list-item>
              <text:p text:style-name="P475">由報名參賽之學校開立收據，於比賽當天，繳交報到處之服務人員，據以支領款項。</text:p>
            </text:list-item>
          </text:list>
        </text:list-item>
      </text:list>
      <text:list text:style-name="LFO16" text:continue-numbering="true">
        <text:list-item>
          <text:p text:style-name="P476"><text:span text:style-name="T477">交通津貼：為鼓勵各校參與，</text:span><text:span text:style-name="T478">客家委員</text:span><text:span text:style-name="T479">會酌予核撥參加總決 <text:s/>賽之學校鐵、公路大眾運輸（含租車）交通津貼</text:span><text:span text:style-name="T480">，</text:span><text:span text:style-name="T481">依參加人數多寡及距離遠近彈性調整，</text:span><text:span text:style-name="T482">10人以下應儘量搭乘大眾運輸為原則，</text:span><text:span text:style-name="T483">桃園市</text:span><text:span text:style-name="T484">以外學校每校單日</text:span><text:span text:style-name="T485">以1萬6,000元為核撥上</text:span><text:soft-page-break/><text:span text:style-name="T486">限；</text:span><text:span text:style-name="T487">桃園市</text:span><text:span text:style-name="T488">學校每校單日以1萬元為上限，</text:span><text:span text:style-name="T489">須檢具收據及原始支出黏貼憑證送</text:span><text:span text:style-name="T490">總決賽</text:span><text:span text:style-name="T491">（桃園市）</text:span><text:span text:style-name="T492">承辦學校</text:span><text:span text:style-name="T493">覈實核銷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94"><text:span text:style-name="T495">住宿：遠道參加總決賽者</text:span><text:span text:style-name="T496">（限臺中市（不含臺中市）以南縣市、花蓮、臺東、離島之參賽者，花蓮、臺東、離島2天，臺中市（不含臺中市）以南縣市1天；</text:span><text:span text:style-name="T497">其他</text:span><text:span text:style-name="T498">若有特殊情形者，得經客家委員會核定後比照辦理。</text:span><text:span text:style-name="T499">）由客家委員會提供106年11月10日、11日晚上住宿、晚餐</text:span><text:span text:style-name="T500">（晚餐</text:span><text:span text:style-name="T501">以每員80元為核撥上限，須檢具收據及原始支出黏貼憑證送承辦學校覈實核銷</text:span><text:span text:style-name="T502">）</text:span><text:span text:style-name="T503">及住宿者11月11日、12日之早餐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04"><text:span text:style-name="T505">注意事項：</text:span></text:p>
        </text:list-item>
      </text:list>
      <text:list text:style-name="LFO24" text:continue-numbering="true">
        <text:list-item>
          <text:p text:style-name="P506">參賽者之表演內容及形式，應鼓勵自行創作，不得有抄襲他人作品之行為，若經檢舉屬實，將撤銷所有獎項，而所應用之音樂，應取得公開播送、公開傳輸、公開演出、公開上映及重製之授權。</text:p>
        </text:list-item>
        <text:list-item>
          <text:p text:style-name="P507">比賽扣分原則（詳附件2）：</text:p>
        </text:list-item>
      </text:list>
      <text:list text:style-name="LFO23" text:continue-numbering="true">
        <text:list-item>
          <text:p text:style-name="P508"><text:span text:style-name="T509">以合唱團方式表演之指揮、伴奏(至多3人)得由教師協助外，其餘表演項目以</text:span><text:span text:style-name="T510">學生</text:span><text:span text:style-name="T511">自行演出為原則。</text:span></text:p>
        </text:list-item>
        <text:list-item>
          <text:p text:style-name="P512">客語歌唱表演類以伴唱帶伴奏者，不得有歌詞配唱情形，僅能以背景音樂表現方式，違者總序位加5。</text:p>
        </text:list-item>
        <text:list-item>
          <text:p text:style-name="P513">客語戲劇類之配樂，亦不得有歌詞配唱情形，僅能以背景音樂表現，違者總序位加5。</text:p>
        </text:list-item>
        <text:list-item>
          <text:p text:style-name="P514"><text:span text:style-name="T515">比賽時出現不符合參賽資格</text:span><text:span text:style-name="T516">（非參賽學生）</text:span><text:span text:style-name="T517">之表演者</text:span><text:span text:style-name="T518">或站在舞臺者（以人輔助道具或站在表演後臺）</text:span><text:span text:style-name="T519">，每增加1人</text:span><text:span text:style-name="T520">總</text:span><text:span text:style-name="T521">序位</text:span><text:span text:style-name="T522">加</text:span><text:span text:style-name="T523">1</text:span><text:span text:style-name="T524">。</text:span><text:span text:style-name="T525">惟客語歌唱表演類之幼</text:span><text:span text:style-name="T526">兒園</text:span><text:span text:style-name="T527">組，同意1位指導老師站在臺下前方輔助學生動作表演部分</text:span><text:span text:style-name="T528">，</text:span><text:span text:style-name="T529">其他組別不得有</text:span><text:span text:style-name="T530">輔助動作，</text:span><text:span text:style-name="T531">違者總序位加5。</text:span></text:p>
        </text:list-item>
        <text:list-item>
          <text:p text:style-name="P532">參賽者，均以現場發聲表演，不得以預為錄音的方式替代或輔助現場表演之形式，否則視同棄權，不列入比賽成績。</text:p>
        </text:list-item>
        <text:list-item>
          <text:p text:style-name="P533">每隊參賽隊員上臺時，由主持人報告號次、節目名稱，參賽隊員不得穿著學校制服，或表明就讀學校、姓名，亦不得於謝詞、道具及腳本出現校名，否則視同表演，不予計分。</text:p>
        </text:list-item>
        <text:list-item>
          <text:p text:style-name="P534"><text:span text:style-name="T535">原則同意可以採跨組報名方</text:span><text:span text:style-name="T536">式，同時以較高年級組為報名參加之組別，</text:span><text:span text:style-name="T537">跨組人數不得超過報名該組總人數之</text:span><text:span text:style-name="T538">三</text:span><text:span text:style-name="T539">分之一</text:span><text:span text:style-name="T540">，惟學校總人數在50人以下者，不在此限</text:span><text:span text:style-name="T541">。</text:span></text:p>
        </text:list-item>
      </text:list>
      <text:list text:style-name="LFO24" text:continue-numbering="true">
        <text:list-item>
          <text:p text:style-name="P542">比賽所需服裝、道具或樂器等相關器材，請自行準備，如有鋼琴伴奏、CD播放等需要應先告知承辦學校（參賽學校需求調查表格式如附件3）。另，麥克風則由承辦學校自行視收音設備決定是否提供無線、攜帶式或立式麥克風。</text:p>
        </text:list-item>
        <text:list-item>
          <text:p text:style-name="P543">若參賽隊伍，因路程因素，對於參賽順序提出調整之需求，請承辦學校予以協調賽程。</text:p>
        </text:list-item>
        <text:list-item>
          <text:p text:style-name="P544">報名表線上送出後不得更改，參加比賽人員應準時報到，並於當日活動開始前10分鐘就座，評審唸到號次後，參賽者應即登臺，呼號3次未到，或不可抗力因素致不能參賽者，以棄權論。</text:p>
        </text:list-item>
        <text:list-item>
          <text:p text:style-name="P545">承辦學校應於活動5日前，將賽程表公布於網站。<text:span text:style-name="T546">大會在賽前須於網站上公布賽事場地尺寸，提供參賽者參考。另，為考量現場收音效果，比賽用之音響、麥克風、耳掛式麥克風等皆由大會提供予參賽隊伍使用，惟有需求之學校應事前告知(參賽學校不得自行配置)。</text:span></text:p>
        </text:list-item>
        <text:list-item>
          <text:p text:style-name="P547">參賽團隊應服從評判，如有意見或抗議事項，須由指導老師以書面向承辦學校提出<text:span text:style-name="T548">（不得收取保證金）</text:span>；抗議事項，以比賽規則、秩序及比賽人員資格為限，並需於各項比賽成績公布後1小時內為之，逾時不予受理。</text:p>
        </text:list-item>
        <text:list-item>
          <text:p text:style-name="P549">凡參賽教師及學生均須攜帶證明文件（如身分證、健保卡或學校開立統一證明文件）以備查驗，若經其他參賽團隊質疑其比賽資格，並經查驗證件不符規定，且於1小時內無法補繳驗正（為求時效，可以傳真相關證明文件，或請參賽學校<text:soft-page-break/>領隊現場簽具切結），則該教師及學生取消參賽資格，如已上臺演唱或演奏，由評審會商後酌減該團隊總分。</text:p>
        </text:list-item>
        <text:list-item>
          <text:p text:style-name="P550">凡報名參賽即視同無條件同意本會攝錄影、複製、製作成各種文宣事務用品（畫冊、光碟、網路、軟體…）發行，或於電視頻道公開播送、網路公開傳輸、公開上映、重製及其他非營利之用，相關個人、團體或機關單位皆不得異議，各參賽學校並應於報名參賽時檢附表演內容授權同意書（格式如附件4）。</text:p>
        </text:list-item>
      </text:list>
      <text:soft-page-break/>
      <text:p text:style-name="P551">附件1</text:p>
      <text:p text:style-name="P552"><text:span text:style-name="T553">客家委員會</text:span><text:span text:style-name="T554">10</text:span><text:span text:style-name="T555">6</text:span><text:span text:style-name="T556">年</text:span><text:span text:style-name="T557">全國中小學</text:span><text:span text:style-name="T558">客家藝文競賽</text:span><text:span text:style-name="T559">報名表</text:span></text:p>
      <text:p text:style-name="P560"><text:span text:style-name="T561">（一）</text:span><text:span text:style-name="T562">客語歌唱表演類</text:span><text:span text:style-name="T563">報名表</text:span></text:p>
      <text:p text:style-name="P564"><text:span text:style-name="T565">初賽</text:span><text:span text:style-name="T566">：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區別</text:p>
          </table:table-cell>
          <table:table-cell table:style-name="TableCell582" table:number-columns-spanned="10">
            <text:p text:style-name="P583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類別</text:p>
          </table:table-cell>
          <table:table-cell table:style-name="TableCell587" table:number-columns-spanned="10">
            <text:p text:style-name="P588">客語歌唱表演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組別</text:p>
          </table:table-cell>
          <table:table-cell table:style-name="TableCell592" table:number-columns-spanned="10">
            <text:p text:style-name="P593">□幼兒園組</text:p>
            <text:p text:style-name="P594">□國小低年級組</text:p>
            <text:p text:style-name="P595">□國小中年級組</text:p>
            <text:p text:style-name="P596">□國小高年級組</text:p>
            <text:p text:style-name="P597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學校名稱</text:p>
          </table:table-cell>
          <table:table-cell table:style-name="TableCell601" table:number-columns-spanned="10">
            <text:p text:style-name="P602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校址</text:p>
          </table:table-cell>
          <table:table-cell table:style-name="TableCell606" table:number-columns-spanned="10">
            <text:p text:style-name="P607">□□□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演出題目</text:p>
          </table:table-cell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學校學生總人數</text:p>
          </table:table-cell>
          <table:table-cell table:style-name="TableCell617" table:number-columns-spanned="1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5">
            <text:p text:style-name="P621">參賽姓名（年級）</text:p>
          </table:table-cell>
          <table:table-cell table:style-name="TableCell622">
            <text:p text:style-name="P623">1</text:p>
          </table:table-cell>
          <table:table-cell table:style-name="TableCell624" table:number-columns-spanned="2">
            <text:p text:style-name="P625"/>
            <text:p text:style-name="P626">（<text:s/>年級）</text:p>
          </table:table-cell>
          <table:covered-table-cell/>
          <table:table-cell table:style-name="TableCell627">
            <text:p text:style-name="P628">6</text:p>
          </table:table-cell>
          <table:table-cell table:style-name="TableCell629" table:number-columns-spanned="4">
            <text:p text:style-name="P630"/>
            <text:p text:style-name="P631">（<text:s/>年級）</text:p>
          </table:table-cell>
          <table:covered-table-cell/>
          <table:covered-table-cell/>
          <table:covered-table-cell/>
          <table:table-cell table:style-name="TableCell632">
            <text:p text:style-name="P633">11</text:p>
          </table:table-cell>
          <table:table-cell table:style-name="TableCell634">
            <text:p text:style-name="P635"/>
            <text:p text:style-name="P636">（<text:s/>年級）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2</text:p>
          </table:table-cell>
          <table:table-cell table:style-name="TableCell641" table:number-columns-spanned="2">
            <text:p text:style-name="P642"/>
            <text:p text:style-name="P643">（年級）</text:p>
          </table:table-cell>
          <table:covered-table-cell/>
          <table:table-cell table:style-name="TableCell644">
            <text:p text:style-name="P645">7</text:p>
          </table:table-cell>
          <table:table-cell table:style-name="TableCell646" table:number-columns-spanned="4">
            <text:p text:style-name="P647"/>
            <text:p text:style-name="P648">（<text:s/>年級）</text:p>
          </table:table-cell>
          <table:covered-table-cell/>
          <table:covered-table-cell/>
          <table:covered-table-cell/>
          <table:table-cell table:style-name="TableCell649">
            <text:p text:style-name="P650">12</text:p>
          </table:table-cell>
          <table:table-cell table:style-name="TableCell651">
            <text:p text:style-name="P652"/>
            <text:p text:style-name="P653">（<text:s/>年級）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3</text:p>
          </table:table-cell>
          <table:table-cell table:style-name="TableCell658" table:number-columns-spanned="2">
            <text:p text:style-name="P659"/>
            <text:p text:style-name="P660">（年級）</text:p>
          </table:table-cell>
          <table:covered-table-cell/>
          <table:table-cell table:style-name="TableCell661">
            <text:p text:style-name="P662">8</text:p>
          </table:table-cell>
          <table:table-cell table:style-name="TableCell663" table:number-columns-spanned="4">
            <text:p text:style-name="P664"/>
            <text:p text:style-name="P665">（<text:s/>年級）</text:p>
          </table:table-cell>
          <table:covered-table-cell/>
          <table:covered-table-cell/>
          <table:covered-table-cell/>
          <table:table-cell table:style-name="TableCell666">
            <text:p text:style-name="P667">13</text:p>
          </table:table-cell>
          <table:table-cell table:style-name="TableCell668">
            <text:p text:style-name="P669"/>
            <text:p text:style-name="P670">（<text:s/>年級）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4</text:p>
          </table:table-cell>
          <table:table-cell table:style-name="TableCell675" table:number-columns-spanned="2">
            <text:p text:style-name="P676"/>
            <text:p text:style-name="P677">（<text:s/>年級）</text:p>
          </table:table-cell>
          <table:covered-table-cell/>
          <table:table-cell table:style-name="TableCell678">
            <text:p text:style-name="P679">9</text:p>
          </table:table-cell>
          <table:table-cell table:style-name="TableCell680" table:number-columns-spanned="4">
            <text:p text:style-name="P681"><text:s/></text:p>
            <text:p text:style-name="P682">（年級）</text:p>
          </table:table-cell>
          <table:covered-table-cell/>
          <table:covered-table-cell/>
          <table:covered-table-cell/>
          <table:table-cell table:style-name="TableCell683">
            <text:p text:style-name="P684">14</text:p>
          </table:table-cell>
          <table:table-cell table:style-name="TableCell685">
            <text:p text:style-name="P686"/>
            <text:p text:style-name="P687">（<text:s/>年級）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5</text:p>
          </table:table-cell>
          <table:table-cell table:style-name="TableCell692" table:number-columns-spanned="2">
            <text:p text:style-name="P693"/>
            <text:p text:style-name="P694">（<text:s/>年級）</text:p>
          </table:table-cell>
          <table:covered-table-cell/>
          <table:table-cell table:style-name="TableCell695">
            <text:p text:style-name="P696">10</text:p>
          </table:table-cell>
          <table:table-cell table:style-name="TableCell697" table:number-columns-spanned="4">
            <text:p text:style-name="P698"/>
            <text:p text:style-name="P699">（年級）</text:p>
          </table:table-cell>
          <table:covered-table-cell/>
          <table:covered-table-cell/>
          <table:covered-table-cell/>
          <table:table-cell table:style-name="TableCell700">
            <text:p text:style-name="P701">15</text:p>
          </table:table-cell>
          <table:table-cell table:style-name="TableCell702">
            <text:p text:style-name="P703"/>
            <text:p text:style-name="P704">（<text:s/>年級）</text:p>
          </table:table-cell>
        </table:table-row>
        <table:table-row table:style-name="TableRow705">
          <table:table-cell table:style-name="TableCell706">
            <text:p text:style-name="P707">指揮</text:p>
          </table:table-cell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伴奏</text:p>
          </table:table-cell>
          <table:table-cell table:style-name="TableCell713">
            <text:p text:style-name="P714">1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2</text:p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領隊</text:p>
          </table:table-cell>
          <table:table-cell table:style-name="TableCell728" table:number-columns-spanned="1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管 <text:s text:c="2"/>理</text:p>
          </table: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rows-spanned="3">
            <text:p text:style-name="P737">聯絡人及聯絡方式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>電話</text:p>
          </table:table-cell>
          <table:covered-table-cell/>
          <table:covered-table-cell/>
          <table:table-cell table:style-name="TableCell742" table:number-columns-spanned="3">
            <text:p text:style-name="P743">（ ）</text:p>
          </table:table-cell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10">
            <text:p text:style-name="P74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10">
            <text:p text:style-name="P75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2">
            <text:p text:style-name="P754">指導老師</text:p>
          </table:table-cell>
          <table:table-cell table:style-name="TableCell755" table:number-columns-spanned="2">
            <text:p text:style-name="P756">1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>3</text:p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2</text:p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>4</text:p>
          </table:table-cell>
          <table:table-cell table:style-name="TableCell771" table:number-columns-spanned="4">
            <text:p text:style-name="P772"/>
            <text:p text:style-name="P773"/>
          </table:table-cell>
          <table:covered-table-cell/>
          <table:covered-table-cell/>
          <table:covered-table-cell/>
        </table:table-row>
      </table:table>
      <text:p text:style-name="P774">※領隊及管理若為校長或主任請自行填入頭銜及姓名</text:p>
      <text:p text:style-name="P775"/>
      <text:soft-page-break/>
      <text:p text:style-name="P776"><text:span text:style-name="T777">（二）</text:span><text:span text:style-name="T778">客語口說藝術類</text:span><text:span text:style-name="T779">報名表</text:span></text:p>
      <text:p text:style-name="P780"><text:span text:style-name="T781">初賽</text:span><text:span text:style-name="T782">：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區別</text:p>
          </table:table-cell>
          <table:table-cell table:style-name="TableCell798" table:number-columns-spanned="10">
            <text:p text:style-name="P799">□北區 <text:s text:c="2"/>□中區 <text:s text:c="2"/>□南區 <text:s text:c="2"/>□東區 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類別</text:p>
          </table:table-cell>
          <table:table-cell table:style-name="TableCell803" table:number-columns-spanned="10">
            <text:p text:style-name="P804">客語口說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組別</text:p>
          </table:table-cell>
          <table:table-cell table:style-name="TableCell808" table:number-columns-spanned="10">
            <text:p text:style-name="P809">□幼兒園組</text:p>
            <text:p text:style-name="P810">□國小低年級組</text:p>
            <text:p text:style-name="P811">□國小中年級組</text:p>
            <text:p text:style-name="P812">□國小高年級組</text:p>
            <text:p text:style-name="P813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學校名稱</text:p>
          </table:table-cell>
          <table:table-cell table:style-name="TableCell817" table:number-columns-spanned="10">
            <text:p text:style-name="P818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校址</text:p>
          </table:table-cell>
          <table:table-cell table:style-name="TableCell822" table:number-columns-spanned="10">
            <text:p text:style-name="P823">□□□</text:p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演出題目</text:p>
          </table:table-cell>
          <table:table-cell table:style-name="TableCell828" table:number-columns-spanned="10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<text:span text:style-name="T833">學校學生總人數</text:span></text:p>
          </table:table-cell>
          <table:table-cell table:style-name="TableCell834" table:number-columns-spanned="10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rows-spanned="2">
            <text:p text:style-name="P838">參賽姓名（年級）</text:p>
          </table:table-cell>
          <table:table-cell table:style-name="TableCell839">
            <text:p text:style-name="P840">1</text:p>
          </table:table-cell>
          <table:table-cell table:style-name="TableCell841" table:number-columns-spanned="2">
            <text:p text:style-name="P842"/>
            <text:p text:style-name="P843">（<text:s/>年級）</text:p>
          </table:table-cell>
          <table:covered-table-cell/>
          <table:table-cell table:style-name="TableCell844">
            <text:p text:style-name="P845">2</text:p>
          </table:table-cell>
          <table:table-cell table:style-name="TableCell846" table:number-columns-spanned="4">
            <text:p text:style-name="P847"/>
            <text:p text:style-name="P848">（<text:s/>年級）</text:p>
          </table:table-cell>
          <table:covered-table-cell/>
          <table:covered-table-cell/>
          <table:covered-table-cell/>
          <table:table-cell table:style-name="TableCell849">
            <text:p text:style-name="P850">3</text:p>
          </table:table-cell>
          <table:table-cell table:style-name="TableCell851">
            <text:p text:style-name="P852"/>
            <text:p text:style-name="P853">（<text:s/>年級）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4</text:p>
          </table:table-cell>
          <table:table-cell table:style-name="TableCell858" table:number-columns-spanned="2">
            <text:p text:style-name="P859"/>
            <text:p text:style-name="P860">（年級）</text:p>
          </table:table-cell>
          <table:covered-table-cell/>
          <table:table-cell table:style-name="TableCell861">
            <text:p text:style-name="P862">5</text:p>
          </table:table-cell>
          <table:table-cell table:style-name="TableCell863" table:number-columns-spanned="4">
            <text:p text:style-name="P864"/>
            <text:p text:style-name="P865">（<text:s/>年級）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>領隊</text:p>
          </table:table-cell>
          <table:table-cell table:style-name="TableCell874" table:number-columns-spanned="10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管 <text:s text:c="2"/>理</text:p>
          </table:table-cell>
          <table:table-cell table:style-name="TableCell879" table:number-columns-spanned="10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rows-spanned="3">
            <text:p text:style-name="P883">聯絡人及聯絡方式</text:p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>電話</text:p>
          </table:table-cell>
          <table:covered-table-cell/>
          <table:covered-table-cell/>
          <table:table-cell table:style-name="TableCell888" table:number-columns-spanned="3">
            <text:p text:style-name="P889">（ ）</text:p>
          </table:table-cell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10">
            <text:p text:style-name="P89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10">
            <text:p text:style-name="P8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指導老師</text:p>
            <text:p text:style-name="P901">（客語口說藝術類至多2位）</text:p>
          </table:table-cell>
          <table:table-cell table:style-name="TableCell902" table:number-columns-spanned="2">
            <text:p text:style-name="P903">1</text:p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>2</text:p>
          </table:table-cell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</table:table-row>
      </table:table>
      <text:p text:style-name="P910">※領隊及管理若為校長或主任請自行填入頭銜及姓名</text:p>
      <text:soft-page-break/>
      <text:p text:style-name="P911"><text:span text:style-name="T912">（三）</text:span><text:span text:style-name="T913">客語戲劇類</text:span><text:span text:style-name="T914">報名表</text:span></text:p>
      <text:p text:style-name="P915"><text:span text:style-name="T916">初賽</text:span><text:span text:style-name="T917">：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區別</text:p>
          </table:table-cell>
          <table:table-cell table:style-name="TableCell933" table:number-columns-spanned="10">
            <text:p text:style-name="P934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類別</text:p>
          </table:table-cell>
          <table:table-cell table:style-name="TableCell938" table:number-columns-spanned="10">
            <text:p text:style-name="P939">客語戲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組別</text:p>
          </table:table-cell>
          <table:table-cell table:style-name="TableCell943" table:number-columns-spanned="10">
            <text:p text:style-name="P944">□幼兒園組</text:p>
            <text:p text:style-name="P945">□國小低年級組</text:p>
            <text:p text:style-name="P946">□國小中年級組</text:p>
            <text:p text:style-name="P947">□國小高年級組</text:p>
            <text:p text:style-name="P948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學校名稱</text:p>
          </table:table-cell>
          <table:table-cell table:style-name="TableCell952" table:number-columns-spanned="10">
            <text:p text:style-name="P953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校址</text:p>
          </table:table-cell>
          <table:table-cell table:style-name="TableCell957" table:number-columns-spanned="10">
            <text:p text:style-name="P958">□□□</text:p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演出題目</text:p>
          </table:table-cell>
          <table:table-cell table:style-name="TableCell963" table:number-columns-spanned="10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學校學生總人數</text:span></text:p>
          </table:table-cell>
          <table:table-cell table:style-name="TableCell969" table:number-columns-spanned="10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5">
            <text:p text:style-name="P973">參賽姓名（年級）</text:p>
          </table:table-cell>
          <table:table-cell table:style-name="TableCell974">
            <text:p text:style-name="P975">1</text:p>
          </table:table-cell>
          <table:table-cell table:style-name="TableCell976" table:number-columns-spanned="2">
            <text:p text:style-name="P977"/>
            <text:p text:style-name="P978">（<text:s/>年級）</text:p>
          </table:table-cell>
          <table:covered-table-cell/>
          <table:table-cell table:style-name="TableCell979">
            <text:p text:style-name="P980">6</text:p>
          </table:table-cell>
          <table:table-cell table:style-name="TableCell981" table:number-columns-spanned="4">
            <text:p text:style-name="P982"/>
            <text:p text:style-name="P983">（<text:s/>年級）</text:p>
          </table:table-cell>
          <table:covered-table-cell/>
          <table:covered-table-cell/>
          <table:covered-table-cell/>
          <table:table-cell table:style-name="TableCell984">
            <text:p text:style-name="P985">11</text:p>
          </table:table-cell>
          <table:table-cell table:style-name="TableCell986">
            <text:p text:style-name="P987"/>
            <text:p text:style-name="P988">（<text:s/>年級）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2</text:p>
          </table:table-cell>
          <table:table-cell table:style-name="TableCell993" table:number-columns-spanned="2">
            <text:p text:style-name="P994"/>
            <text:p text:style-name="P995">（年級）</text:p>
          </table:table-cell>
          <table:covered-table-cell/>
          <table:table-cell table:style-name="TableCell996">
            <text:p text:style-name="P997">7</text:p>
          </table:table-cell>
          <table:table-cell table:style-name="TableCell998" table:number-columns-spanned="4">
            <text:p text:style-name="P999"/>
            <text:p text:style-name="P1000">（<text:s/>年級）</text:p>
          </table:table-cell>
          <table:covered-table-cell/>
          <table:covered-table-cell/>
          <table:covered-table-cell/>
          <table:table-cell table:style-name="TableCell1001">
            <text:p text:style-name="P1002">12</text:p>
          </table:table-cell>
          <table:table-cell table:style-name="TableCell1003">
            <text:p text:style-name="P1004"/>
            <text:p text:style-name="P1005">（<text:s/>年級）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3</text:p>
          </table:table-cell>
          <table:table-cell table:style-name="TableCell1010" table:number-columns-spanned="2">
            <text:p text:style-name="P1011"/>
            <text:p text:style-name="P1012">（年級）</text:p>
          </table:table-cell>
          <table:covered-table-cell/>
          <table:table-cell table:style-name="TableCell1013">
            <text:p text:style-name="P1014">8</text:p>
          </table:table-cell>
          <table:table-cell table:style-name="TableCell1015" table:number-columns-spanned="4">
            <text:p text:style-name="P1016"/>
            <text:p text:style-name="P1017">（<text:s/>年級）</text:p>
          </table:table-cell>
          <table:covered-table-cell/>
          <table:covered-table-cell/>
          <table:covered-table-cell/>
          <table:table-cell table:style-name="TableCell1018">
            <text:p text:style-name="P1019">13</text:p>
          </table:table-cell>
          <table:table-cell table:style-name="TableCell1020">
            <text:p text:style-name="P1021"/>
            <text:p text:style-name="P1022">（<text:s/>年級）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4</text:p>
          </table:table-cell>
          <table:table-cell table:style-name="TableCell1027" table:number-columns-spanned="2">
            <text:p text:style-name="P1028"/>
            <text:p text:style-name="P1029">（<text:s/>年級）</text:p>
          </table:table-cell>
          <table:covered-table-cell/>
          <table:table-cell table:style-name="TableCell1030">
            <text:p text:style-name="P1031">9</text:p>
          </table:table-cell>
          <table:table-cell table:style-name="TableCell1032" table:number-columns-spanned="4">
            <text:p text:style-name="P1033"><text:s/></text:p>
            <text:p text:style-name="P1034">（年級）</text:p>
          </table:table-cell>
          <table:covered-table-cell/>
          <table:covered-table-cell/>
          <table:covered-table-cell/>
          <table:table-cell table:style-name="TableCell1035">
            <text:p text:style-name="P1036">14</text:p>
          </table:table-cell>
          <table:table-cell table:style-name="TableCell1037">
            <text:p text:style-name="P1038"/>
            <text:p text:style-name="P1039">（<text:s/>年級）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5</text:p>
          </table:table-cell>
          <table:table-cell table:style-name="TableCell1044" table:number-columns-spanned="2">
            <text:p text:style-name="P1045"/>
            <text:p text:style-name="P1046">（<text:s/>年級）</text:p>
          </table:table-cell>
          <table:covered-table-cell/>
          <table:table-cell table:style-name="TableCell1047">
            <text:p text:style-name="P1048">10</text:p>
          </table:table-cell>
          <table:table-cell table:style-name="TableCell1049" table:number-columns-spanned="4">
            <text:p text:style-name="P1050"/>
            <text:p text:style-name="P1051">（年級）</text:p>
          </table:table-cell>
          <table:covered-table-cell/>
          <table:covered-table-cell/>
          <table:covered-table-cell/>
          <table:table-cell table:style-name="TableCell1052">
            <text:p text:style-name="P1053">15</text:p>
          </table:table-cell>
          <table:table-cell table:style-name="TableCell1054">
            <text:p text:style-name="P1055"/>
            <text:p text:style-name="P1056">（<text:s/>年級）</text:p>
          </table:table-cell>
        </table:table-row>
        <table:table-row table:style-name="TableRow1057">
          <table:table-cell table:style-name="TableCell1058">
            <text:p text:style-name="P1059">領隊</text:p>
          </table:table-cell>
          <table:table-cell table:style-name="TableCell1060" table:number-columns-spanned="10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管 <text:s text:c="2"/>理</text:p>
          </table:table-cell>
          <table:table-cell table:style-name="TableCell1065" table:number-columns-spanned="10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rows-spanned="3">
            <text:p text:style-name="P1069">聯絡人及<text:soft-page-break/>聯絡方式</text:p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3">
            <text:p text:style-name="P1073">電話</text:p>
          </table:table-cell>
          <table:covered-table-cell/>
          <table:covered-table-cell/>
          <table:table-cell table:style-name="TableCell1074" table:number-columns-spanned="3">
            <text:p text:style-name="P1075">（ ）</text:p>
          </table:table-cell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10">
            <text:p text:style-name="P107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10">
            <text:p text:style-name="P10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rows-spanned="2">
            <text:p text:style-name="P1086">指導老師</text:p>
          </table:table-cell>
          <table:table-cell table:style-name="TableCell1087" table:number-columns-spanned="2">
            <text:p text:style-name="P1088">1</text:p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>3</text:p>
          </table:table-cell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2</text:p>
          </table:table-cell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>
            <text:p text:style-name="P1102">4</text:p>
          </table:table-cell>
          <table:table-cell table:style-name="TableCell1103" table:number-columns-spanned="4">
            <text:p text:style-name="P1104"/>
            <text:p text:style-name="P1105"/>
          </table:table-cell>
          <table:covered-table-cell/>
          <table:covered-table-cell/>
          <table:covered-table-cell/>
        </table:table-row>
      </table:table>
      <text:p text:style-name="P1106">※領隊及管理若為校長或主任請自行填入頭銜及姓名</text:p>
      <text:p text:style-name="P1107"/>
      <text:p text:style-name="P1108"/>
      <text:p text:style-name="P1109">※報名表送出後不得更改，若比賽當天有特殊原因（如生病…）須變更參賽人員，請於報到時，提出相關證明文件，以正確掌握參賽人員資料，並維護比賽之公平性。</text:p>
      <text:p text:style-name="P1110"/>
      <text:soft-page-break/>
      <text:p text:style-name="P1111">附件2</text:p>
      <text:p text:style-name="P1112"><text:span text:style-name="T1113">客家委員會</text:span><text:span text:style-name="T1114">10</text:span><text:span text:style-name="T1115">6</text:span><text:span text:style-name="T1116">年</text:span><text:span text:style-name="T1117">全國中小學</text:span><text:span text:style-name="T1118">客家藝文競賽</text:span></text:p>
      <text:p text:style-name="P1119">比賽扣分原則</text:p>
      <text:list text:style-name="LFO5" text:continue-numbering="true">
        <text:list-item>
          <text:p text:style-name="P1120">本競賽採序位法，總序位越低者，名次越高，故扣分即為總序位加分計算。</text:p>
        </text:list-item>
        <text:list-item>
          <text:p text:style-name="P1121">裝卸道具時間：客語歌唱表演類、客語戲劇類各以2分鐘為限，共計4分鐘；客語口說藝術類，以1分鐘為限，共計2分鐘。不列入每隊表演時間。</text:p>
        </text:list-item>
        <text:list-item>
          <text:p text:style-name="P1122">表演時間：在規定時間內正負5秒不加(扣)分，每超過(低於或高於)30秒總序位加0.5 (詳如扣分表)。</text:p>
          <text:list text:continue-numbering="true">
            <text:list-item>
              <text:p text:style-name="P1123">客語歌唱表演類：以5分鐘為原則，6分鐘為上限。</text:p>
            </text:list-item>
            <text:list-item>
              <text:p text:style-name="P1124">客語口說藝術類：以4分鐘為原則，5分鐘為上限。</text:p>
            </text:list-item>
            <text:list-item>
              <text:p text:style-name="P1125">客語戲劇類：以6分鐘為原則，8分鐘為上限。</text:p>
            </text:list-item>
          </text:list>
        </text:list-item>
      </text:list>
      <text:p text:style-name="P1126">時間扣分一覽表</text:p>
      <text:p text:style-name="P1127">客語歌唱表演類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項 次</text:p>
          </table:table-cell>
          <table:table-cell table:style-name="TableCell1135">
            <text:p text:style-name="P1136">表 <text:s/>演 <text:s/>時 <text:s/>間</text:p>
          </table:table-cell>
          <table:table-cell table:style-name="TableCell1137">
            <text:p text:style-name="P1138">扣 分<text:s/>原 則</text:p>
          </table:table-cell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0 ： 00 －0 ： 29</text:p>
          </table:table-cell>
          <table:table-cell table:style-name="TableCell1144">
            <text:p text:style-name="內文"><text:span text:style-name="T1145">總序位加</text:span><text:span text:style-name="T1146"><text:s/></text:span><text:span text:style-name="T1147">5<text:s/></text:span></text:p>
          </table:table-cell>
        </table:table-row>
        <table:table-row table:style-name="TableRow1148">
          <table:table-cell table:style-name="TableCell1149">
            <text:p text:style-name="P1150">2</text:p>
          </table:table-cell>
          <table:table-cell table:style-name="TableCell1151">
            <text:p text:style-name="P1152">0 ： 30 －0 ： 59</text:p>
          </table:table-cell>
          <table:table-cell table:style-name="TableCell1153">
            <text:p text:style-name="內文"><text:span text:style-name="T1154">總序位加</text:span><text:span text:style-name="T1155"><text:s/></text:span><text:span text:style-name="T1156">4.5<text:s/></text:span></text:p>
          </table:table-cell>
        </table:table-row>
        <table:table-row table:style-name="TableRow1157">
          <table:table-cell table:style-name="TableCell1158">
            <text:p text:style-name="P1159">3</text:p>
          </table:table-cell>
          <table:table-cell table:style-name="TableCell1160">
            <text:p text:style-name="P1161">1 ： 00 －1 ： 29</text:p>
          </table:table-cell>
          <table:table-cell table:style-name="TableCell1162">
            <text:p text:style-name="內文"><text:span text:style-name="T1163">總序位加</text:span><text:span text:style-name="T1164"><text:s/></text:span><text:span text:style-name="T1165">4</text:span><text:span text:style-name="T1166"><text:s/></text:span></text:p>
          </table:table-cell>
        </table:table-row>
        <table:table-row table:style-name="TableRow1167">
          <table:table-cell table:style-name="TableCell1168">
            <text:p text:style-name="P1169">4</text:p>
          </table:table-cell>
          <table:table-cell table:style-name="TableCell1170">
            <text:p text:style-name="P1171">1 ： 30 －1 ： 59</text:p>
          </table:table-cell>
          <table:table-cell table:style-name="TableCell1172">
            <text:p text:style-name="內文"><text:span text:style-name="T1173">總序位加</text:span><text:span text:style-name="T1174"><text:s/></text:span><text:span text:style-name="T1175">3.5</text:span><text:span text:style-name="T1176"><text:s/></text:span></text:p>
          </table:table-cell>
        </table:table-row>
        <table:table-row table:style-name="TableRow1177">
          <table:table-cell table:style-name="TableCell1178">
            <text:p text:style-name="P1179">5</text:p>
          </table:table-cell>
          <table:table-cell table:style-name="TableCell1180">
            <text:p text:style-name="P1181">2 ： 00 －2 ： 29</text:p>
          </table:table-cell>
          <table:table-cell table:style-name="TableCell1182">
            <text:p text:style-name="內文"><text:span text:style-name="T1183">總序位加</text:span><text:span text:style-name="T1184"><text:s/></text:span><text:span text:style-name="T1185">3</text:span><text:span text:style-name="T1186"><text:s/></text:span></text:p>
          </table:table-cell>
        </table:table-row>
        <table:table-row table:style-name="TableRow1187">
          <table:table-cell table:style-name="TableCell1188">
            <text:p text:style-name="P1189">6</text:p>
          </table:table-cell>
          <table:table-cell table:style-name="TableCell1190">
            <text:p text:style-name="P1191">2 ： 30 －2 ： 59</text:p>
          </table:table-cell>
          <table:table-cell table:style-name="TableCell1192">
            <text:p text:style-name="內文"><text:span text:style-name="T1193">總序位加</text:span><text:span text:style-name="T1194"><text:s/></text:span><text:span text:style-name="T1195">2.5</text:span><text:span text:style-name="T1196"><text:s/></text:span></text:p>
          </table:table-cell>
        </table:table-row>
        <table:table-row table:style-name="TableRow1197">
          <table:table-cell table:style-name="TableCell1198">
            <text:p text:style-name="P1199">7</text:p>
          </table:table-cell>
          <table:table-cell table:style-name="TableCell1200">
            <text:p text:style-name="P1201">3 ： 00 －3 ： 29</text:p>
          </table:table-cell>
          <table:table-cell table:style-name="TableCell1202">
            <text:p text:style-name="內文"><text:span text:style-name="T1203">總序位加</text:span><text:span text:style-name="T1204"><text:s/></text:span><text:span text:style-name="T1205">2</text:span><text:span text:style-name="T1206"><text:s/></text:span></text:p>
          </table:table-cell>
        </table:table-row>
        <table:table-row table:style-name="TableRow1207">
          <table:table-cell table:style-name="TableCell1208">
            <text:p text:style-name="P1209">8</text:p>
          </table:table-cell>
          <table:table-cell table:style-name="TableCell1210">
            <text:p text:style-name="P1211">3 ： 30 －3 ： 59</text:p>
          </table:table-cell>
          <table:table-cell table:style-name="TableCell1212">
            <text:p text:style-name="內文"><text:span text:style-name="T1213">總序位加</text:span><text:span text:style-name="T1214"><text:s/></text:span><text:span text:style-name="T1215">1.5</text:span><text:span text:style-name="T1216"><text:s/></text:span></text:p>
          </table:table-cell>
        </table:table-row>
        <table:table-row table:style-name="TableRow1217">
          <table:table-cell table:style-name="TableCell1218">
            <text:p text:style-name="P1219">9</text:p>
          </table:table-cell>
          <table:table-cell table:style-name="TableCell1220">
            <text:p text:style-name="P1221">4 ： 00 －4 ： 29</text:p>
          </table:table-cell>
          <table:table-cell table:style-name="TableCell1222">
            <text:p text:style-name="內文"><text:span text:style-name="T1223">總序位加</text:span><text:span text:style-name="T1224"><text:s/></text:span><text:span text:style-name="T1225">1</text:span><text:span text:style-name="T1226"><text:s/></text:span></text:p>
          </table:table-cell>
        </table:table-row>
        <table:table-row table:style-name="TableRow1227">
          <table:table-cell table:style-name="TableCell1228">
            <text:p text:style-name="P1229">10</text:p>
          </table:table-cell>
          <table:table-cell table:style-name="TableCell1230">
            <text:p text:style-name="P1231">4 ： 30 －4 ： 54</text:p>
          </table:table-cell>
          <table:table-cell table:style-name="TableCell1232">
            <text:p text:style-name="內文"><text:span text:style-name="T1233">總序位加</text:span><text:span text:style-name="T1234"><text:s/></text:span><text:span text:style-name="T1235">0.5</text:span><text:span text:style-name="T1236"><text:s/></text:span></text:p>
          </table:table-cell>
        </table:table-row>
        <table:table-row table:style-name="TableRow1237">
          <table:table-cell table:style-name="TableCell1238">
            <text:p text:style-name="P1239">11</text:p>
          </table:table-cell>
          <table:table-cell table:style-name="TableCell1240">
            <text:p text:style-name="P1241">4 ：<text:s/>55 －6<text:s/>： 05</text:p>
          </table:table-cell>
          <table:table-cell table:style-name="TableCell1242">
            <text:p text:style-name="P1243">總序位不加(扣)分</text:p>
          </table:table-cell>
        </table:table-row>
        <table:table-row table:style-name="TableRow1244">
          <table:table-cell table:style-name="TableCell1245">
            <text:p text:style-name="P1246">12</text:p>
          </table:table-cell>
          <table:table-cell table:style-name="TableCell1247">
            <text:p text:style-name="P1248">6 ： 06 －6 ： 30</text:p>
          </table:table-cell>
          <table:table-cell table:style-name="TableCell1249">
            <text:p text:style-name="內文"><text:span text:style-name="T1250">總序位加</text:span><text:span text:style-name="T1251"><text:s/></text:span><text:span text:style-name="T1252">0.5</text:span><text:span text:style-name="T1253"><text:s/></text:span></text:p>
          </table:table-cell>
        </table:table-row>
        <table:table-row table:style-name="TableRow1254">
          <table:table-cell table:style-name="TableCell1255">
            <text:p text:style-name="P1256">13</text:p>
          </table:table-cell>
          <table:table-cell table:style-name="TableCell1257">
            <text:p text:style-name="P1258">6 ： 31 －7<text:s/>： 00</text:p>
          </table:table-cell>
          <table:table-cell table:style-name="TableCell1259">
            <text:p text:style-name="內文"><text:span text:style-name="T1260">總序位加</text:span><text:span text:style-name="T1261"><text:s/></text:span><text:span text:style-name="T1262">1</text:span><text:span text:style-name="T1263"><text:s/></text:span></text:p>
          </table:table-cell>
        </table:table-row>
        <table:table-row table:style-name="TableRow1264">
          <table:table-cell table:style-name="TableCell1265">
            <text:p text:style-name="P1266">14</text:p>
          </table:table-cell>
          <table:table-cell table:style-name="TableCell1267">
            <text:p text:style-name="P1268">7 ： 01－ 7<text:s/>： 30</text:p>
          </table:table-cell>
          <table:table-cell table:style-name="TableCell1269">
            <text:p text:style-name="內文"><text:span text:style-name="T1270">總序位加</text:span><text:span text:style-name="T1271"><text:s/></text:span><text:span text:style-name="T1272">1.5</text:span><text:span text:style-name="T1273"><text:s/></text:span></text:p>
          </table:table-cell>
        </table:table-row>
      </table:table>
      <text:p text:style-name="P1274">客語口說藝術類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項 次</text:p>
          </table:table-cell>
          <table:table-cell table:style-name="TableCell1282">
            <text:p text:style-name="P1283">表 <text:s/>演 <text:s/>時 <text:s/>間</text:p>
          </table:table-cell>
          <table:table-cell table:style-name="TableCell1284">
            <text:p text:style-name="P1285">扣 分 原 則</text:p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0 ：<text:s/>00 －0 ： 29</text:p>
          </table:table-cell>
          <table:table-cell table:style-name="TableCell1291">
            <text:p text:style-name="內文"><text:span text:style-name="T1292">總序位加</text:span><text:span text:style-name="T1293">4<text:s/></text:span></text:p>
          </table:table-cell>
        </table:table-row>
        <table:table-row table:style-name="TableRow1294">
          <table:table-cell table:style-name="TableCell1295">
            <text:p text:style-name="P1296">2</text:p>
          </table:table-cell>
          <table:table-cell table:style-name="TableCell1297">
            <text:p text:style-name="P1298">0 ：<text:s/>30 －0 ： 59</text:p>
          </table:table-cell>
          <table:table-cell table:style-name="TableCell1299">
            <text:p text:style-name="內文"><text:span text:style-name="T1300">總序位加</text:span><text:span text:style-name="T1301"><text:s/></text:span><text:span text:style-name="T1302">3.5<text:s/></text:span></text:p>
          </table:table-cell>
        </table:table-row>
        <table:table-row table:style-name="TableRow1303">
          <table:table-cell table:style-name="TableCell1304">
            <text:p text:style-name="P1305">3</text:p>
          </table:table-cell>
          <table:table-cell table:style-name="TableCell1306">
            <text:p text:style-name="P1307">1 ： 00 －1 ： 29</text:p>
          </table:table-cell>
          <table:table-cell table:style-name="TableCell1308">
            <text:p text:style-name="內文"><text:span text:style-name="T1309">總序位加</text:span><text:span text:style-name="T1310"><text:s/></text:span><text:span text:style-name="T1311">3<text:s/></text:span></text:p>
          </table:table-cell>
        </table:table-row>
        <table:table-row table:style-name="TableRow1312">
          <table:table-cell table:style-name="TableCell1313">
            <text:p text:style-name="P1314">4</text:p>
          </table:table-cell>
          <table:table-cell table:style-name="TableCell1315">
            <text:p text:style-name="P1316">1 ： 30 －1 ： 59</text:p>
          </table:table-cell>
          <table:table-cell table:style-name="TableCell1317">
            <text:p text:style-name="內文"><text:span text:style-name="T1318">總序位加</text:span><text:span text:style-name="T1319"><text:s/></text:span><text:span text:style-name="T1320">2.5<text:s/></text:span></text:p>
          </table:table-cell>
        </table:table-row>
        <table:table-row table:style-name="TableRow1321">
          <table:table-cell table:style-name="TableCell1322">
            <text:p text:style-name="P1323">5</text:p>
          </table:table-cell>
          <table:table-cell table:style-name="TableCell1324">
            <text:p text:style-name="P1325">2 ： 00 －2 ： 29</text:p>
          </table:table-cell>
          <table:table-cell table:style-name="TableCell1326">
            <text:p text:style-name="內文"><text:span text:style-name="T1327">總序位加</text:span><text:span text:style-name="T1328"><text:s/></text:span><text:span text:style-name="T1329">2<text:s/></text:span></text:p>
          </table:table-cell>
        </table:table-row>
        <text:soft-page-break/>
        <table:table-row table:style-name="TableRow1330">
          <table:table-cell table:style-name="TableCell1331">
            <text:p text:style-name="P1332">6</text:p>
          </table:table-cell>
          <table:table-cell table:style-name="TableCell1333">
            <text:p text:style-name="P1334">2 ： 30 －2 ： 59</text:p>
          </table:table-cell>
          <table:table-cell table:style-name="TableCell1335">
            <text:p text:style-name="內文"><text:span text:style-name="T1336">總序位加</text:span><text:span text:style-name="T1337"><text:s/></text:span><text:span text:style-name="T1338">1.5</text:span></text:p>
          </table:table-cell>
        </table:table-row>
        <table:table-row table:style-name="TableRow1339">
          <table:table-cell table:style-name="TableCell1340">
            <text:p text:style-name="P1341">7</text:p>
          </table:table-cell>
          <table:table-cell table:style-name="TableCell1342">
            <text:p text:style-name="P1343">3 ： 00 －3 ： 29</text:p>
          </table:table-cell>
          <table:table-cell table:style-name="TableCell1344">
            <text:p text:style-name="內文"><text:span text:style-name="T1345">總序位加</text:span><text:span text:style-name="T1346"><text:s/></text:span><text:span text:style-name="T1347">1</text:span></text:p>
          </table:table-cell>
        </table:table-row>
        <table:table-row table:style-name="TableRow1348">
          <table:table-cell table:style-name="TableCell1349">
            <text:p text:style-name="P1350">8</text:p>
          </table:table-cell>
          <table:table-cell table:style-name="TableCell1351">
            <text:p text:style-name="P1352">3 ： 30 －3 ： 54</text:p>
          </table:table-cell>
          <table:table-cell table:style-name="TableCell1353">
            <text:p text:style-name="內文"><text:span text:style-name="T1354">總序位加</text:span><text:span text:style-name="T1355"><text:s/></text:span><text:span text:style-name="T1356">0.5<text:s/></text:span></text:p>
          </table:table-cell>
        </table:table-row>
        <table:table-row table:style-name="TableRow1357">
          <table:table-cell table:style-name="TableCell1358">
            <text:p text:style-name="P1359">9</text:p>
          </table:table-cell>
          <table:table-cell table:style-name="TableCell1360">
            <text:p text:style-name="P1361">3 ：<text:s/>55 －5<text:s/>： 05</text:p>
          </table:table-cell>
          <table:table-cell table:style-name="TableCell1362">
            <text:p text:style-name="內文"><text:span text:style-name="T1363">總序位</text:span><text:span text:style-name="T1364">不加(扣)分</text:span></text:p>
          </table:table-cell>
        </table:table-row>
        <table:table-row table:style-name="TableRow1365">
          <table:table-cell table:style-name="TableCell1366">
            <text:p text:style-name="P1367">10</text:p>
          </table:table-cell>
          <table:table-cell table:style-name="TableCell1368">
            <text:p text:style-name="P1369">5 ： 06 －5 ： 30</text:p>
          </table:table-cell>
          <table:table-cell table:style-name="TableCell1370">
            <text:p text:style-name="內文"><text:span text:style-name="T1371">總序位加</text:span><text:span text:style-name="T1372"><text:s/></text:span><text:span text:style-name="T1373">0.5<text:s/></text:span></text:p>
          </table:table-cell>
        </table:table-row>
        <table:table-row table:style-name="TableRow1374">
          <table:table-cell table:style-name="TableCell1375">
            <text:p text:style-name="P1376">11</text:p>
          </table:table-cell>
          <table:table-cell table:style-name="TableCell1377">
            <text:p text:style-name="P1378">5 ： 31 －6<text:s/>： 00</text:p>
          </table:table-cell>
          <table:table-cell table:style-name="TableCell1379">
            <text:p text:style-name="內文"><text:span text:style-name="T1380">總序位加</text:span><text:span text:style-name="T1381"><text:s/></text:span><text:span text:style-name="T1382">1<text:s/></text:span></text:p>
          </table:table-cell>
        </table:table-row>
        <table:table-row table:style-name="TableRow1383">
          <table:table-cell table:style-name="TableCell1384">
            <text:p text:style-name="P1385">12</text:p>
          </table:table-cell>
          <table:table-cell table:style-name="TableCell1386">
            <text:p text:style-name="P1387">6 ： 01－<text:s/>6<text:s/>： 30</text:p>
          </table:table-cell>
          <table:table-cell table:style-name="TableCell1388">
            <text:p text:style-name="內文"><text:span text:style-name="T1389">總序位加</text:span><text:span text:style-name="T1390"><text:s/></text:span><text:span text:style-name="T1391">1.5</text:span></text:p>
          </table:table-cell>
        </table:table-row>
      </table:table>
      <text:p text:style-name="P1392"/>
      <text:p text:style-name="P1393">客語戲劇類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項 次</text:p>
          </table:table-cell>
          <table:table-cell table:style-name="TableCell1401">
            <text:p text:style-name="P1402">表 <text:s/>演 <text:s/>時 <text:s/>間</text:p>
          </table:table-cell>
          <table:table-cell table:style-name="TableCell1403">
            <text:p text:style-name="P1404">扣 分 原 則</text:p>
          </table:table-cell>
        </table:table-row>
        <table:table-row table:style-name="TableRow1405">
          <table:table-cell table:style-name="TableCell1406">
            <text:p text:style-name="P1407">1</text:p>
          </table:table-cell>
          <table:table-cell table:style-name="TableCell1408">
            <text:p text:style-name="P1409">0 ： 00 －0 ： 29</text:p>
          </table:table-cell>
          <table:table-cell table:style-name="TableCell1410">
            <text:p text:style-name="內文"><text:span text:style-name="T1411">總序位加</text:span><text:span text:style-name="T1412"><text:s/></text:span><text:span text:style-name="T1413">6<text:s/></text:span></text:p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>
            <text:p text:style-name="P1418">0 ： 30 －0 ： 59</text:p>
          </table:table-cell>
          <table:table-cell table:style-name="TableCell1419">
            <text:p text:style-name="內文"><text:span text:style-name="T1420">總序位加</text:span><text:span text:style-name="T1421">5.5<text:s/></text:span></text:p>
          </table:table-cell>
        </table:table-row>
        <table:table-row table:style-name="TableRow1422">
          <table:table-cell table:style-name="TableCell1423">
            <text:p text:style-name="P1424">3</text:p>
          </table:table-cell>
          <table:table-cell table:style-name="TableCell1425">
            <text:p text:style-name="P1426">1 ： 00 －1 ： 29</text:p>
          </table:table-cell>
          <table:table-cell table:style-name="TableCell1427">
            <text:p text:style-name="內文"><text:span text:style-name="T1428">總序位加</text:span><text:span text:style-name="T1429"><text:s/></text:span><text:span text:style-name="T1430">5<text:s/></text:span></text:p>
          </table:table-cell>
        </table:table-row>
        <table:table-row table:style-name="TableRow1431">
          <table:table-cell table:style-name="TableCell1432">
            <text:p text:style-name="P1433">4</text:p>
          </table:table-cell>
          <table:table-cell table:style-name="TableCell1434">
            <text:p text:style-name="P1435">1 ： 30 －1 ： 59</text:p>
          </table:table-cell>
          <table:table-cell table:style-name="TableCell1436">
            <text:p text:style-name="內文"><text:span text:style-name="T1437">總序位加</text:span><text:span text:style-name="T1438"><text:s/></text:span><text:span text:style-name="T1439">4.5<text:s/></text:span></text:p>
          </table:table-cell>
        </table:table-row>
        <table:table-row table:style-name="TableRow1440">
          <table:table-cell table:style-name="TableCell1441">
            <text:p text:style-name="P1442">5</text:p>
          </table:table-cell>
          <table:table-cell table:style-name="TableCell1443">
            <text:p text:style-name="P1444">2 ： 00 －2 ： 29</text:p>
          </table:table-cell>
          <table:table-cell table:style-name="TableCell1445">
            <text:p text:style-name="內文"><text:span text:style-name="T1446">總序位加</text:span><text:span text:style-name="T1447"><text:s/></text:span><text:span text:style-name="T1448">4<text:s/></text:span></text:p>
          </table:table-cell>
        </table:table-row>
        <table:table-row table:style-name="TableRow1449">
          <table:table-cell table:style-name="TableCell1450">
            <text:p text:style-name="P1451">6</text:p>
          </table:table-cell>
          <table:table-cell table:style-name="TableCell1452">
            <text:p text:style-name="P1453">2 ： 30 －2 ： 59</text:p>
          </table:table-cell>
          <table:table-cell table:style-name="TableCell1454">
            <text:p text:style-name="內文"><text:span text:style-name="T1455">總序位加</text:span><text:span text:style-name="T1456"><text:s/></text:span><text:span text:style-name="T1457">3.5<text:s/></text:span></text:p>
          </table:table-cell>
        </table:table-row>
        <table:table-row table:style-name="TableRow1458">
          <table:table-cell table:style-name="TableCell1459">
            <text:p text:style-name="P1460">7</text:p>
          </table:table-cell>
          <table:table-cell table:style-name="TableCell1461">
            <text:p text:style-name="P1462">3 ： 00 －3 ： 29</text:p>
          </table:table-cell>
          <table:table-cell table:style-name="TableCell1463">
            <text:p text:style-name="內文"><text:span text:style-name="T1464">總序位加</text:span><text:span text:style-name="T1465"><text:s/></text:span><text:span text:style-name="T1466">3</text:span><text:span text:style-name="T1467"><text:s/></text:span></text:p>
          </table:table-cell>
        </table:table-row>
        <table:table-row table:style-name="TableRow1468">
          <table:table-cell table:style-name="TableCell1469">
            <text:p text:style-name="P1470">8</text:p>
          </table:table-cell>
          <table:table-cell table:style-name="TableCell1471">
            <text:p text:style-name="P1472">3 ： 30 －3 ： 59</text:p>
          </table:table-cell>
          <table:table-cell table:style-name="TableCell1473">
            <text:p text:style-name="內文"><text:span text:style-name="T1474">總序位加</text:span><text:span text:style-name="T1475">2.5<text:s/></text:span></text:p>
          </table:table-cell>
        </table:table-row>
        <table:table-row table:style-name="TableRow1476">
          <table:table-cell table:style-name="TableCell1477">
            <text:p text:style-name="P1478">9</text:p>
          </table:table-cell>
          <table:table-cell table:style-name="TableCell1479">
            <text:p text:style-name="P1480">4 ： 00 －4 ： 29</text:p>
          </table:table-cell>
          <table:table-cell table:style-name="TableCell1481">
            <text:p text:style-name="內文"><text:span text:style-name="T1482">總序位加</text:span><text:span text:style-name="T1483"><text:s/></text:span><text:span text:style-name="T1484">2<text:s/></text:span></text:p>
          </table:table-cell>
        </table:table-row>
        <table:table-row table:style-name="TableRow1485">
          <table:table-cell table:style-name="TableCell1486">
            <text:p text:style-name="P1487">10</text:p>
          </table:table-cell>
          <table:table-cell table:style-name="TableCell1488">
            <text:p text:style-name="P1489">4 ： 30 －4 ： 59</text:p>
          </table:table-cell>
          <table:table-cell table:style-name="TableCell1490">
            <text:p text:style-name="內文"><text:span text:style-name="T1491">總序位加</text:span><text:span text:style-name="T1492">1.5<text:s/></text:span></text:p>
          </table:table-cell>
        </table:table-row>
        <table:table-row table:style-name="TableRow1493">
          <table:table-cell table:style-name="TableCell1494">
            <text:p text:style-name="P1495">11</text:p>
          </table:table-cell>
          <table:table-cell table:style-name="TableCell1496">
            <text:p text:style-name="P1497">5 ： 00 －5 ： 29</text:p>
          </table:table-cell>
          <table:table-cell table:style-name="TableCell1498">
            <text:p text:style-name="內文"><text:span text:style-name="T1499">總序位加</text:span><text:span text:style-name="T1500"><text:s/></text:span><text:span text:style-name="T1501">1<text:s/></text:span></text:p>
          </table:table-cell>
        </table:table-row>
        <table:table-row table:style-name="TableRow1502">
          <table:table-cell table:style-name="TableCell1503">
            <text:p text:style-name="P1504">12</text:p>
          </table:table-cell>
          <table:table-cell table:style-name="TableCell1505">
            <text:p text:style-name="P1506">5 ： 30 －5 ： 54</text:p>
          </table:table-cell>
          <table:table-cell table:style-name="TableCell1507">
            <text:p text:style-name="內文"><text:span text:style-name="T1508">總序位加</text:span><text:span text:style-name="T1509"><text:s/></text:span><text:span text:style-name="T1510">0.5</text:span><text:span text:style-name="T1511"><text:s/></text:span></text:p>
          </table:table-cell>
        </table:table-row>
        <table:table-row table:style-name="TableRow1512">
          <table:table-cell table:style-name="TableCell1513">
            <text:p text:style-name="P1514">13</text:p>
          </table:table-cell>
          <table:table-cell table:style-name="TableCell1515">
            <text:p text:style-name="P1516">5 ：<text:s/>55 －8<text:s/>： 05</text:p>
          </table:table-cell>
          <table:table-cell table:style-name="TableCell1517">
            <text:p text:style-name="內文"><text:span text:style-name="T1518">總序位不加</text:span><text:span text:style-name="T1519">(扣)</text:span><text:span text:style-name="T1520">分</text:span></text:p>
          </table:table-cell>
        </table:table-row>
        <table:table-row table:style-name="TableRow1521">
          <table:table-cell table:style-name="TableCell1522">
            <text:p text:style-name="P1523">14</text:p>
          </table:table-cell>
          <table:table-cell table:style-name="TableCell1524">
            <text:p text:style-name="P1525">8 ： 06 －8 ： 30</text:p>
          </table:table-cell>
          <table:table-cell table:style-name="TableCell1526">
            <text:p text:style-name="內文"><text:span text:style-name="T1527">總序位加</text:span><text:span text:style-name="T1528"><text:s/></text:span><text:span text:style-name="T1529">0.5</text:span><text:span text:style-name="T1530"><text:s/></text:span></text:p>
          </table:table-cell>
        </table:table-row>
        <table:table-row table:style-name="TableRow1531">
          <table:table-cell table:style-name="TableCell1532">
            <text:p text:style-name="P1533">15</text:p>
          </table:table-cell>
          <table:table-cell table:style-name="TableCell1534">
            <text:p text:style-name="P1535">8 ： 31 －9<text:s/>： 00</text:p>
          </table:table-cell>
          <table:table-cell table:style-name="TableCell1536">
            <text:p text:style-name="內文"><text:span text:style-name="T1537">總序位加</text:span><text:span text:style-name="T1538"><text:s/></text:span><text:span text:style-name="T1539">1</text:span><text:span text:style-name="T1540"><text:s/></text:span></text:p>
          </table:table-cell>
        </table:table-row>
        <table:table-row table:style-name="TableRow1541">
          <table:table-cell table:style-name="TableCell1542">
            <text:p text:style-name="P1543">16</text:p>
          </table:table-cell>
          <table:table-cell table:style-name="TableCell1544">
            <text:p text:style-name="P1545">9 ： 01－ 9<text:s/>： 30</text:p>
          </table:table-cell>
          <table:table-cell table:style-name="TableCell1546">
            <text:p text:style-name="內文"><text:span text:style-name="T1547">總序位加</text:span><text:span text:style-name="T1548"><text:s/>1.5</text:span><text:span text:style-name="T1549"><text:s/></text:span></text:p>
          </table:table-cell>
        </table:table-row>
      </table:table>
      <text:p text:style-name="P1550"/>
      <text:p text:style-name="P1551"/>
      <text:list text:style-name="LFO5" text:continue-numbering="true">
        <text:list-item>
          <text:p text:style-name="P1552">客語歌唱表演類以伴唱帶伴奏者，不得有歌詞配唱情形，僅能以背景音樂表現方式，違者總序位加5。</text:p>
        </text:list-item>
        <text:list-item>
          <text:p text:style-name="P1553">客語戲劇類之配樂，亦不得有歌詞配唱情形，僅能以背景音樂表現，違者總序位加5。</text:p>
        </text:list-item>
        <text:list-item>
          <text:p text:style-name="P1554"><text:span text:style-name="T1555">比賽時出現不符合參賽資格</text:span><text:span text:style-name="T1556">（非參賽學生）</text:span><text:span text:style-name="T1557">之表演者</text:span><text:span text:style-name="T1558">或站在舞臺者（以人輔助道具或站在表演後臺）</text:span><text:span text:style-name="T1559">，</text:span><text:span text:style-name="T1560">每增加1人總序位加1。</text:span><text:span text:style-name="T1561">惟客語歌唱表演類之幼</text:span><text:span text:style-name="T1562">兒園</text:span><text:span text:style-name="T1563">組，同意1位指導老師站在臺下前方輔助學生動作表演部分。其他組別不得有輔助動作，</text:span><text:span text:style-name="T1564">違者總序位加5。</text:span></text:p>
        </text:list-item>
        <text:list-item>
          <text:p text:style-name="P1565">各類比賽之參賽者，均以現場發聲表演，不得以預為錄音的方式替代或輔助現場表演之形式，否則視同表演，不列入比賽成績。</text:p>
        </text:list-item>
      </text:list>
      <text:p text:style-name="P1566"/>
      <text:p text:style-name="P1567"/>
      <text:p text:style-name="P1568">附件3</text:p>
      <text:p text:style-name="P1569"><text:span text:style-name="T1570">客家委員會「</text:span><text:span text:style-name="T1571">10</text:span><text:span text:style-name="T1572">6</text:span><text:span text:style-name="T1573">年</text:span><text:span text:style-name="T1574">全國中小學</text:span><text:span text:style-name="T1575">客家藝文競賽</text:span><text:span text:style-name="T1576">」</text:span></text:p>
      <text:p text:style-name="P1577">參賽學校需求調查表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學校名稱</text:p>
          </table:table-cell>
          <table:table-cell table:style-name="TableCell1586" table:number-columns-spanned="3">
            <text:p text:style-name="P1587">　　縣（市）　　鄉（鎮、市、區）</text:p>
            <text:p text:style-name="P1588">　　 <text:s text:c="7"/>學校</text:p>
          </table:table-cell>
          <table:covered-table-cell/>
          <table:covered-table-cell/>
        </table:table-row>
        <table:table-row table:style-name="TableRow1589">
          <table:table-cell table:style-name="TableCell1590">
            <text:p text:style-name="P1591">參賽項目</text:p>
          </table:table-cell>
          <table:table-cell table:style-name="TableCell1592" table:number-columns-spanned="3">
            <text:p text:style-name="P1593"/>
          </table:table-cell>
          <table:covered-table-cell/>
          <table:covered-table-cell/>
        </table:table-row>
        <table:table-row table:style-name="TableRow1594">
          <table:table-cell table:style-name="TableCell1595">
            <text:p text:style-name="P1596">聯絡人</text:p>
          </table:table-cell>
          <table:table-cell table:style-name="TableCell1597">
            <text:p text:style-name="P1598"/>
            <text:p text:style-name="P1599"/>
          </table:table-cell>
          <table:table-cell table:style-name="TableCell1600">
            <text:p text:style-name="P1601">聯絡電話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  <text:p text:style-name="P1607">需</text:p>
            <text:p text:style-name="P1608">協</text:p>
            <text:p text:style-name="P1609">助</text:p>
            <text:p text:style-name="P1610">事</text:p>
            <text:p text:style-name="P1611">項</text:p>
            <text:p text:style-name="P1612"/>
            <text:p text:style-name="P1613">（請各區初賽暨總決賽承辦學校，依需要自行調整項目）</text:p>
          </table:table-cell>
          <table:table-cell table:style-name="TableCell1614" table:number-columns-spanned="3">
            <text:p text:style-name="P1615">1.節目演出播放CD之需求：<text:s/></text:p>
            <text:p text:style-name="P1616"><text:s text:c="3"/>□要。 <text:s text:c="2"/></text:p>
            <text:p text:style-name="P1617"><text:s text:c="3"/>□不需要。</text:p>
            <text:p text:style-name="P1618"/>
            <text:p text:style-name="P1619">2.節目進行所需鋼琴伴奏：</text:p>
            <text:p text:style-name="P1620">□要。 <text:s text:c="2"/></text:p>
            <text:p text:style-name="P1621"><text:s text:c="2"/>□不需要。</text:p>
            <text:p text:style-name="P1622"><text:s/></text:p>
            <text:p text:style-name="P1623">3.其他需要協助事項：</text:p>
            <text:p text:style-name="P1624"/>
            <text:p text:style-name="P1625"/>
            <text:p text:style-name="P1626"/>
            <text:p text:style-name="P1627"/>
          </table:table-cell>
          <table:covered-table-cell/>
          <table:covered-table-cell/>
        </table:table-row>
      </table:table>
      <text:p text:style-name="P1628"/>
      <text:p text:style-name="P1629"/>
      <text:p text:style-name="P1630"/>
      <text:p text:style-name="P1631"/>
      <text:p text:style-name="P1632">附件4</text:p>
      <text:p text:style-name="P1633"><text:span text:style-name="T1634">客家委員會「</text:span><text:span text:style-name="T1635">10</text:span><text:span text:style-name="T1636">6</text:span><text:span text:style-name="T1637">年</text:span><text:span text:style-name="T1638">全國中小學</text:span><text:span text:style-name="T1639">客家藝文競賽</text:span><text:span text:style-name="T1640">」</text:span></text:p>
      <text:p text:style-name="P1641">表演內容授權同意書</text:p>
      <table:table table:style-name="Table1642">
        <table:table-columns>
          <table:table-column table:style-name="TableColumn1643"/>
        </table:table-columns>
        <table:table-row table:style-name="TableRow1644">
          <table:table-cell table:style-name="TableCell1645">
            <text:p text:style-name="P1646">茲同意本校本次參賽表演內容，授權客家委員會複製或製作成各種文宣品（畫冊、光碟、網路、軟體…）發行，或於電視頻道公開播放、網路公開傳輸、公開上映、重製，以及其他非營利之用。</text:p>
            <text:p text:style-name="P1647">立同意書學校：</text:p>
            <text:p text:style-name="P1648">代表人：</text:p>
            <text:p text:style-name="P1649">聯絡地址：</text:p>
            <text:p text:style-name="P1650">聯絡電話：</text:p>
            <text:p text:style-name="P1651"/>
            <text:p text:style-name="P1652"/>
            <text:p text:style-name="P1653"/>
            <text:p text:style-name="P1654">中 華 民 國 <text:s text:c="2"/>106<text:s/>年 <text:s text:c="4"/>月 <text:s text:c="5"/>日</text:p>
          </table:table-cell>
        </table:table-row>
      </table:table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color="#000000" fo:font-size="16pt" style:font-size-asian="16pt"/>
    </style:style>
    <style:style style:name="WW_CharLFO5LVL1" style:family="text">
      <style:text-properties style:font-name="Times New Roman" style:font-name-asian="新細明體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15LVL2" style:family="text">
      <style:text-properties style:use-window-font-color="true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3" style:num-suffix="、" style:num-format="1" text:start-value="3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6263in" text:min-label-width="0.3333in" text:list-level-position-and-space-mode="label-alignment">
          <style:list-level-label-alignment text:label-followed-by="space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 text:list-level-position-and-space-mode="label-alignment">
          <style:list-level-label-alignment text:label-followed-by="nothing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25">
      <text:list-level-style-number text:level="1" style:num-prefix="  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94年度「推動客語生活學校計畫」打擂臺活動（草案）</dc:title>
    <dc:subject/>
    <meta:initial-creator>0087良貞</meta:initial-creator>
    <dc:creator>倪研菱</dc:creator>
    <meta:creation-date>2017-08-01T02:29:00Z</meta:creation-date>
    <dc:date>2017-08-01T02:29:00Z</dc:date>
    <meta:print-date>2017-07-13T01:23:00Z</meta:print-date>
    <meta:template xlink:href="Normal" xlink:type="simple"/>
    <meta:editing-cycles>2</meta:editing-cycles>
    <meta:editing-duration>PT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20" meta:paragraph-count="18" meta:word-count="1402" meta:character-count="9377" meta:row-count="66" meta:non-whitespace-character-count="7993"/>
  </office:meta>
</office:document-meta>
</file>