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清單段落" style:family="paragraph">
      <style:paragraph-properties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本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18" style:parent-style-name="本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TW"/>
    </style:style>
    <style:style style:name="P28" style:parent-style-name="本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34" style:family="table-column">
      <style:table-column-properties style:column-width="1.8673in"/>
    </style:style>
    <style:style style:name="TableColumn35" style:family="table-column">
      <style:table-column-properties style:column-width="1.2256in"/>
    </style:style>
    <style:style style:name="TableColumn36" style:family="table-column">
      <style:table-column-properties style:column-width="1.152in"/>
    </style:style>
    <style:style style:name="TableColumn37" style:family="table-column">
      <style:table-column-properties style:column-width="1.1659in"/>
    </style:style>
    <style:style style:name="TableColumn38" style:family="table-column">
      <style:table-column-properties style:column-width="1.4763in"/>
    </style:style>
    <style:style style:name="Table33" style:family="table">
      <style:table-properties style:width="6.8875in" fo:margin-left="0in" table:align="lef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706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  <style:text-properties style:font-name-asian="標楷體" fo:color="#000000"/>
    </style:style>
    <style:style style:name="TableRow66" style:family="table-row">
      <style:table-row-properties style:min-row-height="0.706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9" style:parent-style-name="內文" style:family="paragraph">
      <style:paragraph-properties fo:text-align="center" fo:line-height="0.1944in"/>
      <style:text-properties style:font-name-asian="標楷體" fo:color="#000000"/>
    </style:style>
    <style:style style:name="P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-asian="標楷體" fo:color="#000000"/>
    </style:style>
    <style:style style:name="P79" style:parent-style-name="內文" style:family="paragraph">
      <style:paragraph-properties fo:line-height="0.2083in"/>
      <style:text-properties style:font-name-asian="標楷體" fo:color="#000000"/>
    </style:style>
    <style:style style:name="P80" style:parent-style-name="內文" style:family="paragraph">
      <style:paragraph-properties fo:line-height="0.2083in"/>
      <style:text-properties style:font-name-asian="標楷體" fo:color="#000000"/>
    </style:style>
    <style:style style:name="TableRow81" style:family="table-row">
      <style:table-row-properties style:min-row-height="0.485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8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-asian="標楷體" fo:color="#000000"/>
    </style:style>
    <style:style style:name="P94" style:parent-style-name="內文" style:family="paragraph">
      <style:paragraph-properties fo:line-height="0.2777in"/>
      <style:text-properties style:font-name-asian="標楷體" fo:color="#000000"/>
    </style:style>
    <style:style style:name="P95" style:parent-style-name="內文" style:family="paragraph">
      <style:paragraph-properties fo:line-height="0.2777in"/>
      <style:text-properties style:font-name-asian="標楷體" fo:color="#000000"/>
    </style:style>
    <style:style style:name="P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background-color="#FFFF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777in" fo:margin-left="0.6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超連結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P109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777in" fo:margin-left="0.6666in">
        <style:tab-stops/>
      </style:paragraph-properties>
    </style:style>
    <style:style style:name="T111" style:parent-style-name="超連結" style:family="text">
      <style:text-properties style:font-name-asian="標楷體"/>
    </style:style>
    <style:style style:name="P112" style:parent-style-name="清單段落" style:family="paragraph">
      <style:paragraph-properties fo:line-height="0.2777in" fo:margin-left="0.6666in">
        <style:tab-stops>
          <style:tab-stop style:type="left" style:position="-0.2152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fo:line-height="0.2777in" fo:margin-left="0.3333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vertical-align="baseline" fo:margin-top="0.0833in" fo:line-height="0.1944in" fo:margin-left="-0.0986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 style:vertical-align="baseline" fo:margin-top="0.0833in" fo:line-height="0.1944in" fo:margin-left="-0.0986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P143" style:parent-style-name="內文" style:family="paragraph">
      <style:paragraph-properties style:snap-to-layout-grid="false" fo:text-align="center" style:vertical-align="baseline" fo:margin-top="0.0833in" fo:line-height="0.1944in" fo:margin-left="-0.0986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/>
    </style:style>
    <style:style style:name="P144" style:parent-style-name="內文" style:family="paragraph">
      <style:paragraph-properties style:vertical-align="baseline" fo:margin-top="0.1666in" fo:line-height="0.3333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清單段落" style:family="paragraph">
      <style:paragraph-properties fo:text-align="justify" fo:line-height="0.4166in" fo:margin-left="0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2" style:parent-style-name="清單段落" style:family="paragraph">
      <style:paragraph-properties fo:text-align="justify" fo:line-height="0.416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4166in" fo:margin-left="-0.0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4166in" fo:margin-left="-0.0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4166in" fo:margin-lef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4166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41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line-height="0.4166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align="end" fo:margin-top="0.0347in" fo:margin-bottom="0.0833in" fo:line-height="0.1944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end" fo:margin-top="0.0347in" fo:margin-bottom="0.0833in" fo:line-height="0.1944in"/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end" fo:margin-top="0.0347in" fo:margin-bottom="0.0833in" fo:line-height="0.1944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超連結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9"/><text:bookmark-start text:name="_Toc313964898"/><text:bookmark-start text:name="OLE_LINK73"/><text:bookmark-start text:name="OLE_LINK58"/><text:bookmark-start text:name="OLE_LINK59"/>臺北市龍山自造教育及科技中心</text:p>
      <text:p text:style-name="P4">臺北市107年度寒假親子科技教育體驗營實施計畫</text:p>
      <text:p text:style-name="P5"><text:bookmark-end text:name="OLE_LINK19"/><text:bookmark-end text:name="_Toc313964898"/><text:bookmark-end text:name="OLE_LINK73"/><text:bookmark-end text:name="OLE_LINK58"/><text:bookmark-end text:name="OLE_LINK59"/>壹、依據</text:p>
      <text:list text:style-name="LFO1" text:continue-numbering="true">
        <text:list-item>
          <text:p text:style-name="P6">教育部國民及學前教育署107年7月9日臺教國署國字第1070078311號函</text:p>
        </text:list-item>
        <text:list-item>
          <text:p text:style-name="P7">臺北市政府教育局107年8月28日教資字第1076033358號函。</text:p>
        </text:list-item>
        <text:list-item>
          <text:p text:style-name="P8">本中心107學年度計畫。</text:p>
        </text:list-item>
      </text:list>
      <text:p text:style-name="P9"><text:span text:style-name="T10">貳、目</text:span><text:span text:style-name="T11">標</text:span></text:p>
      <text:list text:style-name="LFO4" text:continue-numbering="true">
        <text:list-item>
          <text:p text:style-name="P12">多元推廣培養本市學生終身自造精神，建構<text:s/>21世紀所需的科技素養。</text:p>
        </text:list-item>
        <text:list-item>
          <text:p text:style-name="P13">提升親子間的互動關係，一起學習成長。</text:p>
        </text:list-item>
        <text:list-item>
          <text:p text:style-name="P14"><text:span text:style-name="T15">強化</text:span><text:span text:style-name="T16">學生</text:span><text:span text:style-name="T17">手作能力、材料運用及數位自造知識。</text:span></text:p>
        </text:list-item>
      </text:list>
      <text:p text:style-name="P18"><text:span text:style-name="T19">參、辦理單位</text:span></text:p>
      <text:p text:style-name="P20">臺北市龍山自造教育及科技中心(臺北市立龍山國民中學)。</text:p>
      <text:p text:style-name="P21"><text:span text:style-name="T22">肆、</text:span><text:span text:style-name="T23">課程對象</text:span></text:p>
      <text:p text:style-name="P24"><text:span text:style-name="T25"><text:s text:c="4"/></text:span><text:span text:style-name="T26">本市</text:span><text:span text:style-name="T27">國民小學</text:span></text:p>
      <text:p text:style-name="P28"><text:span text:style-name="T29">伍</text:span><text:span text:style-name="T30">、辦理</text:span><text:span text:style-name="T31">課程、</text:span><text:span text:style-name="T32">時間及地點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日期</text:p>
              <text:p text:style-name="P42">時間/時數</text:p>
            </table:table-cell>
            <table:table-cell table:style-name="TableCell43">
              <text:p text:style-name="P44">課程名稱</text:p>
            </table:table-cell>
            <table:table-cell table:style-name="TableCell45">
              <text:p text:style-name="P46">酌收</text:p>
              <text:p text:style-name="P47">材料費</text:p>
            </table:table-cell>
            <table:table-cell table:style-name="TableCell48">
              <text:p text:style-name="P49">人數</text:p>
              <text:p text:style-name="P50">限制</text:p>
            </table:table-cell>
            <table:table-cell table:style-name="TableCell51">
              <text:p text:style-name="P52">講座</text:p>
            </table:table-cell>
          </table:table-row>
        </table:table-header-rows>
        <table:table-row table:style-name="TableRow53">
          <table:table-cell table:style-name="TableCell54">
            <text:p text:style-name="P55">108/1/23星期三</text:p>
            <text:p text:style-name="P56">09：00-12：00</text:p>
            <text:p text:style-name="P57">3小時</text:p>
          </table:table-cell>
          <table:table-cell table:style-name="TableCell58">
            <text:p text:style-name="P59">絹印肩背包</text:p>
          </table:table-cell>
          <table:table-cell table:style-name="TableCell60">
            <text:p text:style-name="P61">180元</text:p>
          </table:table-cell>
          <table:table-cell table:style-name="TableCell62">
            <text:p text:style-name="P63">20人</text:p>
          </table:table-cell>
          <table:table-cell table:style-name="TableCell64">
            <text:p text:style-name="P65">講師：外聘講師</text:p>
          </table:table-cell>
        </table:table-row>
        <table:table-row table:style-name="TableRow66">
          <table:table-cell table:style-name="TableCell67">
            <text:p text:style-name="P68">108/1/24星期四</text:p>
            <text:p text:style-name="P69">09：00-12：00</text:p>
            <text:p text:style-name="P70">3小時</text:p>
          </table:table-cell>
          <table:table-cell table:style-name="TableCell71">
            <text:p text:style-name="P72">藍晒T恤</text:p>
          </table:table-cell>
          <table:table-cell table:style-name="TableCell73">
            <text:p text:style-name="P74">180元</text:p>
          </table:table-cell>
          <table:table-cell table:style-name="TableCell75">
            <text:p text:style-name="P76">20人</text:p>
          </table:table-cell>
          <table:table-cell table:style-name="TableCell77">
            <text:p text:style-name="P78">講師:</text:p>
            <text:p text:style-name="P79">黃永箴/李采蓁</text:p>
            <text:p text:style-name="P80">(龍山國中教師)</text:p>
          </table:table-cell>
        </table:table-row>
        <table:table-row table:style-name="TableRow81">
          <table:table-cell table:style-name="TableCell82">
            <text:p text:style-name="P83">108/1/25星期五</text:p>
            <text:p text:style-name="P84">09：00-12：00</text:p>
            <text:p text:style-name="P85">3小時</text:p>
          </table:table-cell>
          <table:table-cell table:style-name="TableCell86">
            <text:p text:style-name="P87">四軸飛行器</text:p>
          </table:table-cell>
          <table:table-cell table:style-name="TableCell88">
            <text:p text:style-name="P89">800元</text:p>
          </table:table-cell>
          <table:table-cell table:style-name="TableCell90">
            <text:p text:style-name="P91">20人</text:p>
          </table:table-cell>
          <table:table-cell table:style-name="TableCell92">
            <text:p text:style-name="P93">講師:</text:p>
            <text:p text:style-name="P94">洪瑞甫/林進雄</text:p>
            <text:p text:style-name="P95">(龍山國中教師)</text:p>
          </table:table-cell>
        </table:table-row>
      </table:table>
      <text:p text:style-name="P96">陸、報名相關資訊</text:p>
      <text:list text:style-name="LFO3" text:continue-numbering="true">
        <text:list-item>
          <text:p text:style-name="P97"><text:bookmark-start text:name="OLE_LINK74"/><text:span text:style-name="T98">請於</text:span><text:span text:style-name="T99">課程開始前</text:span><text:span text:style-name="T100">至網站報名</text:span><text:span text:style-name="T101">，</text:span><text:span text:style-name="T102">報名截止於108年1月17日</text:span><text:span text:style-name="T103">。</text:span></text:p>
        </text:list-item>
      </text:list>
      <text:p text:style-name="P104"><text:span text:style-name="T105">(網址：</text:span><text:a xlink:href="https://goo.gl/forms/D8I216Uvhhg0qM8t1" office:target-frame-name="_top" xlink:show="replace"><text:span text:style-name="T106">https://goo.gl/forms/D8I216Uvhhg0qM8t1</text:span></text:a><text:span text:style-name="T107">)</text:span></text:p>
      <text:list text:style-name="LFO3" text:continue-numbering="true">
        <text:list-item>
          <text:p text:style-name="P108"><text:bookmark-end text:name="OLE_LINK74"/>研習場地學校無法提供停車位，請儘量共乘或利用大眾運輸工具前往。</text:p>
        </text:list-item>
      </text:list>
      <text:p text:style-name="P109">不提供車位。敬請參照本校地圖及交通方式：</text:p>
      <text:p text:style-name="P110"><text:a xlink:href="http://www.lsjh.tp.edu.tw/enable3/modules/tinyd/index.php?id=13" office:target-frame-name="_top" xlink:show="replace"><text:span text:style-name="T111">http://www.lsjh.tp.edu.tw/enable3/modules/tinyd/index.php?id=13</text:span></text:a></text:p>
      <text:list text:style-name="LFO3" text:continue-numbering="true">
        <text:list-item>
          <text:p text:style-name="P112">研習聯絡人：龍山國中科技中心助理黃華凱，電話：(02)2336-2789轉521</text:p>
        </text:list-item>
      </text:list>
      <text:soft-page-break/>
      <text:p text:style-name="P113"><text:span text:style-name="T114"><text:s text:c="16"/></text:span><text:span text:style-name="T115">Mail:calvin50005002@gmail.com</text:span></text:p>
      <text:p text:style-name="P116"><text:span text:style-name="T117">柒</text:span><text:span text:style-name="T118">、</text:span><text:span text:style-name="T119">經費</text:span><text:span text:style-name="T120">需求</text:span><text:span text:style-name="T121">：</text:span><text:span text:style-name="T122">講師鐘點費</text:span><text:span text:style-name="T123">由</text:span><text:span text:style-name="T124">本中心</text:span><text:span text:style-name="T125">相關經費支應</text:span><text:span text:style-name="T126">，其餘與參加學員酌收材料費</text:span><text:span text:style-name="T127">。</text:span></text:p>
      <text:p text:style-name="P128"><text:span text:style-name="T129">拾</text:span><text:span text:style-name="T130">、</text:span><text:span text:style-name="T131">本計畫經陳</text:span><text:span text:style-name="T132">校長</text:span><text:span text:style-name="T133">核可後實施，修正時亦同。</text:span></text:p>
      <text:p text:style-name="P134">臺北市立龍山自造教育及科技中心</text:p>
      <text:p text:style-name="P135"><text:span text:style-name="T136">107</text:span><text:span text:style-name="T137">學年度第</text:span><text:span text:style-name="T138">1</text:span><text:span text:style-name="T139">學期</text:span><text:span text:style-name="T140">寒假親子體驗營</text:span><text:span text:style-name="T141">隊報名表</text:span><text:span text:style-name="T142">及同意書</text:span></text:p>
      <text:p text:style-name="P143"/>
      <text:p text:style-name="P144"><text:span text:style-name="T145">茲同意敝子弟</text:span><text:span text:style-name="T146"><text:s text:c="2"/>______</text:span><text:span text:style-name="T147">年</text:span><text:span text:style-name="T148">______</text:span><text:span text:style-name="T149">班</text:span><text:span text:style-name="T150">______</text:span><text:span text:style-name="T151">號</text:span><text:span text:style-name="T152"><text:s/></text:span><text:span text:style-name="T153">姓名</text:span><text:span text:style-name="T154"><text:s text:c="18"/></text:span><text:span text:style-name="T155">參加下列營隊：</text:span><text:span text:style-name="T156">(</text:span><text:span text:style-name="T157">請勾選</text:span><text:span text:style-name="T158">)</text:span><text:span text:style-name="T159">，並督促其準時到課，聽從任課教師指導，及遵守相關規範。</text:span></text:p>
      <text:p text:style-name="P160"><text:span text:style-name="T161"><text:s text:c="3"/></text:span></text:p>
      <text:p text:style-name="P162"><text:span text:style-name="T163"><text:s text:c="3"/></text:span><text:span text:style-name="T164">□1/23</text:span><text:span text:style-name="T165">絹印肩背包(材料費180元)</text:span></text:p>
      <text:p text:style-name="P166"><text:span text:style-name="T167"><text:s text:c="4"/>□1/24藍晒T恤</text:span><text:span text:style-name="T168">(材料費180元)</text:span></text:p>
      <text:p text:style-name="P169"><text:span text:style-name="T170"><text:s text:c="4"/>□1/25</text:span><text:span text:style-name="T171">四軸飛行器(材料費800元)</text:span></text:p>
      <text:p text:style-name="P172"/>
      <text:p text:style-name="P173"><text:span text:style-name="T174">學生家長簽名：</text:span><text:span text:style-name="T175"><text:s text:c="25"/></text:span><text:span text:style-name="T176"><text:tab/></text:span><text:span text:style-name="T177"><text:s text:c="5"/></text:span></text:p>
      <text:p text:style-name="P178"/>
      <text:p text:style-name="P179"><text:span text:style-name="T180">聯絡電話</text:span><text:span text:style-name="T181">(</text:span><text:span text:style-name="T182">家長手機</text:span><text:span text:style-name="T183">)</text:span><text:span text:style-name="T184">：</text:span><text:span text:style-name="T185"><text:s text:c="19"/></text:span><text:span text:style-name="T186"><text:s text:c="6"/></text:span><text:span text:style-name="T187">電話</text:span><text:span text:style-name="T188">(</text:span><text:span text:style-name="T189">家</text:span><text:span text:style-name="T190">):</text:span><text:span text:style-name="T191"><text:s text:c="23"/></text:span></text:p>
      <text:p text:style-name="P192"/>
      <text:p text:style-name="P193">中華民國<text:s text:c="4"/>年<text:s text:c="3"/>月　　日</text:p>
      <text:p text:style-name="P194"/>
      <text:p text:style-name="P195"><text:span text:style-name="T196">採網路報名</text:span><text:a xlink:href="https://goo.gl/forms/D8I216Uvhhg0qM8t1" office:target-frame-name="_top" xlink:show="replace"><text:span text:style-name="T197">https://goo.gl/forms/D8I216Uvhhg0qM8t1</text:span></text:a></text:p>
      <text:p text:style-name="P198"><text:span text:style-name="T199">或填好此單</text:span><text:span text:style-name="T200">mail</text:span><text:span text:style-name="T201">回傳</text:span><text:span text:style-name="T202">calvin50005002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已查閱的超連結" style:display-name="已查閱的超連結" style:family="text" style:parent-style-name="預設段落字型">
      <style:text-properties fo:color="#F4B69B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bc451b" draw:opacity="100%" draw:stroke="solid" svg:stroke-width="0.01736in" svg:stroke-color="#893011" svg:stroke-opacity="100%" svg:stroke-linecap="round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高中職暨國中差異化教學教師研習</dc:title>
    <meta:initial-creator>CERE</meta:initial-creator>
    <dc:creator>陳雪嬌</dc:creator>
    <meta:creation-date>2019-01-11T07:20:00Z</meta:creation-date>
    <dc:date>2019-01-11T07:20:00Z</dc:date>
    <meta:print-date>2018-02-07T02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