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004cm" fo:margin-left="-0.208cm" fo:margin-top="0cm" fo:margin-bottom="0cm" table:align="left" style:writing-mode="lr-tb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0cm" fo:margin-right="0cm" fo:margin-top="0cm" fo:margin-bottom="0.212cm" loext:contextual-spacing="false" fo:text-indent="0cm" style:auto-text-indent="false"/>
    </style:style>
    <style:style style:name="P2" style:family="paragraph" style:parent-style-name="List_20_Paragraph">
      <style:paragraph-properties fo:margin-left="0cm" fo:margin-right="0cm" fo:text-indent="0.847cm" style:auto-text-indent="false"/>
    </style:style>
    <style:style style:name="P3" style:family="paragraph" style:parent-style-name="HTML_20_Preformatted">
      <style:paragraph-properties fo:text-align="justify" style:justify-single-word="false"/>
    </style:style>
    <style:style style:name="P4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>
      <style:text-properties style:font-name="Times New Roman" style:font-name-asian="標楷體" style:language-asian="zh" style:country-asian="CN" style:font-name-complex="Times New Roman1" style:font-size-complex="12pt"/>
    </style:style>
    <style:style style:name="P6" style:family="paragraph" style:parent-style-name="Standard">
      <style:text-properties style:font-name="Times New Roman" fo:font-weight="bold" style:font-name-asian="標楷體" style:font-weight-asian="bold" style:font-name-complex="Times New Roman1" style:font-size-complex="12pt"/>
    </style:style>
    <style:style style:name="P7" style:family="paragraph" style:parent-style-name="Standard">
      <style:paragraph-properties fo:orphans="2" fo:widows="2"/>
      <style:text-properties style:font-name="Times New Roman" fo:font-weight="bold" style:font-name-asian="標楷體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weight="bold" style:font-name-asian="標楷體" style:language-asian="zh" style:country-asian="CN" style:font-weight-asian="bold" style:font-name-complex="Times New Roman1" style:font-size-complex="12pt"/>
    </style:style>
    <style:style style:name="P9" style:family="paragraph" style:parent-style-name="Standard">
      <style:paragraph-properties fo:orphans="2" fo:widows="2"/>
      <style:text-properties style:font-name="Times New Roman" fo:letter-spacing="0.011cm" fo:font-weight="bold" style:font-name-asian="標楷體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cm" fo:margin-bottom="0.212cm" loext:contextual-spacing="false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Times New Roman" style:font-name-asian="標楷體" style:font-name-complex="Times New Roman1" style:font-size-complex="12pt"/>
    </style:style>
    <style:style style:name="P14" style:family="paragraph" style:parent-style-name="Standard">
      <style:paragraph-properties fo:margin-top="0cm" fo:margin-bottom="0.212cm" loext:contextual-spacing="false" fo:break-before="page"/>
    </style:style>
    <style:style style:name="P15" style:family="paragraph" style:parent-style-name="Standard">
      <style:paragraph-properties fo:margin-top="0.212cm" fo:margin-bottom="0.212cm" loext:contextual-spacing="false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2" style:family="text">
      <style:text-properties style:font-name="Times New Roman" fo:font-weight="bold" style:font-name-asian="標楷體" style:font-weight-asian="bold" style:font-size-complex="12pt"/>
    </style:style>
    <style:style style:name="T3" style:family="text">
      <style:text-properties style:font-name="Times New Roman" fo:font-weight="bold" style:font-name-asian="標楷體" style:language-asian="zh" style:country-asian="CN" style:font-weight-asian="bold" style:font-name-complex="Times New Roman1" style:font-size-complex="12pt"/>
    </style:style>
    <style:style style:name="T4" style:family="text">
      <style:text-properties style:font-name="Times New Roman" fo:font-weight="bold" style:letter-kerning="true" style:font-name-asian="標楷體" style:font-weight-asian="bold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letter-spacing="0.011cm" style:font-name-asian="標楷體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T8" style:family="text">
      <style:text-properties fo:color="#3333ff" style:font-name="Times New Roman" fo:font-weight="bold" style:font-name-asian="標楷體" style:font-weight-asian="bold" style:font-name-complex="Times New Roman1" style:font-size-complex="12pt"/>
    </style:style>
    <style:style style:name="T9" style:family="text">
      <style:text-properties fo:color="#0000ff" style:font-name="Times New Roman" fo:font-weight="bold" style:font-name-asian="標楷體" style:font-weight-asian="bold" style:font-name-complex="Times New Roman1" style:font-size-complex="12pt"/>
    </style:style>
    <style:style style:name="T10" style:family="text">
      <style:text-properties fo:color="#0000ff" style:font-name="Times New Roman" fo:font-weight="bold" style:font-name-asian="標楷體" style:font-weight-asian="bold" style:font-name-complex="Times New Roman1"/>
    </style:style>
    <style:style style:name="T11" style:family="text">
      <style:text-properties fo:color="#3366ff" style:font-name="Times New Roman" fo:font-weight="bold" style:font-name-asian="標楷體" style:font-weight-asian="bold" style:font-name-complex="Times New Roman1" style:font-size-complex="12pt"/>
    </style:style>
    <style:style style:name="T12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GoBack"/><text:span text:style-name="T1">實驗教育-在職教師培力課程</text:span><text:bookmark-end text:name="_GoBack"/><text:span text:style-name="T1">(台北場)</text:span></text:p>
      <text:p text:style-name="P10"><text:span text:style-name="T1">實施計畫</text:span></text:p>
      <text:p text:style-name="P1"><text:span text:style-name="T1">壹、目的：</text:span></text:p>
      <text:p text:style-name="P2"><text:span text:style-name="T5">隨著實驗教育三法的通過，各地方政府及學校單位開始推行多元化的實驗教育，催促教師們改變傳統教學及制式化的課程編排，以建構更符合現況所需之教學模式。本實驗教育培力課程的辦理，期藉此培訓課程，讓有興趣在職教師們對實驗教育的理念與相關法令</text:span><text:span text:style-name="T6">有初步</text:span><text:span text:style-name="T5">認識外，另將邀請實驗學校從教學方法及課程編製等方面，借鑒其實務經驗，提供有意或正往實驗教育發展之教師們實作交流的機會，以形塑校園師生共學正向氛圍。</text:span></text:p>
      <text:p text:style-name="P4"/>
      <text:p text:style-name="Standard"><text:span text:style-name="T1">貳、辦理單位：</text:span></text:p>
      <text:p text:style-name="Standard"><text:span text:style-name="T5"><text:s text:c="4"/>主辦單位：教育部國民及學前教育署</text:span></text:p>
      <text:p text:style-name="Standard"><text:span text:style-name="T5"><text:s text:c="4"/>承辦單位：國立政治大學教育學系-偏鄉學校型態實驗教育推動中心</text:span></text:p>
      <text:p text:style-name="P6"/>
      <text:p text:style-name="Standard"><text:span text:style-name="T3">参、日期：105年11月23日(</text:span><text:span text:style-name="T1">星期</text:span><text:span text:style-name="T3">三)，上午</text:span><text:span text:style-name="T1">9時</text:span><text:span text:style-name="T3">30</text:span><text:span text:style-name="T1">分</text:span><text:span text:style-name="T3">至下午5</text:span><text:span text:style-name="T1">時</text:span></text:p>
      <text:p text:style-name="P8"/>
      <text:p text:style-name="P5"/>
      <text:p text:style-name="Standard"><text:span text:style-name="T1">肆、費用：</text:span><text:span text:style-name="T5">免費參加(名額60位)</text:span></text:p>
      <text:p text:style-name="P4"/>
      <text:p text:style-name="P12"><text:span text:style-name="T1">伍、地點：國立政治大學-社資中心數位展演廳</text:span></text:p>
      <text:p text:style-name="P13"/>
      <text:p text:style-name="P4"/>
      <text:p text:style-name="Standard"><text:span text:style-name="T1">陸、參加對象與報名方式：</text:span></text:p>
      <text:p text:style-name="P15"><text:span text:style-name="T5">【</text:span><text:span text:style-name="T1">參加對象</text:span><text:span text:style-name="T5">】</text:span></text:p>
      <text:p text:style-name="P15"><text:span text:style-name="T5">全臺高中、國中、國小之在職教師，名額60位。(若人數超過，將以偏鄉學校之教師為優先)</text:span></text:p>
      <text:p text:style-name="P15"><text:span text:style-name="T5">【</text:span><text:span text:style-name="T1">報名方式及截止日</text:span><text:span text:style-name="T5">】</text:span></text:p>
      <text:p text:style-name="Standard"><text:span text:style-name="T5">即日起至</text:span><text:span text:style-name="T7"> 105年 11月 19日</text:span><text:span text:style-name="T5">，請至線上問卷網頁完成報名(請以google chrome瀏覽器開啟)，誠摯邀請您!!</text:span></text:p>
      <text:p text:style-name="Standard"><text:span text:style-name="T8">報名網址：https://goo.gl/forms/y2j5zuSBRYsR1i163</text:span></text:p>
      <text:p text:style-name="P16"/>
      <text:p text:style-name="P15"><text:span text:style-name="T1">【連絡方式】</text:span></text:p>
      <text:p text:style-name="Standard"><text:span text:style-name="T5">若對本活動有任何疑問或建議，請洽下列連絡方式：</text:span></text:p>
      <text:p text:style-name="Standard"><text:span text:style-name="T5">連絡人：吳怡萱小姐</text:span></text:p>
      <text:p text:style-name="Standard"><text:span text:style-name="T5">連絡電話：(02)2938-7674；(02) 2939-3091#66018</text:span></text:p>
      <text:p text:style-name="Standard"><text:span text:style-name="T5">E-MAIL：119856@nccu.edu.tw</text:span></text:p>
      <text:p text:style-name="P7"/>
      <text:p text:style-name="P14"><text:span text:style-name="T1">柒、議程</text:span></text:p>
      <text:p text:style-name="P12"><text:span text:style-name="T5">活動詳細流程，詳如下表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5">時間</text:span></text:p>
          </table:table-cell>
          <table:table-cell table:style-name="Table1.A1" office:value-type="string">
            <text:p text:style-name="Standard"><text:span text:style-name="T5">流程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5">09:00-09:30</text:span></text:p>
          </table:table-cell>
          <table:table-cell table:style-name="Table1.B2" office:value-type="string">
            <text:p text:style-name="Standard"><text:span text:style-name="T1">報到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5">09:30-10:30</text:span></text:p>
          </table:table-cell>
          <table:table-cell table:style-name="Table1.B3" office:value-type="string">
            <text:p text:style-name="P3"><text:span text:style-name="T4">專題講座：偏鄉學校型態實驗教育之推行實例分享</text:span></text:p>
            <text:p text:style-name="Standard"><text:span text:style-name="T9">主講人：國立政治大學教育學系-鄭副教授同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5">10:30-10:40</text:span></text:p>
          </table:table-cell>
          <table:table-cell table:style-name="Table1.B4" office:value-type="string">
            <text:p text:style-name="Standard"><text:span text:style-name="T1">茶敘交流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5">10:40-12:10</text:span></text:p>
          </table:table-cell>
          <table:table-cell table:style-name="Table1.B5" office:value-type="string">
            <text:p text:style-name="P3"><text:span text:style-name="T4">專題講座：跨在兩條船上航行</text:span></text:p>
            <text:p text:style-name="Standard"><text:span text:style-name="T9">主講人：桃園市立仁美華德福實驗國中小學-謝校長益修</text:span></text:p>
          </table:table-cell>
        </table:table-row>
        <table:table-row table:style-name="Table1.1">
          <table:table-cell table:style-name="Table1.A6" office:value-type="string">
            <text:p text:style-name="Standard"><text:span text:style-name="T5">12:10-13:30</text:span></text:p>
          </table:table-cell>
          <table:table-cell table:style-name="Table1.B6" office:value-type="string">
            <text:p text:style-name="Standard"><text:span text:style-name="T1">午餐交流</text:span>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5">13:30-15:00</text:span></text:p>
          </table:table-cell>
          <table:table-cell table:style-name="Table1.B7" office:value-type="string">
            <text:p text:style-name="P3"><text:span text:style-name="T4">專題講座：推行實驗教育之經驗分享</text:span></text:p>
            <text:p text:style-name="Standard"><text:span text:style-name="T10">主講人：新北市信賢種籽親子實驗國民小學-黃老師瑋寧(邀請中)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5">15:00-15:10</text:span></text:p>
          </table:table-cell>
          <table:table-cell table:style-name="Table1.B8" office:value-type="string">
            <text:p text:style-name="Standard"><text:span text:style-name="T1">茶敘交流</text:span></text:p>
          </table:table-cell>
        </table:table-row>
        <table:table-row table:style-name="Table1.1">
          <table:table-cell table:style-name="Table1.A9" office:value-type="string">
            <text:p text:style-name="Standard"><text:span text:style-name="T5">15:10-16:10</text:span></text:p>
          </table:table-cell>
          <table:table-cell table:style-name="Table1.B9" office:value-type="string">
            <text:p text:style-name="Standard"><text:span text:style-name="T1">專題講座：臺灣實驗教育的願景與發展-從實驗教育三法來分析</text:span></text:p>
            <text:p text:style-name="P3"><text:span text:style-name="T10">主講人：國立政治大學教育學系-詹教授志禹</text:span></text:p>
          </table:table-cell>
        </table:table-row>
        <table:table-row table:style-name="Table1.1">
          <table:table-cell table:style-name="Table1.A10" office:value-type="string">
            <text:p text:style-name="Standard"><text:span text:style-name="T5">16:10-17:00</text:span></text:p>
          </table:table-cell>
          <table:table-cell table:style-name="Table1.B10" office:value-type="string">
            <text:p text:style-name="Standard"><text:span text:style-name="T2">綜合討論</text:span></text:p>
            <text:p text:style-name="P3"><text:span text:style-name="T4">主持人：</text:span><text:span text:style-name="T10">國立政治大學教育學系-鄭副教授同僚</text:span></text:p>
            <text:p text:style-name="P3"><text:span text:style-name="T4">與談人：</text:span><text:span text:style-name="T10">國立政治大學教育學系-詹教授志禹</text:span></text:p>
          </table:table-cell>
        </table:table-row>
      </table:table>
      <text:p text:style-name="P9"/>
      <text:p text:style-name="P9"/>
      <text:p text:style-name="P9"/>
      <text:p text:style-name="P15"><text:span text:style-name="T12">捌、預期效益</text:span></text:p>
      <text:p text:style-name="P17"><text:span text:style-name="T6">(一) 提供在職教師對實驗教育的理念與法令有初步理解。</text:span></text:p>
      <text:p text:style-name="P17"><text:span text:style-name="T6">(二) 開拓在職教師對於實驗教育之在台推展的可行性。</text:span></text:p>
      <text:p text:style-name="P17"><text:span text:style-name="T6">(三) 提升在職教師針對實驗教育之現場教學與教材之編撰能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me</meta:initial-creator>
    <dc:creator>林怡鵑</dc:creator>
    <meta:editing-cycles>2</meta:editing-cycles>
    <meta:print-date>2016-03-16T02:23:00</meta:print-date>
    <meta:creation-date>2016-11-04T00:47:00</meta:creation-date>
    <dc:date>2016-11-04T00:47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3" meta:paragraph-count="53" meta:word-count="850" meta:character-count="1066" meta:non-whitespace-character-count="105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