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244cm" fo:margin-left="-0.199cm" fo:margin-top="0cm" fo:margin-bottom="0cm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2.24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504d" fo:padding-left="0.199cm" fo:padding-right="0.191cm" fo:padding-top="0cm" fo:padding-bottom="0cm" fo:border="0.5pt solid #c0504d">
        <style:background-image/>
      </style:table-cell-properties>
    </style:style>
    <style:style style:name="Table1.A2" style:family="table-cell">
      <style:table-cell-properties fo:background-color="#f2dbdb" fo:padding-left="0.199cm" fo:padding-right="0.191cm" fo:padding-top="0cm" fo:padding-bottom="0cm" fo:border="0.5pt solid #d99594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d99594"/>
    </style:style>
    <style:style style:name="Table1.B3" style:family="table-cell">
      <style:table-cell-properties fo:padding-left="0.199cm" fo:padding-right="0.191cm" fo:padding-top="0cm" fo:padding-bottom="0cm" fo:border="0.5pt solid #d99594"/>
    </style:style>
    <style:style style:name="Table1.A5" style:family="table-cell">
      <style:table-cell-properties fo:padding-left="0.199cm" fo:padding-right="0.191cm" fo:padding-top="0cm" fo:padding-bottom="0cm" fo:border="0.5pt solid #d99594"/>
    </style:style>
    <style:style style:name="Table1.B5" style:family="table-cell">
      <style:table-cell-properties fo:padding-left="0.199cm" fo:padding-right="0.191cm" fo:padding-top="0cm" fo:padding-bottom="0cm" fo:border="0.5pt solid #d99594"/>
    </style:style>
    <style:style style:name="Table1.A7" style:family="table-cell">
      <style:table-cell-properties fo:padding-left="0.199cm" fo:padding-right="0.191cm" fo:padding-top="0cm" fo:padding-bottom="0cm" fo:border="0.5pt solid #d99594"/>
    </style:style>
    <style:style style:name="Table1.B7" style:family="table-cell">
      <style:table-cell-properties fo:padding-left="0.199cm" fo:padding-right="0.191cm" fo:padding-top="0cm" fo:padding-bottom="0cm" fo:border="0.5pt solid #d99594"/>
    </style:style>
    <style:style style:name="Table1.A9" style:family="table-cell">
      <style:table-cell-properties fo:padding-left="0.199cm" fo:padding-right="0.191cm" fo:padding-top="0cm" fo:padding-bottom="0cm" fo:border="0.5pt solid #d99594"/>
    </style:style>
    <style:style style:name="Table1.B9" style:family="table-cell">
      <style:table-cell-properties fo:padding-left="0.199cm" fo:padding-right="0.191cm" fo:padding-top="0cm" fo:padding-bottom="0cm" fo:border="0.5pt solid #d99594"/>
    </style:style>
    <style:style style:name="P1" style:family="paragraph" style:parent-style-name="List_20_Paragraph">
      <style:paragraph-properties fo:margin-left="0cm" fo:margin-right="0cm" fo:margin-top="0cm" fo:margin-bottom="0.212cm" loext:contextual-spacing="false" fo:text-indent="0cm" style:auto-text-indent="false"/>
    </style:style>
    <style:style style:name="P2" style:family="paragraph" style:parent-style-name="List_20_Paragraph">
      <style:paragraph-properties fo:margin-left="0cm" fo:margin-right="0cm" fo:text-indent="0.847cm" style:auto-text-indent="false"/>
    </style:style>
    <style:style style:name="P3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text-properties style:font-name="Times New Roman" style:font-name-asian="標楷體" style:language-asian="zh" style:country-asian="CN" style:font-name-complex="Times New Roman1" style:font-size-complex="12pt"/>
    </style:style>
    <style:style style:name="P5" style:family="paragraph" style:parent-style-name="Standard">
      <style:text-properties style:font-name="Times New Roman" fo:font-weight="bold" style:font-name-asian="標楷體" style:font-weight-asian="bold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weight="bold" style:font-name-asian="標楷體" style:language-asian="zh" style:country-asian="CN" style:font-weight-asian="bold" style:font-name-complex="Times New Roman1" style:font-size-complex="12pt"/>
    </style:style>
    <style:style style:name="P8" style:family="paragraph" style:parent-style-name="Standard">
      <style:paragraph-properties fo:orphans="2" fo:widows="2"/>
      <style:text-properties style:font-name="Times New Roman" fo:letter-spacing="0.011cm" fo:font-weight="bold" style:font-name-asian="標楷體" style:font-weight-asian="bold" style:font-name-complex="Times New Roman1" style:font-size-complex="12pt"/>
    </style:style>
    <style:style style:name="P9" style:family="paragraph" style:parent-style-name="Standard">
      <style:text-properties fo:color="#ffffff" fo:font-weight="bold" style:font-weight-asian="bold" style:font-weight-complex="bold"/>
    </style:style>
    <style:style style:name="P10" style:family="paragraph" style:parent-style-name="Standard">
      <style:text-properties fo:color="#ffffff"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cm" fo:margin-bottom="0.212cm" loext:contextual-spacing="false"/>
    </style:style>
    <style:style style:name="P15" style:family="paragraph" style:parent-style-name="Standard">
      <style:paragraph-properties fo:margin-top="0cm" fo:margin-bottom="0.212cm" loext:contextual-spacing="false" fo:break-before="page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 style:font-name-complex="Times New Roman1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weight="bold" style:font-name-asian="標楷體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letter-spacing="0.011cm" style:font-name-asian="標楷體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9" style:family="text">
      <style:text-properties fo:color="#3333ff" style:font-name="Times New Roman" fo:font-weight="bold" style:font-name-asian="標楷體" style:font-weight-asian="bold" style:font-name-complex="Times New Roman1" style:font-size-complex="12pt"/>
    </style:style>
    <style:style style:name="T10" style:family="text">
      <style:text-properties fo:color="#0000ff" style:font-name="Times New Roman" fo:font-weight="bold" style:font-name-asian="標楷體" style:font-weight-asian="bold" style:font-name-complex="Times New Roman1" style:font-size-complex="12pt"/>
    </style:style>
    <style:style style:name="T11" style:family="text">
      <style:text-properties fo:color="#0000ff" style:font-name="Times New Roman" fo:font-weight="bold" style:letter-kerning="true" style:font-name-asian="標楷體" style:font-weight-asian="bold" style:font-name-complex="Times New Roman1"/>
    </style:style>
    <style:style style:name="T12" style:family="text">
      <style:text-properties fo:color="#3366ff" style:font-name="Times New Roman" fo:font-weight="bold" style:font-name-asian="標楷體" style:font-weight-asian="bold" style:font-name-complex="Times New Roman1" style:font-size-complex="12pt"/>
    </style:style>
    <style:style style:name="T13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2">實驗教育-在職教師培力課程</text:span><text:bookmark-end text:name="_GoBack"/><text:span text:style-name="T2">(第1場)</text:span></text:p>
      <text:p text:style-name="P12"><text:span text:style-name="T2">實施計畫</text:span></text:p>
      <text:p text:style-name="P1"><text:span text:style-name="T2">壹、目的：</text:span></text:p>
      <text:p text:style-name="P2"><text:span text:style-name="T6">隨著實驗教育三法的通過，各地方政府及學校單位開始推行多元化的實驗教育，催促教師們改變傳統教學及制式化的課程編排，以建構更符合現況所需之教學模式。本實驗教育培力課程的辦理，期藉此培訓課程，讓有興趣在職教師們對實驗教育的理念與相關法令</text:span><text:span text:style-name="T7">有初步</text:span><text:span text:style-name="T6">認識外，另將邀請實驗學校從教學方法及課程編製等方面，借鑒其實務經驗，提供有意或正往實驗教育發展之教師們實作交流的機會，以形塑校園師生共學正向氛圍。</text:span></text:p>
      <text:p text:style-name="P3"/>
      <text:p text:style-name="Standard"><text:span text:style-name="T2">貳、辦理單位：</text:span></text:p>
      <text:p text:style-name="Standard"><text:span text:style-name="T6"><text:s text:c="4"/>主辦單位：教育部國民及學前教育署</text:span></text:p>
      <text:p text:style-name="Standard"><text:span text:style-name="T6"><text:s text:c="4"/>承辦單位：國立政治大學教育學系-偏鄉學校型態實驗教育推動中心</text:span></text:p>
      <text:p text:style-name="P3"/>
      <text:p text:style-name="P5"/>
      <text:p text:style-name="Standard"><text:span text:style-name="T4">参、日期：105年10月14日(</text:span><text:span text:style-name="T2">星期</text:span><text:span text:style-name="T4">五)，上午8:30至下午5:30</text:span></text:p>
      <text:p text:style-name="P7"/>
      <text:p text:style-name="P4"/>
      <text:p text:style-name="Standard"><text:span text:style-name="T2">肆、費用：</text:span><text:span text:style-name="T6">免費參加(每場名額90位)</text:span></text:p>
      <text:p text:style-name="P3"/>
      <text:p text:style-name="P14"><text:span text:style-name="T2">伍、地點：台中教育大學 求真樓 演講廳</text:span></text:p>
      <text:p text:style-name="P3"/>
      <text:p text:style-name="Standard"><text:span text:style-name="T2">陸、參加對象與報名方式：</text:span></text:p>
      <text:p text:style-name="P16"><text:span text:style-name="T6">【</text:span><text:span text:style-name="T2">參加對象</text:span><text:span text:style-name="T6">】</text:span></text:p>
      <text:p text:style-name="Standard"><text:span text:style-name="T6"><text:s/>全臺高中、國中、國小之在職教師。</text:span></text:p>
      <text:p text:style-name="P16"><text:span text:style-name="T6">【</text:span><text:span text:style-name="T2">報名方式及截止日</text:span><text:span text:style-name="T6">】</text:span></text:p>
      <text:p text:style-name="Standard"><text:span text:style-name="T6">即日起至</text:span><text:span text:style-name="T8"> 105年 10月 07日</text:span><text:span text:style-name="T6">，請至線上問卷網頁完成報名(請以google chrome瀏覽器開啟)，名額有限，敬請把握機會!!</text:span></text:p>
      <text:p text:style-name="Standard"><text:span text:style-name="T9">報名網址：https://goo.gl/forms/gawtBvpNfRz6SAGy2</text:span></text:p>
      <text:p text:style-name="P16"><text:span text:style-name="T2">【連絡方式】</text:span></text:p>
      <text:p text:style-name="Standard"><text:span text:style-name="T6">若對本活動有任何疑問或建議，請洽下列連絡方式：</text:span></text:p>
      <text:p text:style-name="Standard"><text:span text:style-name="T6">連絡人：吳怡萱小姐</text:span></text:p>
      <text:p text:style-name="Standard"><text:span text:style-name="T6">連絡電話：(02)2938-7674；(02) 2939-3091#66018</text:span></text:p>
      <text:p text:style-name="Standard"><text:span text:style-name="T6">E-MAIL：119856@nccu.edu.tw</text:span></text:p>
      <text:p text:style-name="P6"/>
      <text:p text:style-name="P15"><text:span text:style-name="T2">柒、議程</text:span></text:p>
      <text:p text:style-name="P14"><text:span text:style-name="T6">活動詳細流程，詳如下表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6">時間</text:span></text:p>
          </table:table-cell>
          <table:table-cell table:style-name="Table1.A1" office:value-type="string">
            <text:p text:style-name="P9"><text:span text:style-name="T6">流程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6">09:00-09:30</text:span></text:p>
          </table:table-cell>
          <table:table-cell table:style-name="Table1.A2" office:value-type="string">
            <text:p text:style-name="Standard"><text:span text:style-name="T2">報到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6">09:30-10:30</text:span></text:p>
          </table:table-cell>
          <table:table-cell table:style-name="Table1.B3" office:value-type="string">
            <text:p text:style-name="Standard"><text:span text:style-name="T2">專題講座：</text:span></text:p>
            <text:p text:style-name="Standard"><text:span text:style-name="T2">臺灣實驗教育的願景與發展-從實驗教育三法談起</text:span></text:p>
            <text:p text:style-name="Standard"><text:span text:style-name="T10">主講人：政治大學教育系詹教授志禹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6">10:30-10:50</text:span></text:p>
          </table:table-cell>
          <table:table-cell table:style-name="Table1.A2" office:value-type="string">
            <text:p text:style-name="Standard"><text:span text:style-name="T2">茶敘交流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6">10:50-12:20</text:span></text:p>
          </table:table-cell>
          <table:table-cell table:style-name="Table1.B5" office:value-type="string">
            <text:p text:style-name="HTML_20_Preformatted"><text:span text:style-name="T1">專題講座：偏鄉學校型態實驗教育之推行實例分享</text:span></text:p>
            <text:p text:style-name="Standard"><text:span text:style-name="T10">主講人：台中市立教育大學教育系陳副教授延興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6">12:20-14:00</text:span></text:p>
          </table:table-cell>
          <table:table-cell table:style-name="Table1.A2" office:value-type="string">
            <text:p text:style-name="Standard"><text:span text:style-name="T2">午餐交流</text:span></text:p>
          </table:table-cell>
        </table:table-row>
        <table:table-row table:style-name="Table1.1">
          <table:table-cell table:style-name="Table1.A7" office:value-type="string">
            <text:p text:style-name="P11"><text:span text:style-name="T6">14:00-15:30</text:span></text:p>
          </table:table-cell>
          <table:table-cell table:style-name="Table1.B7" office:value-type="string">
            <text:p text:style-name="HTML_20_Preformatted"><text:span text:style-name="T5">經驗分享</text:span><text:span text:style-name="T1">：轉型成為學校型態實驗教育</text:span></text:p>
            <text:p text:style-name="HTML_20_Preformatted"><text:span text:style-name="T1">主講人：</text:span><text:span text:style-name="T11">台中東汴國民小學-朱校長秀麗</text:span></text:p>
            <text:p text:style-name="HTML_20_Preformatted"><text:span text:style-name="T11"><text:s text:c="8"/>種籽親子實驗小學-黃老師瑋寧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6">15:30-16:00</text:span></text:p>
          </table:table-cell>
          <table:table-cell table:style-name="Table1.A2" office:value-type="string">
            <text:p text:style-name="Standard"><text:span text:style-name="T2">茶敘-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6">16:00-17:30</text:span></text:p>
          </table:table-cell>
          <table:table-cell table:style-name="Table1.B9" office:value-type="string">
            <text:p text:style-name="Standard"><text:span text:style-name="T3">綜合討論</text:span></text:p>
            <text:p text:style-name="HTML_20_Preformatted"><text:span text:style-name="T1">主持人：陳副教授延興、陳主任彥廷</text:span></text:p>
            <text:p text:style-name="HTML_20_Preformatted"><text:span text:style-name="T1">與談人：國教署代表</text:span></text:p>
          </table:table-cell>
        </table:table-row>
      </table:table>
      <text:p text:style-name="P8"/>
      <text:p text:style-name="P16"><text:span text:style-name="T13">捌、預期效益</text:span></text:p>
      <text:p text:style-name="P17"><text:span text:style-name="T7">(一) 提供在職教師對實驗教育的理念與法令有初步理解。</text:span></text:p>
      <text:p text:style-name="P17"><text:span text:style-name="T7">(二) 開拓在職教師對於實驗教育之在台推展的可行性。</text:span></text:p>
      <text:p text:style-name="P17"><text:span text:style-name="T7">(三) 提升在職教師針對實驗教育之現場教學與教材之編撰能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me</meta:initial-creator>
    <dc:creator>林怡鵑</dc:creator>
    <meta:editing-cycles>2</meta:editing-cycles>
    <meta:print-date>2016-03-16T02:23:00</meta:print-date>
    <meta:creation-date>2016-10-06T00:11:00</meta:creation-date>
    <dc:date>2016-10-06T00:11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3" meta:paragraph-count="52" meta:word-count="767" meta:character-count="988" meta:non-whitespace-character-count="96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