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5000000C5853763E694EE93C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1.251cm" fo:margin-right="0cm" fo:line-height="0.882cm" fo:text-indent="-0.499cm" style:auto-text-indent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5" style:family="paragraph" style:parent-style-name="Standard">
      <style:paragraph-properties fo:margin-left="0cm" fo:margin-right="-1.351cm" fo:line-height="0.882cm" fo:text-indent="0cm" style:auto-text-indent="false" style:snap-to-layout-grid="false"/>
    </style:style>
    <style:style style:name="P6" style:family="paragraph" style:parent-style-name="Standard">
      <style:paragraph-properties fo:margin-left="0cm" fo:margin-right="-1.351cm" fo:margin-top="0.318cm" fo:margin-bottom="0cm" loext:contextual-spacing="false" fo:line-height="0.882cm" fo:text-indent="0cm" style:auto-text-indent="false" style:snap-to-layout-grid="false"/>
    </style:style>
    <style:style style:name="T1" style:family="text">
      <style:text-properties style:font-name="Arial" fo:font-size="16pt" fo:font-weight="bold" style:font-name-asian="微軟正黑體" style:font-size-asian="16pt" style:font-weight-asian="bold" style:font-name-complex="Arial1"/>
    </style:style>
    <style:style style:name="T2" style:family="text">
      <style:text-properties style:font-name="Arial" fo:font-size="22pt" fo:font-weight="bold" style:font-name-asian="微軟正黑體" style:font-size-asian="22pt" style:font-weight-asian="bold" style:font-name-complex="Arial1"/>
    </style:style>
    <style:style style:name="T3" style:family="text">
      <style:text-properties style:font-name="Arial" fo:font-size="14pt" fo:font-weight="bold" style:font-name-asian="微軟正黑體" style:font-size-asian="14pt" style:font-weight-asian="bold" style:font-name-complex="Arial1" style:font-size-complex="13pt"/>
    </style:style>
    <style:style style:name="T4" style:family="text">
      <style:text-properties style:font-name="Arial" fo:font-size="11pt" style:font-name-asian="微軟正黑體" style:font-size-asian="11pt" style:font-name-complex="Arial1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name-asian="微軟正黑體" style:font-size-asian="11pt" style:font-weight-asian="bold" style:font-name-complex="Arial1"/>
    </style:style>
    <style:style style:name="T6" style:family="text">
      <style:text-properties style:font-name="Arial" fo:font-weight="bold" style:letter-kerning="false" style:font-weight-asian="bold" style:font-name-complex="Arial1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style:letter-kerning="false" style:font-weight-asian="bold" style:font-name-complex="Arial1" style:font-weight-complex="bold"/>
    </style:style>
    <style:style style:name="T8" style:family="text">
      <style:text-properties style:font-name="Arial" fo:font-size="10.5pt" fo:font-weight="bold" style:font-name-asian="微軟正黑體" style:font-size-asian="10.5pt" style:font-weight-asian="bold" style:font-name-complex="Arial1" style:font-size-complex="13pt"/>
    </style:style>
    <style:style style:name="fr1" style:family="graphic" style:parent-style-name="Graphics">
      <style:graphic-properties fo:margin-left="0.318cm" fo:margin-right="0.339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際設計大展 團體導覽預約</text:span></text:p>
      <text:p text:style-name="P2"><text:span text:style-name="T3">一、團體導覽預約</text:span></text:p>
      <text:p text:style-name="P2"><text:span text:style-name="T4">(一) 申請時間：自9/1日(四)起至10/23日(日)止 </text:span></text:p>
      <text:p text:style-name="P2"><text:span text:style-name="T4">(二) 可預約導覽時段 : 10/13日(四)起至10/30日(日)，每日上午10:30至下午16:30止。</text:span></text:p>
      <text:p text:style-name="P2"><text:span text:style-name="T4">(三) 人數限制：10人以上，40人以下，始得申請團體導覽；10人以下建議參加現場之定點導覽。</text:span></text:p>
      <text:p text:style-name="P2"><text:span text:style-name="T4">(四) 本案採線上申請：</text:span><text:span text:style-name="T6">http://goo.gl/B48gvj</text:span></text:p>
      <text:p text:style-name="P2"><text:span text:style-name="T4">(五)注意事項：</text:span></text:p>
      <text:list xml:id="list4729903703600741628" text:style-name="WWNum3">
        <text:list-item>
          <text:p text:style-name="P1"><text:span text:style-name="T4">欲申請團體導覽參觀之單位，請於參觀日前7天上網完成線上申請作業，申請表單填寫完畢送出後，網頁會顯示「申請完成」頁面。(</text:span><text:span text:style-name="T5">完成線上申請並非代表預約成功</text:span><text:span text:style-name="T4">)</text:span></text:p>
        </text:list-item>
        <text:list-item>
          <text:p text:style-name="P1"><text:span text:style-name="T4">線上申請完成後，需接獲本中心寄發之「預約結果通知信」至您所填寫的E-mail信箱，才表示「預約成功」。</text:span></text:p>
        </text:list-item>
        <text:list-item>
          <text:p text:style-name="P1"><text:span text:style-name="T4">團體導覽時間約60分鐘，若因故無法準時抵達者，請務必事先來電，預約時間僅保留10分鐘，逾時將視同放棄團體導覽之預約，即請自行參觀。</text:span></text:p>
        </text:list-item>
        <text:list-item>
          <text:p text:style-name="P1"><text:span text:style-name="T4">本展團體導覽採預約制，依申請</text:span><text:bookmark text:name="_GoBack"/><text:span text:style-name="T4">預約之先後順序排定，每日接受預約團體數有限，額滿為止。</text:span></text:p>
        </text:list-item>
        <text:list-item>
          <text:p text:style-name="P1"><text:span text:style-name="T4">本展若因天災等人力不可抗拒因素產生異動，本展保有隨時修改或暫停本活動之權利，本展一切更動將以官網公告為主。</text:span></text:p>
        </text:list-item>
      </text:list>
      <text:p text:style-name="P2"><text:span text:style-name="T3">二、定點導覽</text:span></text:p>
      <text:p text:style-name="P3"><text:span text:style-name="T4">(一)、本展提供之定點導覽服務開放一般民眾參加，亦不須提前預約。</text:span></text:p>
      <text:p text:style-name="P3"><text:span text:style-name="T4">(二)、定點導覽時段：每日共分4班次</text:span></text:p>
      <text:p text:style-name="P5"><text:span text:style-name="T4"><text:s text:c="5"/>▲週一至週日 上午</text:span><text:span text:style-name="T5">10:30 、11:30</text:span><text:span text:style-name="T4"> 、下午</text:span><text:span text:style-name="T5">14:30 、15:30</text:span><text:span text:style-name="T4"> <text:s/></text:span></text:p>
      <text:p text:style-name="P6"><text:span text:style-name="T3">三、聯絡方式</text:span></text:p>
      <text:p text:style-name="P5"><text:span text:style-name="T4">(一) 聯絡人 : 台灣創意設計中心-符小姐</text:span></text:p>
      <text:p text:style-name="P5"><text:span text:style-name="T4">(二) 電話 : 02-2745-8199分機392</text:span></text:p>
      <text:p text:style-name="P5"><text:span text:style-name="T4">(三) E-mail : 2016wdcdesign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fo:language="en" fo:country="US" style:font-size-asian="13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-1.1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-0.2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0.572cm" fo:text-indent="-0.847cm" fo:margin-left="0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18cm" fo:text-indent="-0.847cm" fo:margin-left="1.4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39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1.752cm" fo:margin-right="2.748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 2" text:anchor-type="char" svg:x="7.482cm" svg:y="-0.744cm" svg:width="1.778cm" svg:height="1.783cm" draw:z-index="0"><draw:image xlink:href="Pictures/10000201000000C5000000C5853763E694EE93C7.png" xlink:type="simple" xlink:show="embed" xlink:actuate="onLoad"/><svg:desc>https://upload.wikimedia.org/wikipedia/commons/thumb/5/56/WDC_Taipei_2016_LOGO_only.svg/2000px-WDC_Taipei_2016_LOGO_only.svg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柏惠</meta:initial-creator>
    <dc:creator>倪研菱</dc:creator>
    <meta:editing-cycles>2</meta:editing-cycles>
    <meta:print-date>2016-08-11T02:22:00</meta:print-date>
    <meta:creation-date>2016-10-13T08:02:00</meta:creation-date>
    <dc:date>2016-10-13T08:02:00</dc:date>
    <meta:editing-duration>P0D</meta:editing-duration>
    <meta:generator>LibreOffice/5.2.4.2$MacOSX_X86_64 LibreOffice_project/3d5603e1122f0f102b62521720ab13a38a4e0eb0</meta:generator>
    <meta:document-statistic meta:table-count="0" meta:image-count="1" meta:object-count="0" meta:page-count="1" meta:paragraph-count="20" meta:word-count="536" meta:character-count="676" meta:non-whitespace-character-count="6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