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41in" text:min-label-width="0.5312in" text:list-level-position-and-space-mode="label-alignment">
          <style:list-level-label-alignment text:label-followed-by="listtab" fo:margin-left="0.885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 fo:margin-left="0.7222in" fo:text-indent="-0.3888in">
        <style:tab-stops>
          <style:tab-stop style:type="left" style:position="0.163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7222in" fo:text-indent="-0.3888in">
        <style:tab-stops>
          <style:tab-stop style:type="left" style:position="0.163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7222in" fo:text-indent="-0.3888in">
        <style:tab-stops>
          <style:tab-stop style:type="left" style:position="0.163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333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1.6527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458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458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1.458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1.6527in" fo:text-indent="-1.4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3333in" fo:margin-left="0.6895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0.9756in"/>
    </style:style>
    <style:style style:name="TableColumn93" style:family="table-column">
      <style:table-column-properties style:column-width="2.6631in"/>
    </style:style>
    <style:style style:name="TableColumn94" style:family="table-column">
      <style:table-column-properties style:column-width="2.4611in"/>
    </style:style>
    <style:style style:name="Table91" style:family="table">
      <style:table-properties style:width="6.1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27" style:family="paragraph">
      <style:paragraph-properties fo:line-height="0.3333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line-height="0.3888in" fo:text-indent="0.2916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line-height="0.3888in" fo:margin-left="0.443in" fo:text-indent="-0.1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line-height="0.3888in" fo:text-indent="0.2916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63" style:parent-style-name="內文" style:family="paragraph">
      <style:paragraph-properties fo:line-height="0.3888in" fo:margin-left="0.6791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3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3333in" fo:margin-left="0.3944in" fo:text-indent="-0.004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list-style-name="LFO23" style:family="paragraph">
      <style:paragraph-properties fo:line-height="0.3333in" fo:margin-left="0.3986in" fo:text-indent="-0.39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3333in" fo:text-indent="0.393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5" style:parent-style-name="清單段落" style:list-style-name="LFO25" style:family="paragraph">
      <style:paragraph-properties fo:text-align="justify" fo:line-height="0.3333in" fo:margin-left="0.5in" fo:text-indent="-0.30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清單段落" style:list-style-name="LFO25" style:family="paragraph">
      <style:paragraph-properties fo:text-align="justify" fo:line-height="0.3333in" fo:margin-left="0.5in" fo:text-indent="-0.30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清單段落" style:list-style-name="LFO2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清單段落" style:list-style-name="LFO25" style:family="paragraph">
      <style:paragraph-properties fo:text-align="justify" fo:line-height="0.3333in" fo:margin-left="0.5909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style:line-break="normal" fo:line-height="0.3333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margin-top="0.127in" fo:margin-bottom="0.127in" fo:line-height="0.3472in" fo:margin-left="0.2222in" fo:text-indent="-0.222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margin-top="0.127in" fo:margin-bottom="0.127in" fo:line-height="0.3472in" fo:margin-left="0.2222in" fo:text-indent="-0.222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top="0.127in" fo:margin-bottom="0.127in" fo:line-height="150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line-break="normal" fo:text-align="justify" fo:line-heigh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line-break="normal" fo:text-align="justify"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break="normal" fo:text-align="justify"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break="normal" fo:text-align="justify" fo:line-height="0.3333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break="normal" fo:text-align="justify" fo:line-height="0.3333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line-break="normal" fo:text-align="justify" fo:line-height="0.3333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/>
      <style:text-properties style:font-name="標楷體" style:font-name-asian="標楷體"/>
    </style:style>
    <style:style style:name="P275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line-break="normal" fo:line-height="0.3333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line-break="normal" fo:line-height="0.3333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「嗡嗡嗡市政小蜜蜂」</text:span></text:p>
      <text:p text:style-name="P6"><text:span text:style-name="T7">臺北市</text:span><text:span text:style-name="T8">2017</text:span><text:span text:style-name="T9">年暑期市政體驗營</text:span><text:span text:style-name="T10"><text:s/></text:span><text:span text:style-name="T11">報名簡章</text:span></text:p>
      <text:p text:style-name="P12"><text:span text:style-name="T13">(</text:span><text:span text:style-name="T14">國中及國小高年級</text:span><text:span text:style-name="T15">適用</text:span><text:span text:style-name="T16">)</text:span></text:p>
      <text:p text:style-name="P17"><text:span text:style-name="T18">一</text:span><text:span text:style-name="T19">、</text:span><text:span text:style-name="T20">活動目的</text:span></text:p>
      <text:p text:style-name="P21">(一)對學生－透過實質參與公部門之運作，了解行政流程，促進公民意識並深入思考公共議題，達到開放政府、公民參與之意涵。</text:p>
      <text:p text:style-name="P22">(二)對員工－藉由與青年學子的互動，可用另一角度看待工作職務，重新審視執行層面的彈性及多元可能。</text:p>
      <text:p text:style-name="P23">(三)對市府－透過參訪活動，不僅向年輕學子宣傳市府各局處之年度政策，並藉此開啟雙向溝通管道，另邀請外籍生(陸生)參與，擴大市府的國際交流活動。</text:p>
      <text:p text:style-name="P24"><text:span text:style-name="T25">二</text:span><text:span text:style-name="T26">、</text:span><text:span text:style-name="T27">辦理機關</text:span></text:p>
      <text:p text:style-name="P28"><text:span text:style-name="T29">(</text:span><text:span text:style-name="T30">一</text:span><text:span text:style-name="T31">)</text:span><text:span text:style-name="T32">主辦單位：臺北市政府</text:span></text:p>
      <text:p text:style-name="P33">(二)承辦單位：臺北市政府教育局</text:p>
      <text:p text:style-name="P34">臺北市青少年發展處</text:p>
      <text:p text:style-name="P35">臺北市立松山區民生國小<text:line-break/><text:s text:c="2"/>臺北市立復興高級中學</text:p>
      <text:p text:style-name="P36">臺北市立士林高級商業職業學校</text:p>
      <text:p text:style-name="P37"><text:span text:style-name="T38"><text:s/></text:span><text:span text:style-name="T39">(</text:span><text:span text:style-name="T40">三</text:span><text:span text:style-name="T41">)</text:span><text:span text:style-name="T42">協辦單位：臺北市政府秘書處、觀傳局及各配合見習機關</text:span><text:span text:style-name="T43">，臺北市立大學師資培育及職涯發展中心</text:span></text:p>
      <text:p text:style-name="P44"><text:span text:style-name="T45">三</text:span><text:span text:style-name="T46">、</text:span><text:span text:style-name="T47">參加對象</text:span><text:span text:style-name="T48"><text:line-break/><text:s text:c="4"/></text:span><text:span text:style-name="T49">本市</text:span><text:span text:style-name="T50">公私立國中及國小高年級</text:span><text:span text:style-name="T51">在學學生。</text:span></text:p>
      <text:p text:style-name="P52"><text:span text:style-name="T53">四</text:span><text:span text:style-name="T54">、</text:span><text:span text:style-name="T55">錄取名額</text:span></text:p>
      <text:p text:style-name="P56"><text:s/>本市公私立國中及國小高年級共錄取60名在學學生參加體驗活動。</text:p>
      <text:p text:style-name="P57"><text:span text:style-name="T58">五</text:span><text:span text:style-name="T59">、</text:span><text:span text:style-name="T60">活動時間</text:span></text:p>
      <text:p text:style-name="P61"><text:span text:style-name="T62">　　</text:span><text:span text:style-name="T63">106</text:span><text:span text:style-name="T64">年</text:span><text:span text:style-name="T65">7</text:span><text:span text:style-name="T66">月</text:span><text:span text:style-name="T67">17</text:span><text:span text:style-name="T68">日</text:span><text:span text:style-name="T69">(</text:span><text:span text:style-name="T70">一</text:span><text:span text:style-name="T71">)</text:span><text:span text:style-name="T72">至</text:span><text:span text:style-name="T73">7</text:span><text:span text:style-name="T74">月</text:span><text:span text:style-name="T75">19</text:span><text:span text:style-name="T76">日</text:span><text:span text:style-name="T77">(</text:span><text:span text:style-name="T78">三</text:span><text:span text:style-name="T79">)</text:span><text:span text:style-name="T80">，共</text:span><text:span text:style-name="T81">3</text:span><text:span text:style-name="T82">日。</text:span></text:p>
      <text:p text:style-name="P83"/>
      <text:p text:style-name="P84"><text:span text:style-name="T85">六</text:span><text:span text:style-name="T86">、</text:span><text:span text:style-name="T87">學生換位思考</text:span><text:span text:style-name="T88"><text:s/>(</text:span><text:span text:style-name="T89">活動內容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上午</text:p>
          </table:table-cell>
          <table:table-cell table:style-name="TableCell100">
            <text:p text:style-name="P101">下午</text:p>
          </table:table-cell>
        </table:table-row>
        <table:table-row table:style-name="TableRow102">
          <table:table-cell table:style-name="TableCell103">
            <text:p text:style-name="P104">7/17(一)</text:p>
          </table:table-cell>
          <table:table-cell table:style-name="TableCell105">
            <text:list text:style-name="LFO27" text:continue-numbering="true">
              <text:list-item>
                <text:p text:style-name="P106">開幕式</text:p>
              </text:list-item>
            </text:list>
            <text:soft-page-break/>
            <text:p text:style-name="P107">（由市長主持體驗營開幕活動，為見習生公共事務體驗活動揭開序幕。）</text:p>
            <text:p text:style-name="P108">2.市長及三位副市長見習活動</text:p>
            <text:p text:style-name="P109">(見習生將跟隨市長及三位副市長之公開行程及會議，瞭解市府組織及市政運作實務。）</text:p>
          </table:table-cell>
          <table:table-cell table:style-name="TableCell110">
            <text:p text:style-name="P111">本市施政亮點參訪</text:p>
          </table:table-cell>
        </table:table-row>
        <table:table-row table:style-name="TableRow112">
          <table:table-cell table:style-name="TableCell113">
            <text:p text:style-name="P114">7/18(二)</text:p>
          </table:table-cell>
          <table:table-cell table:style-name="TableCell115">
            <text:p text:style-name="P116">參與市政會議</text:p>
          </table:table-cell>
          <table:table-cell table:style-name="TableCell117">
            <text:p text:style-name="P118">市長及副市長見習活動</text:p>
          </table:table-cell>
        </table:table-row>
        <table:table-row table:style-name="TableRow119">
          <table:table-cell table:style-name="TableCell120">
            <text:p text:style-name="P121">7/19(三)</text:p>
          </table:table-cell>
          <table:table-cell table:style-name="TableCell122">
            <text:p text:style-name="P123">業務機關見習活動<text:line-break/>（依見習生欲了解之市政議題安排進入業務機關見習。）</text:p>
          </table:table-cell>
          <table:table-cell table:style-name="TableCell124">
            <text:p text:style-name="P125">模擬市政會議</text:p>
          </table:table-cell>
        </table:table-row>
      </table:table>
      <text:p text:style-name="P126"><text:span text:style-name="T127">七</text:span><text:span text:style-name="T128">、</text:span><text:span text:style-name="T129">報名須知</text:span></text:p>
      <text:p text:style-name="P130"><text:span text:style-name="T131">(</text:span><text:span text:style-name="T132">一</text:span><text:span text:style-name="T133">)</text:span><text:span text:style-name="T134">報名日期：自</text:span><text:span text:style-name="T135">即日起</text:span><text:span text:style-name="T136">至</text:span><text:span text:style-name="T137">106</text:span><text:span text:style-name="T138">年</text:span><text:span text:style-name="T139">5</text:span><text:span text:style-name="T140">月</text:span><text:span text:style-name="T141">2</text:span><text:span text:style-name="T142">8</text:span><text:span text:style-name="T143">日</text:span><text:span text:style-name="T144">(</text:span><text:span text:style-name="T145">日</text:span><text:span text:style-name="T146">)</text:span><text:span text:style-name="T147">止。</text:span></text:p>
      <text:p text:style-name="P148"><text:span text:style-name="T149">(</text:span><text:span text:style-name="T150">二</text:span><text:span text:style-name="T151">)</text:span><text:span text:style-name="T152">報名網址：一律採網路報名，報名網址為</text:span><text:span text:style-name="T153">：</text:span><text:span text:style-name="T154">http://goo.gl/2fZ8zv</text:span></text:p>
      <text:p text:style-name="P155"><text:span text:style-name="T156">(</text:span><text:span text:style-name="T157">三</text:span><text:span text:style-name="T158">)</text:span><text:span text:style-name="T159">報名方式：請</text:span><text:span text:style-name="T160">各見習生</text:span><text:span text:style-name="T161">上網填報相關表格後送出，始完成報名</text:span><text:span text:style-name="T162">。</text:span></text:p>
      <text:p text:style-name="P163">(四)<text:s/>上網報名填寫資料：學校名稱、學生姓名、學生年級、學生學號、行動電話、E-MAIL、家長同意書、學生自我介紹與曾經參與公共服務的經驗(300字以內)、學生參與市政體驗活動的動機與期望(200字以內)、勾選想要體驗的局處優先順序、對體驗局處業務感興趣的原因、預期見習效益、勾選午餐葷素食、其他想說的話。</text:p>
      <text:p text:style-name="P164"><text:span text:style-name="T165">八</text:span><text:span text:style-name="T166">、</text:span><text:span text:style-name="T167">審查作業</text:span></text:p>
      <text:p text:style-name="P168">由本市市長室、教育局及見習機關等相關單位組成審查委員會進行審查，共錄取國中及國小高年級學生60名，預訂於6月9日公告於臺北市政府教育局網頁最新消息。</text:p>
      <text:p text:style-name="P169"><text:span text:style-name="T170">九</text:span><text:span text:style-name="T171">、</text:span><text:span text:style-name="T172">費用</text:span></text:p>
      <text:p text:style-name="P173"><text:span text:style-name="T174">本活動免報名費，活動期間中餐由主辦單位及見習機關提供，其餘個人往返交通及其他費用由</text:span><text:span text:style-name="T175">見習生</text:span><text:span text:style-name="T176">自理。</text:span></text:p>
      <text:soft-page-break/>
      <text:list text:style-name="LFO23" text:continue-numbering="true">
        <text:list-item>
          <text:p text:style-name="P177"><text:span text:style-name="T178">核發證書</text:span></text:p>
        </text:list-item>
      </text:list>
      <text:p text:style-name="P179"><text:span text:style-name="T180">全程參與本活動之見習生將獲得以市長名義核發之見習體驗證書。</text:span></text:p>
      <text:p text:style-name="P181"><text:span text:style-name="T182">十一</text:span><text:span text:style-name="T183">、</text:span><text:span text:style-name="T184">活動注意事項</text:span></text:p>
      <text:list text:style-name="LFO25" text:continue-numbering="true">
        <text:list-item>
          <text:p text:style-name="P185"><text:span text:style-name="T186">每3名國小高年級見習生將由1位臺北市立大學師資生隨隊輔導。</text:span></text:p>
        </text:list-item>
        <text:list-item>
          <text:p text:style-name="P187"><text:span text:style-name="T188">行前說明通知</text:span><text:span text:style-name="T189">將於公告錄取名單後以E-</text:span><text:span text:style-name="T190">mail</text:span><text:span text:style-name="T191">電子郵件方式寄發。</text:span></text:p>
        </text:list-item>
        <text:list-item>
          <text:p text:style-name="P192">經公告錄取的見習生須提供學生證掃描檔及2吋大頭照之電子檔寄至taijen@slhs.tp.edu.tw，以利製作識別證。</text:p>
        </text:list-item>
        <text:list-item>
          <text:p text:style-name="P193"><text:span text:style-name="T194">活動期間</text:span><text:span text:style-name="T195">須全程參與</text:span><text:span text:style-name="T196">，</text:span><text:span text:style-name="T197">若有</text:span><text:span text:style-name="T198">特殊事由需請假者，務必於</text:span><text:span text:style-name="T199">前一</text:span><text:span text:style-name="T200">上班</text:span><text:span text:style-name="T201">日</text:span><text:span text:style-name="T202">前</text:span><text:span text:style-name="T203">向本活動聯繫窗口報備</text:span><text:span text:style-name="T204">(</text:span><text:span text:style-name="T205">臺</text:span><text:span text:style-name="T206">北市</text:span><text:span text:style-name="T207">立士林高級商業職業學校學務處活動組林</text:span><text:span text:style-name="T208">組長</text:span><text:span text:style-name="T209">2831-3114</text:span><text:span text:style-name="T210">轉</text:span><text:span text:style-name="T211">305</text:span><text:span text:style-name="T212">)</text:span><text:span text:style-name="T213">。</text:span>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「嗡嗡嗡市政小蜜蜂」臺北市2017年暑期市政體驗營</text:p>
      <text:p text:style-name="P235"><text:span text:style-name="T236">家</text:span><text:span text:style-name="T237">長同意書</text:span></text:p>
      <text:p text:style-name="P238"><text:span text:style-name="T239">學員姓名：</text:span><text:span text:style-name="T240">　　　　　　　　　　　　</text:span></text:p>
      <text:p text:style-name="P241"><text:span text:style-name="T242">出生日期：民國</text:span><text:span text:style-name="T243"><text:s text:c="3"/>　</text:span><text:span text:style-name="T244">年</text:span><text:span text:style-name="T245">　　</text:span><text:span text:style-name="T246">月</text:span><text:span text:style-name="T247">　　</text:span><text:span text:style-name="T248">日（辦理保險之用）</text:span></text:p>
      <text:p text:style-name="P249"><text:span text:style-name="T250">身分證字號：</text:span><text:span text:style-name="T251">　　　　　　　　　　　</text:span><text:span text:style-name="T252">（辦理保險之用）</text:span></text:p>
      <text:p text:style-name="P253"><text:span text:style-name="T254">本人同意子弟</text:span><text:span text:style-name="T255">　　　　　　　</text:span><text:span text:style-name="T256">於106年7月17日至7月19日參加臺北市政府主辦之</text:span><text:span text:style-name="T257">「嗡嗡嗡市政小蜜蜂-臺北市2017年暑期市政體驗營」第三梯次(國中及國小高年級組)</text:span><text:span text:style-name="T258">，並要求子弟遵守本體驗營規定與秩序，若因子弟行為問題致令貴府或第三者權益受損，願負相關法律責任。</text:span></text:p>
      <text:p text:style-name="P259">此致</text:p>
      <text:p text:style-name="P260">臺北市政府</text:p>
      <text:p text:style-name="P261"/>
      <text:p text:style-name="P262">家長簽名：</text:p>
      <text:p text:style-name="P263">□父親　□母親　□法定監護人（請勾選）</text:p>
      <text:p text:style-name="P264">家長手機：</text:p>
      <text:p text:style-name="P265"><text:span text:style-name="T266">填寫日期：</text:span><text:span text:style-name="T267">10</text:span><text:span text:style-name="T268">6</text:span><text:span text:style-name="T269">年</text:span><text:span text:style-name="T270"><text:s text:c="6"/></text:span><text:span text:style-name="T271">月</text:span><text:span text:style-name="T272"><text:s text:c="6"/></text:span><text:span text:style-name="T273">日</text:span></text:p>
      <text:p text:style-name="P274">說明事項：</text:p>
      <text:p text:style-name="P275"><text:span text:style-name="T276">1.凡報名本項活動而</text:span><text:span text:style-name="T277">未滿20歲者（民國86年6月26日後出生者）</text:span><text:span text:style-name="T278">，需經家長同意並於本同意書上簽名。</text:span></text:p>
      <text:p text:style-name="P279"><text:span text:style-name="T280">2.完成線上報名後，請於</text:span><text:span text:style-name="T281">5月28日前親送或寄至士林高商學務處(11165臺北市士林區士商路150號)，或掃描本同意書</text:span><text:span text:style-name="T282">寄至</text:span><text:span text:style-name="T283">taijen@slhs.tp.edu.tw</text:span><text:span text:style-name="T284">（主旨註明：「</text:span><text:span text:style-name="T285">2017年暑期市政體驗營</text:span><text:span text:style-name="T286">家長同意書」）</text:span><text:span text:style-name="T287">，始完成報名程序，凡未繳交者，本府得逕予取消報名資格，將名額挪予備取者。</text:span></text:p>
      <text:p text:style-name="P288"><text:span text:style-name="T289">3.洽詢電話：</text:span><text:span text:style-name="T290">（02）</text:span><text:span text:style-name="T291">2831-3114</text:span><text:span text:style-name="T292">分機</text:span><text:span text:style-name="T293">301臺北市士林高商學務處吳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style:style style:name="WW_CharLFO20LVL1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41in" text:min-label-width="0.5312in" text:list-level-position-and-space-mode="label-alignment">
          <style:list-level-label-alignment text:label-followed-by="listtab" fo:margin-left="0.885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27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ru</meta:initial-creator>
    <dc:creator>倪研菱</dc:creator>
    <meta:creation-date>2017-05-18T05:38:00Z</meta:creation-date>
    <dc:date>2017-05-18T05:38:00Z</dc:date>
    <meta:print-date>2017-05-09T07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2" meta:character-count="1889" meta:row-count="13" meta:non-whitespace-character-count="1610"/>
  </office:meta>
</office:document-meta>
</file>