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6" style:family="paragraph" style:parent-style-name="Standard" style:master-page-name="Standard">
      <style:paragraph-properties style:page-number="auto"/>
      <style:text-properties fo:color="#000000" style:font-name="標楷體" fo:font-size="14pt" style:font-name-asian="標楷體" style:font-size-asian="14pt" style:font-name-complex="標楷體" style:font-size-complex="10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fo:color="#000000"/>
    </style:style>
    <style:style style:name="T5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聲明書</text:p>
      <text:p text:style-name="P1">本校接受客家委員會補助辦理「推動客語生活學校計畫」，若因故無法依計畫辦理，同意全數或依比例繳回已核撥之經費款項。</text:p>
      <text:p text:style-name="P1"><text:s text:c="6"/></text:p>
      <text:p text:style-name="P5">此致</text:p>
      <text:p text:style-name="P1">客家委員會</text:p>
      <text:p text:style-name="P1"/>
      <text:p text:style-name="P1"/>
      <text:p text:style-name="P1"/>
      <text:p text:style-name="P1"><text:s text:c="17"/>聲明單位：</text:p>
      <text:p text:style-name="P1"><text:s text:c="17"/>校 <text:s text:c="3"/>長：</text:p>
      <text:p text:style-name="P1"><text:s text:c="17"/>地 <text:s text:c="3"/>址：</text:p>
      <text:p text:style-name="P1"><text:s text:c="17"/></text:p>
      <text:p text:style-name="P4"><text:span text:style-name="T1"><text:s text:c="42"/></text:span><text:span text:style-name="T3">(蓋關防)</text:span></text:p>
      <text:p text:style-name="P1"/>
      <text:p text:style-name="P1"/>
      <text:p text:style-name="P2">中華民國 <text:s text:c="9"/>年 <text:s text:c="6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Song Pro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Song Pro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詩婷</meta:initial-creator>
    <meta:creation-date>2016-10-13T16:32:00</meta:creation-date>
    <dc:creator>林怡鵑</dc:creator>
    <dc:date>2016-10-13T16:32:00</dc:date>
    <meta:editing-cycles>2</meta:editing-cycles>
    <meta:document-statistic meta:table-count="0" meta:image-count="0" meta:object-count="0" meta:page-count="1" meta:paragraph-count="11" meta:word-count="89" meta:character-count="238" meta:non-whitespace-character-count="89"/>
    <meta:generator>LibreOffice/5.2.4.2$MacOSX_X86_64 LibreOffice_project/3d5603e1122f0f102b62521720ab13a38a4e0eb0</meta:generator>
  </office:meta>
</office:document-meta>
</file>