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4cm" fo:margin-bottom="0.494cm" loext:contextual-spacing="false" style:line-height-at-least="0.508cm" fo:orphans="2" fo:widows="2" style:page-number="auto"/>
    </style:style>
    <style:style style:name="T1" style:family="text">
      <style:text-properties fo:color="#000000" style:font-name="標楷體" style:letter-kerning="false" style:font-name-asian="標楷體1" style:font-name-complex="Lucida Sans Unicod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侯信永 老師 <text:line-break/>現職：藝峰書法學苑專任老師10年<text:line-break/>經歷： <text:line-break/>1.藝峰書法學苑專任老師10年 <text:line-break/>2.嘉義市社區大學專任老師1.5年 <text:line-break/><text:line-break/>得獎： <text:line-break/>1.中華民國書學會評鑑「全國硬筆書法九段」及格（獲全國第二名殊榮）。 <text:line-break/>2.榮獲中華民國書學會核定「書法適任教師」。 <text:line-break/>3.創辦「寫一手好字－硬筆書法班」，學員遍及國內外，現開授「面授班（台北、嘉義市）、雲端班及函授班」。 <text:line-break/>4.輔導學員參加「全國硬筆書法比賽」、「中華民國書學會級段評鑑」。 <text:line-break/>5.2016年4月20日受邀台北市民權國小講授「硬筆書法」教師研習。 <text:line-break/><text:line-break/>相關著作： <text:line-break/>1.寫字的力量／遠流出版社 <text:line-break/>2.寫字的勇氣／遠流出版社 <text:line-break/>3.硬筆書法字帖－詩詞篇／楷書篇１ <text:line-break/>4.硬筆書法字帖－詩詞篇／楷書篇2 <text:line-break/>5.硬筆書法字帖－詩詞篇／行書１ <text:line-break/>6.硬筆書法字帖－詩詞篇／行書2 <text:line-break/>7.硬筆書法字帖－詩詞篇／草書１ <text:line-break/>8.硬筆書法字帖－成語篇１ <text:line-break/>9.硬筆書法字帖－詩詞篇／楷書篇１ <text:line-break/>10.硬筆書法字帖－隸書篇１ <text:line-break/>11.硬筆書法字帖－楷書1 <text:line-break/>12.硬筆書法字帖－聖經金句篇１ 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501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尤惠娟</meta:initial-creator>
    <dc:creator>林怡鵑</dc:creator>
    <meta:editing-cycles>2</meta:editing-cycles>
    <meta:print-date>2016-11-18T01:52:00</meta:print-date>
    <meta:creation-date>2016-12-21T01:31:00</meta:creation-date>
    <dc:date>2016-12-21T01:31:00</dc:date>
    <meta:editing-duration>P0D</meta:editing-duration>
    <meta:generator>LibreOffice/5.2.4.2$MacOSX_X86_64 LibreOffice_project/3d5603e1122f0f102b62521720ab13a38a4e0eb0</meta:generator>
    <meta:document-statistic meta:table-count="0" meta:image-count="0" meta:object-count="0" meta:page-count="1" meta:paragraph-count="1" meta:word-count="388" meta:character-count="470" meta:non-whitespace-character-count="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