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B0000000BCD038740F5670D4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16.238cm" fo:margin-top="0cm" fo:margin-bottom="0cm" table:align="right" style:writing-mode="lr-tb"/>
    </style:style>
    <style:style style:name="Table1.A" style:family="table-column">
      <style:table-column-properties style:column-width="1.903cm"/>
    </style:style>
    <style:style style:name="Table1.B" style:family="table-column">
      <style:table-column-properties style:column-width="4.778cm"/>
    </style:style>
    <style:style style:name="Table1.C" style:family="table-column">
      <style:table-column-properties style:column-width="4.777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eaeaea" fo:padding-left="0.206cm" fo:padding-right="0.191cm" fo:padding-top="0cm" fo:padding-bottom="0cm" fo:border-left="1pt solid #00000a" fo:border-right="0.5pt dotted #00000a" fo:border-top="1pt solid #00000a" fo:border-bottom="0.5pt dotte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206cm" fo:padding-right="0.191cm" fo:padding-top="0cm" fo:padding-bottom="0cm" fo:border-left="0.5pt dotted #00000a" fo:border-right="0.5pt dotted #00000a" fo:border-top="1pt solid #00000a" fo:border-bottom="0.5pt dotted #00000a">
        <style:background-image/>
      </style:table-cell-properties>
    </style:style>
    <style:style style:name="Table1.D1" style:family="table-cell">
      <style:table-cell-properties style:vertical-align="middle" fo:background-color="#ffffff" fo:padding-left="0.206cm" fo:padding-right="0.191cm" fo:padding-top="0cm" fo:padding-bottom="0cm" fo:border-left="0.5pt dotted #00000a" fo:border-right="1pt solid #00000a" fo:border-top="1pt solid #00000a" fo:border-bottom="0.5pt dotted #00000a">
        <style:background-image/>
      </style:table-cell-properties>
    </style:style>
    <style:style style:name="Table1.A2" style:family="table-cell">
      <style:table-cell-properties style:vertical-align="middle" fo:background-color="#eaeaea" fo:padding-left="0.206cm" fo:padding-right="0.191cm" fo:padding-top="0cm" fo:padding-bottom="0cm" fo:border-left="1pt solid #00000a" fo:border-right="0.5pt dotted #00000a" fo:border-top="0.5pt dotted #00000a" fo:border-bottom="0.5pt dotte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206cm" fo:padding-right="0.191cm" fo:padding-top="0cm" fo:padding-bottom="0cm" fo:border="0.5pt dotted #00000a">
        <style:background-image/>
      </style:table-cell-properties>
    </style:style>
    <style:style style:name="Table1.D2" style:family="table-cell">
      <style:table-cell-properties style:vertical-align="middle" fo:background-color="#ffffff" fo:padding-left="0.206cm" fo:padding-right="0.191cm" fo:padding-top="0cm" fo:padding-bottom="0cm" fo:border-left="0.5pt dotted #00000a" fo:border-right="1pt solid #00000a" fo:border-top="0.5pt dotted #00000a" fo:border-bottom="0.5pt dotted #00000a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B4" style:family="table-cell">
      <style:table-cell-properties fo:background-color="#ffffff" fo:padding-left="0.206cm" fo:padding-right="0.191cm" fo:padding-top="0cm" fo:padding-bottom="0cm" fo:border-left="0.5pt dotted #00000a" fo:border-right="1pt solid #00000a" fo:border-top="0.5pt dotted #00000a" fo:border-bottom="0.5pt dotted #00000a">
        <style:background-image/>
      </style:table-cell-properties>
    </style:style>
    <style:style style:name="Table1.A12" style:family="table-cell">
      <style:table-cell-properties style:vertical-align="middle" fo:background-color="#eaeaea" fo:padding-left="0.206cm" fo:padding-right="0.191cm" fo:padding-top="0cm" fo:padding-bottom="0cm" fo:border-left="1pt solid #00000a" fo:border-right="0.5pt dotted #00000a" fo:border-top="0.5pt dotted #00000a" fo:border-bottom="1pt solid #00000a">
        <style:background-image/>
      </style:table-cell-properties>
    </style:style>
    <style:style style:name="Table1.B12" style:family="table-cell">
      <style:table-cell-properties style:vertical-align="middle" fo:background-color="#ffffff" fo:padding-left="0.206cm" fo:padding-right="0.191cm" fo:padding-top="0cm" fo:padding-bottom="0cm" fo:border-left="0.5pt dotted #00000a" fo:border-right="1pt solid #00000a" fo:border-top="0.5pt dotted #00000a" fo:border-bottom="1pt solid #00000a">
        <style:background-image/>
      </style:table-cell-properties>
    </style:style>
    <style:style style:name="Table2" style:family="table">
      <style:table-properties style:width="16.103cm" fo:margin-left="0.944cm" fo:margin-top="0cm" fo:margin-bottom="0cm" table:align="left" style:writing-mode="lr-tb"/>
    </style:style>
    <style:style style:name="Table2.A" style:family="table-column">
      <style:table-column-properties style:column-width="3.175cm"/>
    </style:style>
    <style:style style:name="Table2.B" style:family="table-column">
      <style:table-column-properties style:column-width="1.132cm"/>
    </style:style>
    <style:style style:name="Table2.C" style:family="table-column">
      <style:table-column-properties style:column-width="3.17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2.G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cm" fo:text-align="start" style:justify-single-word="false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start" style:justify-single-word="false"/>
      <style:text-properties fo:letter-spacing="-0.035cm" style:font-name-asian="標楷體1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22cm" fo:margin-bottom="0.476cm" loext:contextual-spacing="false" fo:line-height="0.529cm" fo:text-align="center" style:justify-single-word="false"/>
    </style:style>
    <style:style style:name="P7" style:family="paragraph" style:parent-style-name="Standard">
      <style:paragraph-properties fo:margin-top="0.222cm" fo:margin-bottom="0cm" loext:contextual-spacing="false"/>
    </style:style>
    <style:style style:name="P8" style:family="paragraph" style:parent-style-name="Standard">
      <style:paragraph-properties fo:margin-top="0.22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22cm" fo:margin-bottom="0cm" loext:contextual-spacing="false" fo:text-align="justify" style:justify-single-word="false">
        <style:tab-stops>
          <style:tab-stop style:position="6.403cm"/>
        </style:tab-stops>
      </style:paragraph-properties>
    </style:style>
    <style:style style:name="P10" style:family="paragraph" style:parent-style-name="Standard">
      <style:paragraph-properties fo:margin-left="0.917cm" fo:margin-right="0cm" fo:margin-top="0.222cm" fo:margin-bottom="0cm" loext:contextual-spacing="false" fo:text-indent="-0.917cm" style:auto-text-indent="false"/>
    </style:style>
    <style:style style:name="P11" style:family="paragraph" style:parent-style-name="Standard">
      <style:paragraph-properties fo:margin-left="0.917cm" fo:margin-right="0cm" fo:margin-top="0.222cm" fo:margin-bottom="0cm" loext:contextual-spacing="false" fo:text-align="justify" style:justify-single-word="false" fo:text-indent="-0.917cm" style:auto-text-indent="false"/>
    </style:style>
    <style:style style:name="P12" style:family="paragraph" style:parent-style-name="Standard">
      <style:paragraph-properties fo:margin-top="0.222cm" fo:margin-bottom="0.127cm" loext:contextual-spacing="false"/>
    </style:style>
    <style:style style:name="P13" style:family="paragraph" style:parent-style-name="Standard">
      <style:paragraph-properties fo:margin-top="0.127cm" fo:margin-bottom="0.127cm" loext:contextual-spacing="false" fo:line-height="0.6cm" fo:text-align="justify" style:justify-single-word="false"/>
    </style:style>
    <style:style style:name="P14" style:family="paragraph" style:parent-style-name="Standard">
      <style:paragraph-properties fo:margin-left="1.603cm" fo:margin-right="0cm" fo:text-align="justify" style:justify-single-word="false" fo:text-indent="-0.757cm" style:auto-text-indent="false"/>
    </style:style>
    <style:style style:name="P15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size="15pt" style:font-name-asian="標楷體1" style:font-size-asian="15pt" style:font-size-complex="15pt"/>
    </style:style>
    <style:style style:name="T2" style:family="text">
      <style:text-properties fo:font-size="15pt" fo:font-weight="bold" style:font-name-asian="標楷體1" style:font-size-asian="15pt" style:font-weight-asian="bold" style:font-size-complex="15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font-name-asian="標楷體1" style:font-size-asian="13pt" style:font-size-complex="13pt" style:font-weight-complex="bold"/>
    </style:style>
    <style:style style:name="T5" style:family="text">
      <style:text-properties fo:font-size="13pt" fo:font-weight="bold" style:font-name-asian="標楷體1" style:font-size-asian="13pt" style:font-weight-asian="bold" style:font-size-complex="13pt"/>
    </style:style>
    <style:style style:name="T6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letter-spacing="-0.035cm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fo:letter-spacing="-0.004cm" style:font-name-asian="標楷體1"/>
    </style:style>
    <style:style style:name="T13" style:family="text">
      <style:text-properties fo:letter-spacing="-0.004cm" fo:font-weight="bold" style:font-name-asian="標楷體1" style:font-weight-asian="bold"/>
    </style:style>
    <style:style style:name="T14" style:family="text">
      <style:text-properties fo:color="#0000ff" style:font-name-asian="標楷體1"/>
    </style:style>
    <style:style style:name="T15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16" style:family="text">
      <style:text-properties fo:font-size="20pt" style:font-name-asian="標楷體1" style:font-size-asian="20pt" style:font-size-complex="20pt"/>
    </style:style>
    <style:style style:name="T17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臺北市教師研習中心</text:span><text:span text:style-name="T2">106</text:span><text:span text:style-name="T1">年度</text:span></text:p>
      <text:p text:style-name="P6"><text:span text:style-name="T3">「</text:span><text:span text:style-name="T1">教師心靈活水工作坊</text:span><text:span text:style-name="T3">」</text:span><text:span text:style-name="T1">（第</text:span><text:span text:style-name="T2">1</text:span><text:span text:style-name="T1">~</text:span><text:span text:style-name="T2">3</text:span><text:span text:style-name="T1">期）實施計畫</text:span></text:p>
      <text:p text:style-name="Standard"><text:span text:style-name="T3">一、研習依據：本中心</text:span><text:span text:style-name="T5">106</text:span><text:span text:style-name="T3">年度研習行事曆。</text:span></text:p>
      <text:p text:style-name="P7"><text:span text:style-name="T3">二、研習目的：提升教師心理健康，提供教師全人成長、探索與整合的機會。</text:span></text:p>
      <text:p text:style-name="P10"><text:span text:style-name="T3">三、研習對象：本市公私立高級中等以下學校教師。</text:span></text:p>
      <text:p text:style-name="P12"><text:span text:style-name="T3">四、各期工作坊簡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1"><text:span text:style-name="T8">期別</text:span></text:p>
          </table:table-cell>
          <table:table-cell table:style-name="Table1.B1" office:value-type="string">
            <text:p text:style-name="P2"><text:span text:style-name="T9">第</text:span><text:span text:style-name="T10">1</text:span><text:span text:style-name="T9">期</text:span></text:p>
          </table:table-cell>
          <table:table-cell table:style-name="Table1.B1" office:value-type="string">
            <text:p text:style-name="P2"><text:span text:style-name="T9">第</text:span><text:span text:style-name="T10">2</text:span><text:span text:style-name="T9">期</text:span></text:p>
          </table:table-cell>
          <table:table-cell table:style-name="Table1.D1" office:value-type="string">
            <text:p text:style-name="P2"><text:span text:style-name="T9">第</text:span><text:span text:style-name="T10">3</text:span><text:span text:style-name="T9">期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8">帶團者</text:span></text:p>
          </table:table-cell>
          <table:table-cell table:style-name="Table1.B2" office:value-type="string">
            <text:p text:style-name="P2"><text:span text:style-name="T9">黃素菲心理師</text:span></text:p>
          </table:table-cell>
          <table:table-cell table:style-name="Table1.B2" office:value-type="string">
            <text:p text:style-name="P2"><text:span text:style-name="T9">李素芬心理師</text:span></text:p>
          </table:table-cell>
          <table:table-cell table:style-name="Table1.D2" office:value-type="string">
            <text:p text:style-name="P2"><text:span text:style-name="T9">蘇貞心理師</text:span></text:p>
          </table:table-cell>
        </table:table-row>
        <table:table-row table:style-name="Table1.3">
          <table:table-cell table:style-name="Table1.A2" table:number-rows-spanned="2" office:value-type="string">
            <text:p text:style-name="P1"><text:span text:style-name="T8">團體取向</text:span></text:p>
          </table:table-cell>
          <table:table-cell table:style-name="Table1.B2" office:value-type="string">
            <text:p text:style-name="P2"><text:span text:style-name="T12">生命故事-敘說與成長工作坊</text:span></text:p>
          </table:table-cell>
          <table:table-cell table:style-name="Table1.B2" office:value-type="string">
            <text:p text:style-name="P2"><text:span text:style-name="T12">內在孩童探索與自我照顧工作坊</text:span></text:p>
          </table:table-cell>
          <table:table-cell table:style-name="Table1.D2" office:value-type="string">
            <text:p text:style-name="P2"><text:span text:style-name="T12">禪繞畫紓壓工作坊</text:span></text:p>
          </table:table-cell>
        </table:table-row>
        <table:table-row table:style-name="Table1.4">
          <table:covered-table-cell/>
          <table:table-cell table:style-name="Table1.B4" table:number-columns-spanned="3" office:value-type="string">
            <text:p text:style-name="P13"><text:span text:style-name="T12">各期團體取向介紹及帶團者簡歷，請進入「臺北市教師在職研習網」本班次資料網頁「實施計畫」欄點選開啟瀏覽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8">日期</text:span></text:p>
          </table:table-cell>
          <table:table-cell table:style-name="Table1.B2" office:value-type="string">
            <text:p text:style-name="P2"><text:span text:style-name="T11">1</text:span><text:span text:style-name="T12">月</text:span><text:span text:style-name="T11">23</text:span><text:span text:style-name="T12">日至</text:span><text:span text:style-name="T11">25</text:span><text:span text:style-name="T12">日</text:span></text:p>
          </table:table-cell>
          <table:table-cell table:style-name="Table1.B2" office:value-type="string">
            <text:p text:style-name="P2"><text:span text:style-name="T11">2</text:span><text:span text:style-name="T12">月</text:span><text:span text:style-name="T11">6</text:span><text:span text:style-name="T12">日至</text:span><text:span text:style-name="T11">8</text:span><text:span text:style-name="T12">日</text:span></text:p>
          </table:table-cell>
          <table:table-cell table:style-name="Table1.D2" office:value-type="string">
            <text:p text:style-name="P2"><text:span text:style-name="T11">2</text:span><text:span text:style-name="T12">月</text:span><text:span text:style-name="T11">9</text:span><text:span text:style-name="T12">日至</text:span><text:span text:style-name="T13">11</text:span><text:span text:style-name="T12">日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8">週曜</text:span></text:p>
          </table:table-cell>
          <table:table-cell table:style-name="Table1.B2" table:number-columns-spanned="2" office:value-type="string">
            <text:p text:style-name="P2"><text:span text:style-name="T12">週一至週三</text:span></text:p>
          </table:table-cell>
          <table:covered-table-cell/>
          <table:table-cell table:style-name="Table1.D2" office:value-type="string">
            <text:p text:style-name="P2"><text:span text:style-name="T12">週四至週六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8">班別</text:span></text:p>
          </table:table-cell>
          <table:table-cell table:style-name="Table1.D2" table:number-columns-spanned="3" office:value-type="string">
            <text:p text:style-name="P2"><text:span text:style-name="T12">通勤班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8">時間</text:span></text:p>
          </table:table-cell>
          <table:table-cell table:style-name="Table1.D2" table:number-columns-spanned="3" office:value-type="string">
            <text:p text:style-name="P2"><text:span text:style-name="T13">09:00</text:span><text:span text:style-name="T12">～</text:span><text:span text:style-name="T13">16:10</text:span><text:span text:style-name="T12">（午餐及午休時間</text:span><text:span text:style-name="T13">11:50</text:span><text:span text:style-name="T12">~</text:span><text:span text:style-name="T13">13:30</text:span><text:span text:style-name="T12">）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8">地點</text:span></text:p>
          </table:table-cell>
          <table:table-cell table:style-name="Table1.D2" table:number-columns-spanned="3" office:value-type="string">
            <text:p text:style-name="P2"><text:span text:style-name="T12">本中心第四教室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8">時數</text:span></text:p>
          </table:table-cell>
          <table:table-cell table:style-name="Table1.D2" table:number-columns-spanned="3" office:value-type="string">
            <text:p text:style-name="P2"><text:span text:style-name="T13">3</text:span><text:span text:style-name="T12">天</text:span><text:span text:style-name="T13">18</text:span><text:span text:style-name="T12">小時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8">正取</text:span></text:p>
          </table:table-cell>
          <table:table-cell table:style-name="Table1.D2" table:number-columns-spanned="3" office:value-type="string">
            <text:p text:style-name="P2"><text:span text:style-name="T13">16</text:span><text:span text:style-name="T12">至</text:span><text:span text:style-name="T13">20</text:span><text:span text:style-name="T12">人</text:span></text:p>
          </table:table-cell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1"><text:span text:style-name="T8">專車資訊</text:span></text:p>
          </table:table-cell>
          <table:table-cell table:style-name="Table1.B12" table:number-columns-spanned="3" office:value-type="string">
            <text:p text:style-name="P4"><text:span text:style-name="T9">為響應節能減碳及撙節公帑，本中心研習員專車接駁起訖地點已改為「劍潭捷運站」</text:span><text:span text:style-name="T10">2</text:span><text:span text:style-name="T9">號出口往返本中心，中途停靠福林國小站。臺北車站東</text:span><text:span text:style-name="T10">3</text:span><text:span text:style-name="T9">門</text:span><text:soft-page-break/><text:span text:style-name="T9">、中山市場站及市立美術館站等地點均不再停靠。錄取者請於研習前查詢教師在職研習網</text:span><text:span text:style-name="T14">（</text:span><text:a xlink:type="simple" xlink:href="http://insc.tp.edu.tw/" text:style-name="Internet_20_link" text:visited-style-name="Visited_20_Internet_20_Link"><text:span text:style-name="T9">http://insc.tp.edu.tw/</text:span></text:a><text:span text:style-name="T14">）</text:span><text:span text:style-name="T9">或本中心網站</text:span><text:span text:style-name="T14">（</text:span><text:a xlink:type="simple" xlink:href="http://www.tiec.gov.taipei/" text:style-name="Internet_20_link" text:visited-style-name="Visited_20_Internet_20_Link">http://www.tiec.gov.taipei/</text:a><text:span text:style-name="T14">）</text:span><text:span text:style-name="T9">最新公告欄，了解班次多寡及發車時間。</text:span></text:p>
          </table:table-cell>
          <table:covered-table-cell/>
          <table:covered-table-cell/>
        </table:table-row>
      </table:table>
      <text:p text:style-name="P7"><text:span text:style-name="T3">五、報名日期：即日起至</text:span><text:span text:style-name="T5">106</text:span><text:span text:style-name="T3">年</text:span><text:span text:style-name="T5">1</text:span><text:span text:style-name="T3">月</text:span><text:span text:style-name="T5">3</text:span><text:span text:style-name="T3">日（週二）止。</text:span></text:p>
      <text:p text:style-name="P7"><text:span text:style-name="T3">六、報名流程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5"><text:span text:style-name="T9">登入「臺北市教師在職研習網」完成報名</text:span></text:p>
          </table:table-cell>
          <table:table-cell table:style-name="Table2.B1" office:value-type="string">
            <text:p text:style-name="P5"><text:span text:style-name="T15"></text:span></text:p>
          </table:table-cell>
          <table:table-cell table:style-name="Table2.A1" office:value-type="string">
            <text:p text:style-name="P5"><text:span text:style-name="T9">列印報名表，下載「參加動機與期待」表格</text:span></text:p>
          </table:table-cell>
          <table:table-cell table:style-name="Table2.B1" office:value-type="string">
            <text:p text:style-name="P5"><text:span text:style-name="T15"></text:span></text:p>
          </table:table-cell>
          <table:table-cell table:style-name="Table2.A1" office:value-type="string">
            <text:p text:style-name="P5"><text:span text:style-name="T9">報名表依行政程序簽請核准，由學校承辦人員完成薦派</text:span></text:p>
          </table:table-cell>
          <table:table-cell table:style-name="Table2.B1" office:value-type="string">
            <text:p text:style-name="P5"><text:span text:style-name="T15"></text:span></text:p>
          </table:table-cell>
          <table:table-cell table:style-name="Table2.G1" office:value-type="string">
            <text:p text:style-name="P5"><text:span text:style-name="T9">填寫「參加動機與期待」，以電子郵件寄至諮商室，完成報名</text:span></text:p>
          </table:table-cell>
        </table:table-row>
      </table:table>
      <text:p text:style-name="P14"><text:span text:style-name="T3">(一)</text:span><text:span text:style-name="T17">「參加動機與期待」寄達</text:span><text:soft-page-break/><text:span text:style-name="T17">本中心後，始完成報名手續；未填寄者視同未報名。（</text:span><text:span text:style-name="T3">「參加動機與期待」是帶團者在團體形成前，了解成員特質與需求的重要依據，對團體歷程及成效均有正面意義。）</text:span></text:p>
      <text:p text:style-name="P14"><text:span text:style-name="T3">(二)「參加</text:span><text:soft-page-break/><text:span text:style-name="T17">動機與期待」表格可在臺北市教師在職研習網本研習班次資料網頁「實施計畫」欄點選開啟瀏覽並下載。</text:span></text:p>
      <text:p text:style-name="P14"><text:span text:style-name="T3">(三)</text:span><text:span text:style-name="T17">「參加動機與期待」填寫並註記期別意願後，請</text:span><text:span text:style-name="T3">以電子郵件附件形式寄到</text:span><text:a xlink:type="simple" xlink:href="mailto:idea@tp.edu.tw" text:style-name="Internet_20_link" text:visited-style-name="Visited_20_Internet_20_Link"><text:span text:style-name="T3">idea@tp.edu.tw</text:span></text:a><text:span text:style-name="T3">，諮商室收信後將回覆確認。</text:span></text:p>
      <text:p text:style-name="P14"><text:span text:style-name="T3">(四)各校原則上得薦派</text:span><text:span text:style-name="T5">1</text:span><text:span text:style-name="T3">位教師報名。</text:span></text:p>
      <text:p text:style-name="P14"><text:span text:style-name="T3">(五)工作坊是完整的團體歷程，而非拼盤式課程。歡迎有把握全程參與的教師報名參加。</text:span></text:p>
      <text:p text:style-name="P9"><text:span text:style-name="T3">七、遴選排序及遞補方式：</text:span></text:p>
      <text:p text:style-name="P14"><text:span text:style-name="T3">(一)本中心將依照報名者</text:span><text:span text:style-name="T5">1</text:span><text:span text:style-name="T3">年內（</text:span><text:span text:style-name="T5">105</text:span><text:span text:style-name="T3">年</text:span><text:span text:style-name="T5">1</text:span><text:span text:style-name="T3">月至</text:span><text:span text:style-name="T5">105</text:span><text:span text:style-name="T3">年</text:span><text:span text:style-name="T5">8</text:span><text:span text:style-name="T3">月）心靈活水工作坊錄取、報到狀況及本次報名</text:span><text:soft-page-break/><text:span text:style-name="T3">時間點先後順序進行排序，再參照報名者所填之志願期別序位決定錄取及備取名單。</text:span></text:p>
      <text:p text:style-name="P14"><text:span text:style-name="T3">(二)為維護公平性以及團體歷程之順暢性，各期工作坊均以每校錄取</text:span><text:span text:style-name="T6">1</text:span><text:span text:style-name="T4">名教師為限。</text:span></text:p>
      <text:p text:style-name="P14"><text:span text:style-name="T3">(三)為維護研習品質，本中心不接受現場報名或旁聽。錄取學員倘因特殊原因無法參加，應於研習前</text:span><text:span text:style-name="T5">3</text:span><text:span text:style-name="T3">日告知本中心，並依程序取消研習，以利遞補備取者。如因不可抗力因素無法出席，應於</text:span><text:span text:style-name="T5">3</text:span><text:span text:style-name="T3">天內提出具體事由填具請假單（表單請至臺北市教師在職研習網最新公告欄下載），由教務處核章後掃瞄成電子檔，再寄到</text:span><text:a xlink:type="simple" xlink:href="mailto:idea@tp.edu.tw" text:style-name="Internet_20_link" text:visited-style-name="Visited_20_Internet_20_Link"><text:span text:style-name="T3">idea@tp.edu.tw</text:span></text:a><text:span text:style-name="T3">，始完成請假程序；逾期仍以無故缺席登計。</text:span></text:p>
      <text:p text:style-name="P14"><text:span text:style-name="T3">(四)為珍惜教育資源，錄取本中心各項研習者如無故不出席亦未請假累計達</text:span><text:span text:style-name="T5">3</text:span><text:span text:style-name="T3">次者，將於「臺北市教師在職研習網」系統上暫停該員報名本中心各研習班之權利</text:span><text:span text:style-name="T5">3</text:span><text:span text:style-name="T3">個月。</text:span></text:p>
      <text:p text:style-name="P14"><text:soft-page-break/><text:span text:style-name="T3">(五)相關規定如有未竟之處，另行訂定遴選辦法。</text:span></text:p>
      <text:p text:style-name="P11"><text:span text:style-name="T3">八、錄取公告：遴選完畢後，將透過臺北市教師研習電子護照寄發研習通知，並於臺北市教師研習電子護照最新公告欄公布正取及備取名單。</text:span></text:p>
      <text:p text:style-name="P11"><text:span text:style-name="T3">九、研習核章：研習結束後，得</text:span><text:soft-page-break/><text:span text:style-name="T3">依實際參與狀況，透過臺北市教師研習電子護照核給研習時數，唯請假時數超出研習總時數</text:span><text:span text:style-name="T5">1/5</text:span><text:span text:style-name="T3">（小數點以後</text:span><text:span text:style-name="T5">4</text:span><text:span text:style-name="T3">捨</text:span><text:span text:style-name="T5">5</text:span><text:span text:style-name="T3">入）者，依本中心研習員請假相關規定不予核章。</text:span></text:p>
      <text:p text:style-name="P8"><text:span text:style-name="T3">十、研習經費：由本中心相關研習經費項下支應。</text:span></text:p>
      <text:p text:style-name="P8"><text:span text:style-name="T3">十一、本計畫奉 <text:s/>主任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1" style:display-name="ListLabel 1" style:family="text">
      <style:text-properties fo:font-size="12pt" fo:language="en" fo:country="US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80" fo:font-size="11pt" style:letter-kerning="true" style:font-name-asian="華康細圓體" style:font-family-asian="華康細圓體" style:font-family-generic-asian="system" style:font-pitch-asian="variable" style:font-size-asian="11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B0000000BCD038740F5670D4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</text:list-level-style-number>
      <text:list-level-style-number text:level="6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ea</meta:initial-creator>
    <dc:creator>林怡鵑</dc:creator>
    <meta:editing-cycles>2</meta:editing-cycles>
    <meta:print-date>2012-12-17T02:27:00</meta:print-date>
    <meta:creation-date>2016-12-20T00:26:00</meta:creation-date>
    <dc:date>2016-12-20T00:26:00</dc:date>
    <meta:editing-duration>P0D</meta:editing-duration>
    <meta:generator>LibreOffice/5.2.4.2$MacOSX_X86_64 LibreOffice_project/3d5603e1122f0f102b62521720ab13a38a4e0eb0</meta:generator>
    <meta:document-statistic meta:table-count="2" meta:image-count="0" meta:object-count="0" meta:page-count="7" meta:paragraph-count="62" meta:word-count="1403" meta:character-count="1516" meta:non-whitespace-character-count="1514"/>
    <meta:user-defined meta:name="AppVersion">14.0000</meta:user-defined>
    <meta:user-defined meta:name="Company">臺北市教師研習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