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1" style:family="table-column">
      <style:table-column-properties style:column-width="1.227in"/>
    </style:style>
    <style:style style:name="TableColumn12" style:family="table-column">
      <style:table-column-properties style:column-width="1.1888in"/>
    </style:style>
    <style:style style:name="TableColumn13" style:family="table-column">
      <style:table-column-properties style:column-width="0.268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1.6034in"/>
    </style:style>
    <style:style style:name="TableColumn18" style:family="table-column">
      <style:table-column-properties style:column-width="0.4062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1.1131in"/>
    </style:style>
    <style:style style:name="Table10" style:family="table">
      <style:table-properties style:width="6.8145in" fo:margin-left="0in" table:align="center"/>
    </style:style>
    <style:style style:name="TableRow21" style:family="table-row">
      <style:table-row-properties style:min-row-height="0.2916in" fo:keep-together="always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52in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229in" fo:keep-together="always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2993in" fo:keep-together="always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3555in" fo:keep-together="always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263in" fo:keep-together="always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3395in" fo:keep-together="always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3194in" fo:keep-together="always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95" style:family="table-row">
      <style:table-row-properties style:min-row-height="0.3194in" fo:keep-together="always"/>
    </style:style>
    <style:style style:name="TableCell9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3194in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3194in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1.7326in" fo:keep-together="always"/>
    </style:style>
    <style:style style:name="TableCell11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style:snap-to-layout-grid="false" fo:text-align="justify" style:line-height-at-least="0.1666in" fo:margin-left="0.6715in" fo:text-indent="-0.33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3194in" fo:keep-together="always"/>
    </style:style>
    <style:style style:name="TableCell13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42" style:family="table-row">
      <style:table-row-properties style:min-row-height="1.427in" fo:keep-together="always"/>
    </style:style>
    <style:style style:name="TableCell14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4" style:family="table-row">
      <style:table-row-properties style:min-row-height="0.7125in" fo:keep-together="always"/>
    </style:style>
    <style:style style:name="TableCell165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08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font-size-complex="12pt" fo:background-color="#FFFFFF"/>
    </style:style>
    <style:style style:name="T180" style:parent-style-name="預設段落字型" style:family="text">
      <style:text-properties style:font-name="標楷體" style:font-name-asian="標楷體" style:font-size-complex="12pt" fo:background-color="#FFFFFF"/>
    </style:style>
    <style:style style:name="T181" style:parent-style-name="預設段落字型" style:family="text">
      <style:text-properties style:font-name="標楷體" style:font-name-asian="標楷體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6506in" fo:keep-together="always"/>
    </style:style>
    <style:style style:name="TableCell19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20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style:line-height-at-least="0.2777in"/>
      <style:text-properties style:font-name="Book Antiqua" fo:color="#FF0000" fo:font-size="11pt" style:font-size-asian="11pt"/>
    </style:style>
    <style:style style:name="T215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Book Antiqua" style:font-name-asian="標楷體" fo:font-size="20pt" style:font-size-asian="20pt" style:font-size-complex="10pt"/>
    </style:style>
    <style:style style:name="P21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8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2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9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Times New Roman" style:font-size-complex="10pt"/>
    </style:style>
    <style:style style:name="P257" style:parent-style-name="內文" style:family="paragraph">
      <style:text-properties style:font-name="Times New Roman" style:font-size-complex="10pt"/>
    </style:style>
    <style:style style:name="P258" style:parent-style-name="內文" style:family="paragraph">
      <style:text-properties style:font-name="Times New Roman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民權國小</text:span><text:span text:style-name="T3">106</text:span><text:span text:style-name="T4">年度區域性資賦優異教育方案</text:span><text:span text:style-name="T5">-</text:span><text:span text:style-name="T6">「數學遊戲王</text:span><text:span text:style-name="T7">Jr.</text:span><text:span text:style-name="T8">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一、就</text:span><text:span text:style-name="T25"><text:s text:c="2"/></text:span><text:span text:style-name="T26">讀</text:span><text:span text:style-name="T27"><text:s text:c="2"/></text:span><text:span text:style-name="T28">學</text:span><text:span text:style-name="T29"><text:s text:c="2"/></text:span><text:span text:style-name="T30">校</text:span><text:span text:style-name="T31"><text:s text:c="2"/></text:span><text:span text:style-name="T32">資</text:span><text:span text:style-name="T33"><text:s text:c="2"/></text:span><text:span text:style-name="T34">料</text:span><text:span text:style-name="T35"><text:s text:c="2"/></text:span><text:span text:style-name="T36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□正取(1、2)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 table:number-columns-spanned="5">
            <text:p text:style-name="P43"><text:s text:c="7"/>區<text:s text:c="8"/>國小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學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就讀學校輔導室審核蓋章</text:p>
          </table:table-cell>
          <table:table-cell table:style-name="TableCell51" table:number-columns-spanned="5" table:number-rows-spanned="2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學校聯絡人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學校聯絡人姓名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二、<text:s/>學<text:s/>生<text:s/>基<text:s/>本<text:s/>資<text:s/>料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生姓名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出生日期</text:p>
          </table:table-cell>
          <table:table-cell table:style-name="TableCell75" table:number-columns-spanned="3">
            <text:p text:style-name="P76"><text:s text:c="2"/>年<text:s text:c="3"/>月<text:s text:c="3"/>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就讀班級</text:p>
          </table:table-cell>
          <table:table-cell table:style-name="TableCell80">
            <text:p text:style-name="P81"><text:s/>四年<text:s text:c="3"/>班</text:p>
          </table:table-cell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家庭住址</text:p>
          </table:table-cell>
          <table:table-cell table:style-name="TableCell98" table:number-columns-spanned="5" table:number-rows-spanned="3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rows-spanned="3">
            <text:p text:style-name="P101">家長聯絡電話</text:p>
            <text:p text:style-name="P102">(緊急聯絡電話)</text:p>
          </table:table-cell>
          <table:table-cell table:style-name="TableCell103" table:number-columns-spanned="3">
            <text:p text:style-name="P104">（O）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3">
            <text:p text:style-name="P110">（H）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>(手機)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數學領域相關特殊表現</text:p>
          </table:table-cell>
          <table:table-cell table:style-name="TableCell120" table:number-columns-spanned="9">
            <text:p text:style-name="P121"><text:span text:style-name="T122">注意：</text:span><text:span text:style-name="T123">1.</text:span><text:span text:style-name="T124">請附</text:span><text:span text:style-name="T125">105</text:span><text:span text:style-name="T126">學年下學期數學平均成績</text:span><text:span text:style-name="T127">90</text:span><text:span text:style-name="T128">分以上之成績証明，並經學校核章證明與正本無異。</text:span></text:p>
            <text:p text:style-name="P129"><text:span text:style-name="T130"><text:s/>2.</text:span><text:span text:style-name="T131">請以條列式寫上縣市級以上競賽獲獎之相關事蹟，並須檢附相關證明文件影本。</text:span><text:span text:style-name="T132">(</text:span><text:span text:style-name="T133">無則免附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特殊需求</text:p>
          </table:table-cell>
          <table:table-cell table:style-name="TableCell138" table:number-columns-spanned="9">
            <text:p text:style-name="P139">如：特殊疾病史、需輔導員特別注意之事項或緊急事件處理……等。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長</text:p>
            <text:p text:style-name="P145">同意書</text:p>
          </table:table-cell>
          <table:table-cell table:style-name="TableCell146" table:number-columns-spanned="9">
            <text:p text:style-name="P147"><text:span text:style-name="T148"><text:s text:c="4"/></text:span><text:span text:style-name="T149">茲同意本人子弟</text:span><text:span text:style-name="T150"><text:s text:c="13"/></text:span><text:span text:style-name="T151">參加</text:span><text:span text:style-name="T152"><text:s/></text:span><text:span text:style-name="T153">貴校辦理之『臺北市資賦優異教育方案</text:span><text:span text:style-name="T154">-</text:span><text:span text:style-name="T155">「數學遊戲王</text:span><text:span text:style-name="T156">Jr.</text:span><text:span text:style-name="T157">」</text:span><text:span text:style-name="T158">』活動，願自行維護子弟上下學之安全，並遵守學校及指導老師之規定參與課程活動。如有因不接受輔導而發生違規情事及意外事件者，將由本人自行負責。</text:span></text:p>
            <text:p text:style-name="P159"><text:span text:style-name="T160"><text:s text:c="25"/></text:span><text:span text:style-name="T161">家長簽章：</text:span><text:span text:style-name="T162"><text:s text:c="19"/></text:span></text:p>
            <text:p text:style-name="P163"><text:s text:c="25"/>中華民國<text:s/>106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9">
            <text:p text:style-name="P168"><text:span text:style-name="T169">請於各校</text:span><text:span text:style-name="T170">承辦人</text:span><text:span text:style-name="T171">統一</text:span><text:span text:style-name="T172">於</text:span><text:span text:style-name="T173">9</text:span><text:span text:style-name="T174">月</text:span><text:span text:style-name="T175">20</text:span><text:span text:style-name="T176">日</text:span><text:span text:style-name="T177">(</text:span><text:span text:style-name="T178">三</text:span><text:span text:style-name="T179">)16</text:span><text:span text:style-name="T180">：</text:span><text:span text:style-name="T181">00</text:span><text:span text:style-name="T182">以聯絡箱「</text:span><text:span text:style-name="T183">005</text:span><text:span text:style-name="T184">」送至民權國小特教組林世豪</text:span><text:span text:style-name="T185">老師</text:span><text:span text:style-name="T186">。</text:span><text:span text:style-name="T187"><text:s text:c="3"/></text:span><text:span text:style-name="T188">電話：</text:span><text:span text:style-name="T189">(02</text:span><text:span text:style-name="T190">)<text:s/></text:span><text:span text:style-name="T191">27652327 #663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審核結果</text:p>
            <text:p text:style-name="P195"><text:span text:style-name="T196">(</text:span><text:span text:style-name="T197">本欄由民權國小審核後填寫</text:span><text:span text:style-name="T198">)</text:span></text:p>
          </table:table-cell>
          <table:table-cell table:style-name="TableCell199" table:number-columns-spanned="2">
            <text:list text:style-name="LFO1" text:continue-numbering="true">
              <text:list-item>
                <text:p text:style-name="P200">錄取</text:p>
              </text:list-item>
            </text:list>
            <text:p text:style-name="P201">□不錄取<text:s text:c="2"/></text:p>
          </table:table-cell>
          <table:covered-table-cell/>
          <table:table-cell table:style-name="TableCell202" table:number-columns-spanned="2">
            <text:p text:style-name="P203">說明</text:p>
          </table:table-cell>
          <table:covered-table-cell/>
          <table:table-cell table:style-name="TableCell204" table:number-columns-spanned="3"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>
            <text:p text:style-name="P209">核章</text:p>
          </table:table-cell>
          <table:table-cell table:style-name="TableCell210"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內文"><text:span text:style-name="T215"><draw:custom-shape svg:x="0.15764in" svg:y="-0.32986in" svg:width="1.60417in" svg:height="0.33889in" draw:z-index="251659264" draw:id="id0" draw:style-name="a0" draw:name="矩形 3" text:anchor-type="paragraph"><svg:title/><svg:desc/><text:p text:style-name="P216">【附件二<text:s/>推薦函】</text:p><draw:enhanced-geometry draw:type="non-primitive" svg:viewBox="0 0 21600 21600" draw:enhanced-path="M 0 0 L 21600 0 21600 21600 0 21600 Z N"/></draw:custom-shape></text:span><text:span text:style-name="T217"><draw:custom-shape svg:x="-0.57917in" svg:y="0.125in" svg:width="7.15278in" svg:height="9in" draw:z-index="251661312" draw:id="id1" draw:style-name="a1" draw:name="圓角矩形 2" text:anchor-type="paragraph"><svg:title/><svg:desc/><text:p text:style-name="P218">推　薦　函</text:p><text:p text:style-name="P219">Letter of Recommendation</text:p><text:p text:style-name="內文"><text:span text:style-name="T220">本人</text:span><text:span text:style-name="T221"><text:s text:c="16"/></text:span><text:span text:style-name="T222">係擔任學生</text:span><text:span text:style-name="T223"><text:s text:c="12"/></text:span><text:span text:style-name="T224">的</text:span><text:span text:style-name="T225"><text:s text:c="9"/></text:span><text:span text:style-name="T226"><text:s text:c="6"/></text:span><text:span text:style-name="T227">課程，察覺該生深具數學潛能，尤其是</text:span><text:span text:style-name="T228"><text:s text:c="64"/></text:span><text:span text:style-name="T229"><text:s text:c="22"/></text:span></text:p><text:p text:style-name="P230"><text:s text:c="90"/></text:p><text:p text:style-name="P231"><text:s text:c="90"/></text:p><text:p text:style-name="內文"><text:span text:style-name="T232"><text:s text:c="51"/></text:span><text:span text:style-name="T233"><text:s text:c="2"/></text:span><text:span text:style-name="T234"><text:s text:c="45"/></text:span></text:p><text:p text:style-name="P235">令我印象深刻，所以本人極力推薦該生參加<text:s text:c="2"/>貴校舉辦的資優教育方案。</text:p><text:p text:style-name="P236"><text:s text:c="2"/>此致</text:p><text:p text:style-name="P237"><text:s text:c="7"/>臺北市松山區民權國小資優班</text:p><text:p text:style-name="P238"/><text:p text:style-name="P239"><text:s text:c="71"/></text:p><text:p text:style-name="內文"><text:span text:style-name="T240"><text:s text:c="25"/></text:span><text:span text:style-name="T241">推薦人服務單位</text:span><text:span text:style-name="T242"><text:s text:c="15"/></text:span></text:p><text:p text:style-name="內文"><text:span text:style-name="T243"><text:s text:c="25"/></text:span><text:span text:style-name="T244">推薦</text:span><text:span text:style-name="T245">人簽章</text:span><text:span text:style-name="T246"><text:s text:c="20"/></text:span><text:span text:style-name="T247"><text:s text:c="2"/></text:span></text:p><text:p text:style-name="P248"><text:s text:c="22"/><text:span text:style-name="T249">中華民國</text:span><text:span text:style-name="T250"><text:s/>106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56"/>
      <text:p text:style-name="P257"/>
      <text:p text:style-name="P2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蒲玉英</dc:creator>
    <meta:creation-date>2017-09-04T08:32:00Z</meta:creation-date>
    <dc:date>2017-09-04T08:32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