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11cm" fo:margin-left="-0.058cm" fo:margin-top="0.903cm" fo:margin-bottom="0cm" table:align="left" style:writing-mode="lr-tb"/>
    </style:style>
    <style:style style:name="Table1.A" style:family="table-column">
      <style:table-column-properties style:column-width="3.57cm"/>
    </style:style>
    <style:style style:name="Table1.B" style:family="table-column">
      <style:table-column-properties style:column-width="6.468cm"/>
    </style:style>
    <style:style style:name="Table1.C" style:family="table-column">
      <style:table-column-properties style:column-width="1.58cm"/>
    </style:style>
    <style:style style:name="Table1.D" style:family="table-column">
      <style:table-column-properties style:column-width="6.491cm"/>
    </style:style>
    <style:style style:name="Table1.1" style:family="table-row">
      <style:table-row-properties style:min-row-height="1.74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572cm" fo:keep-together="auto"/>
    </style:style>
    <style:style style:name="Table1.3" style:family="table-row">
      <style:table-row-properties style:min-row-height="12.726cm" fo:keep-together="auto"/>
    </style:style>
    <style:style style:name="Table1.4" style:family="table-row">
      <style:table-row-properties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top="0.847cm" fo:margin-bottom="0cm" loext:contextual-spacing="false" fo:line-height="0.706cm" fo:text-align="center" style:justify-single-word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top="0.847cm" fo:margin-bottom="0cm" loext:contextual-spacing="false" fo:line-height="0.706cm" fo:text-align="center" style:justify-single-word="false">
        <style:tab-stops>
          <style:tab-stop style:position="5.001cm"/>
        </style:tab-stops>
      </style:paragraph-properties>
      <style:text-properties style:font-name="標楷體" fo:font-size="22pt" fo:background-color="#d8d8d8" style:font-name-asian="標楷體" style:font-size-asian="22pt" style:font-name-complex="標楷體" style:font-size-complex="22pt"/>
    </style:style>
    <style:style style:name="P17" style:family="paragraph" style:parent-style-name="Standard" style:master-page-name="Standard">
      <style:paragraph-properties fo:margin-top="0.847cm" fo:margin-bottom="0cm" loext:contextual-spacing="false" fo:line-height="0.706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background-color="#d8d8d8" loext:char-shading-value="0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國醫藥大學附設醫院臺北分院</text:p>
      <text:p text:style-name="P15"><text:span text:style-name="T2">【105年度 第一梯次】</text:span></text:p>
      <text:p text:style-name="P16">早療親職教育系列講座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姓 <text:s text:c="3"/>名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2"><text:span text:style-name="T6">手機</text:span></text:p>
          </table:table-cell>
          <table:table-cell table:style-name="Table1.D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7">報名類別</text:p>
          </table:table-cell>
          <table:table-cell table:style-name="Table1.A1" office:value-type="string">
            <text:p text:style-name="P6">□一般民眾</text:p>
            <text:p text:style-name="P6">□教師(請至全國教師在職進</text:p>
            <text:p text:style-name="P1"><text:span text:style-name="T6"><text:s text:c="2"/>修網報名，可免填此單)</text:span></text:p>
          </table:table-cell>
          <table:table-cell table:style-name="Table1.A1" office:value-type="string">
            <text:p text:style-name="P7">E-mail</text:p>
          </table:table-cell>
          <table:table-cell table:style-name="Table1.D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9">報名講座場次</text:p>
          </table:table-cell>
          <table:table-cell table:style-name="Table1.D1" table:number-columns-spanned="3" office:value-type="string">
            <text:p text:style-name="P3"><text:span text:style-name="T6">請勾選您參欲加場次(第一梯次共計實施8場次):</text:span></text:p>
            <text:p text:style-name="P9"/>
            <text:p text:style-name="P4"><text:span text:style-name="T6">□(一)辦理時間:105年10月17日(一)18:00~19:00(1小時)</text:span></text:p>
            <text:p text:style-name="P4"><text:span text:style-name="T6"><text:s text:c="6"/>講題: 說話不清楚需要語言治療嗎?</text:span></text:p>
            <text:p text:style-name="P4"><text:span text:style-name="T6"><text:s text:c="6"/>講師: 劉子禎 語言治療師</text:span></text:p>
            <text:p text:style-name="P10"/>
            <text:p text:style-name="P4"><text:span text:style-name="T6">□(二)辦理時間:105年10月18日(二)18:00~19:00(1小時)</text:span></text:p>
            <text:p text:style-name="P4"><text:span text:style-name="T6"><text:s text:c="6"/>講題:</text:span> <text:span text:style-name="T6">孩子不說話，怎麼辦?</text:span></text:p>
            <text:p text:style-name="P4"><text:span text:style-name="T6"><text:s text:c="6"/>講師: 林建宇 語言治療師</text:span></text:p>
            <text:p text:style-name="P10"/>
            <text:p text:style-name="P4"><text:span text:style-name="T6">□(三)辦理時間:105年10月19日(三)19:00~20:00(1小時)</text:span></text:p>
            <text:p text:style-name="P4"><text:span text:style-name="T6"><text:s text:c="6"/>講題: 簡介兒童遊戲治療</text:span></text:p>
            <text:p text:style-name="P4"><text:span text:style-name="T6"><text:s text:c="6"/>講師: 吳念儒 臨床心理師</text:span></text:p>
            <text:p text:style-name="P10"><text:s text:c="3"/></text:p>
            <text:p text:style-name="P4"><text:span text:style-name="T6">□(四)辦理時間:105年10月24日(一)19:00~20:00(1小時)</text:span></text:p>
            <text:p text:style-name="P4"><text:span text:style-name="T6"><text:s text:c="6"/>講題: 淺談專注力</text:span></text:p>
            <text:p text:style-name="P4"><text:span text:style-name="T6"><text:s text:c="6"/>講師: 吳可丰 職能治療師</text:span></text:p>
            <text:p text:style-name="P10"/>
            <text:p text:style-name="P4"><text:span text:style-name="T6">□(五)辦理時間:105年10月26日(三)19:00~20:00(1小時)</text:span></text:p>
            <text:p text:style-name="P4"><text:span text:style-name="T6"><text:s text:c="6"/>講題: 談父母親職諮詢在兒童心理治療中所扮演的重要角色</text:span></text:p>
            <text:p text:style-name="P4"><text:span text:style-name="T6"><text:s text:c="6"/>講師: 吳念儒 臨床心理師</text:span></text:p>
            <text:p text:style-name="P10"/>
            <text:p text:style-name="P10"><text:soft-page-break/></text:p>
            <text:p text:style-name="P4"><text:span text:style-name="T6">□(六)辦理時間:105年10月27日(四)19:00~20:00(1小時)</text:span></text:p>
            <text:p text:style-name="P4"><text:span text:style-name="T6"><text:s text:c="6"/>講題: 如何與自閉症孩童互動</text:span></text:p>
            <text:p text:style-name="P4"><text:span text:style-name="T6"><text:s text:c="6"/>講師: 趙思涵 物理治療師</text:span></text:p>
            <text:p text:style-name="P10"/>
            <text:p text:style-name="P4"><text:span text:style-name="T6">□(七)辦理時間:105年10月31日(一)17:30~18:30(1小時)</text:span></text:p>
            <text:p text:style-name="P4"><text:span text:style-name="T6"><text:s text:c="6"/>講題: 協助家長藉由有效的親職技巧來提升注意力及衝動控</text:span></text:p>
            <text:p text:style-name="P4"><text:span text:style-name="T6"><text:s text:c="12"/>制，減少親子衝突。</text:span></text:p>
            <text:p text:style-name="P4"><text:span text:style-name="T6"><text:s text:c="6"/>講師: 王明鈺醫師(身心醫學科)</text:span></text:p>
            <text:p text:style-name="P10"/>
            <text:p text:style-name="P4"><text:span text:style-name="T6">□(八)辦理時間:105年11月01日(二)19:00~20:00(1小時)</text:span></text:p>
            <text:p text:style-name="P10"><text:s text:c="6"/>講題: 早期療育之相關資源運用</text:p>
            <text:p text:style-name="P4"><text:span text:style-name="T6"><text:s text:c="6"/>講師: 謝依倫 社會工作師</text:span></text:p>
            <text:p text:style-name="P10"/>
            <text:p text:style-name="P3"><text:span text:style-name="T6"><text:s text:c="3"/>關於本次講座活動，若您有任何關於課程的疑問或特殊需求，可先註明！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7">注意事項</text:p>
          </table:table-cell>
          <table:table-cell table:style-name="Table1.D1" table:number-columns-spanned="3" office:value-type="string">
            <text:list xml:id="list1505237270386591766" text:style-name="WW8Num1">
              <text:list-item>
                <text:p text:style-name="P11">教師可使用全國教師在職進修網點選活動課程線上報名。</text:p>
              </text:list-item>
              <text:list-item>
                <text:p text:style-name="P12">傳真或Email報名表後，請電話確認本院是否收到，以確保您的權益、聯絡人：劉大任社工、電話 (02)2791-9696轉1008、報名傳真:(02)8792-9079、E-mail:a16909@mail.cmuh.org.tw</text:p>
              </text:list-item>
            </text:list>
            <text:p text:style-name="P18">。</text:p>
            <text:list xml:id="list185510486428086" text:continue-numbering="true" text:style-name="WW8Num1">
              <text:list-item>
                <text:p text:style-name="P5"><text:span text:style-name="T6">為響應環保，請自備水杯、並準時出席，活動進行中也請將手機關機或調震動。</text:span></text:p>
              </text:list-item>
              <text:list-item>
                <text:p text:style-name="P11">為維護課程品質，請勿遲到或早退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none" fo:padding-top="0.153cm" fo:padding-bottom="0cm" fo:padding-left="1.154cm" fo:padding-right="1.1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醫藥大學附設醫院臺北分院</dc:title>
    <meta:initial-creator>user</meta:initial-creator>
    <meta:creation-date>2016-10-18T18:50:00</meta:creation-date>
    <dc:creator>鍾佳真</dc:creator>
    <dc:date>2016-10-18T18:50:00</dc:date>
    <meta:print-date>2016-10-04T10:13:00</meta:print-date>
    <meta:editing-cycles>2</meta:editing-cycles>
    <meta:document-statistic meta:table-count="1" meta:image-count="0" meta:object-count="0" meta:page-count="2" meta:paragraph-count="45" meta:word-count="651" meta:character-count="1017" meta:non-whitespace-character-count="872"/>
    <meta:generator>LibreOffice/5.2.4.2$MacOSX_X86_64 LibreOffice_project/3d5603e1122f0f102b62521720ab13a38a4e0eb0</meta:generator>
  </office:meta>
</office:document-meta>
</file>