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5555in" text:min-label-width="0in" text:list-level-position-and-space-mode="label-alignment">
          <style:list-level-label-alignment text:label-followed-by="listtab" fo:margin-left="0.5555in" fo:text-indent="0in"/>
        </style:list-level-properties>
      </text:list-level-style-number>
      <text:list-level-style-number text:level="3" text:style-name="WW_CharLFO1LVL3" style:num-format="i">
        <style:list-level-properties text:space-before="0.9506in" text:min-label-width="0in" text:list-level-position-and-space-mode="label-alignment">
          <style:list-level-label-alignment text:label-followed-by="listtab" fo:margin-left="0.9506in" fo:text-indent="0in"/>
        </style:list-level-properties>
      </text:list-level-style-number>
      <text:list-level-style-number text:level="4" text:style-name="WW_CharLFO1LVL4" style:num-format="1">
        <style:list-level-properties text:space-before="1.4506in" text:min-label-width="0in" text:list-level-position-and-space-mode="label-alignment">
          <style:list-level-label-alignment text:label-followed-by="listtab" fo:margin-left="1.4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506in" text:min-label-width="0in" text:list-level-position-and-space-mode="label-alignment">
          <style:list-level-label-alignment text:label-followed-by="listtab" fo:margin-left="1.9506in" fo:text-indent="0in"/>
        </style:list-level-properties>
      </text:list-level-style-number>
      <text:list-level-style-number text:level="6" text:style-name="WW_CharLFO1LVL6" style:num-format="i">
        <style:list-level-properties text:space-before="2.4506in" text:min-label-width="0in" text:list-level-position-and-space-mode="label-alignment">
          <style:list-level-label-alignment text:label-followed-by="listtab" fo:margin-left="2.4506in" fo:text-indent="0in"/>
        </style:list-level-properties>
      </text:list-level-style-number>
      <text:list-level-style-number text:level="7" text:style-name="WW_CharLFO1LVL7" style:num-format="1">
        <style:list-level-properties text:space-before="2.9506in" text:min-label-width="0in" text:list-level-position-and-space-mode="label-alignment">
          <style:list-level-label-alignment text:label-followed-by="listtab" fo:margin-left="2.95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506in" text:min-label-width="0in" text:list-level-position-and-space-mode="label-alignment">
          <style:list-level-label-alignment text:label-followed-by="listtab" fo:margin-left="3.4506in" fo:text-indent="0in"/>
        </style:list-level-properties>
      </text:list-level-style-number>
      <text:list-level-style-number text:level="9" text:style-name="WW_CharLFO1LVL9" style:num-format="i">
        <style:list-level-properties text:space-before="3.9506in" text:min-label-width="0in" text:list-level-position-and-space-mode="label-alignment">
          <style:list-level-label-alignment text:label-followed-by="listtab" fo:margin-left="3.9506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6" style:family="paragraph">
      <style:paragraph-properties fo:widows="2" fo:orphans="2" fo:text-align="start" fo:margin-bottom="0.0138in" fo:line-height="112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start" fo:line-height="112%" fo:margin-left="0.8333in" fo:text-indent="-0.8333in">
        <style:tab-stops/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fo:widows="2" fo:orphans="2" fo:text-align="start" fo:margin-bottom="0.0138in" fo:line-height="112%" fo:margin-left="0.2958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fo:widows="2" fo:orphans="2" fo:text-align="start" fo:margin-bottom="0.0138in" fo:line-height="112%" fo:margin-left="0.2958in">
        <style:tab-stops/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fo:widows="2" fo:orphans="2" fo:text-align="start" fo:margin-bottom="0.0138in" fo:line-height="112%" fo:margin-left="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17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18" style:parent-style-name="內文" style:family="paragraph">
      <style:paragraph-properties fo:widows="2" fo:orphans="2" fo:text-align="start" fo:margin-bottom="0.0138in" fo:line-height="112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26" style:parent-style-name="清單段落" style:list-style-name="LFO11" style:family="paragraph">
      <style:paragraph-properties fo:widows="2" fo:orphans="2" fo:text-align="start" fo:margin-bottom="0.0138in" fo:line-height="112%" fo:margin-left="0.5833in" fo:text-indent="-0.2875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1" style:family="paragraph">
      <style:paragraph-properties fo:widows="2" fo:orphans="2" fo:text-align="start" fo:margin-bottom="0.0138in" fo:line-height="112%" fo:margin-left="0.5833in" fo:text-indent="-0.28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widows="2" fo:orphans="2" fo:text-align="start" fo:margin-bottom="0.0138in" fo:line-height="112%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widows="2" fo:orphans="2" fo:text-align="start" fo:margin-bottom="0.0138in" fo:line-height="112%" fo:text-indent="1.1666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widows="2" fo:orphans="2" fo:text-align="start" fo:margin-bottom="0.0138in" fo:line-height="112%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1.7722in"/>
    </style:style>
    <style:style style:name="TableColumn53" style:family="table-column">
      <style:table-column-properties style:column-width="3.0513in"/>
    </style:style>
    <style:style style:name="TableColumn54" style:family="table-column">
      <style:table-column-properties style:column-width="1.6736in"/>
    </style:style>
    <style:style style:name="Table51" style:family="table">
      <style:table-properties style:width="6.4972in" fo:margin-left="0in" table:align="center"/>
    </style:style>
    <style:style style:name="TableRow55" style:family="table-row">
      <style:table-row-properties style:min-row-height="0.3097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1.14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in" fo:margin-bottom="0.1in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top="0.1in" fo:margin-bottom="0.1in" style:line-height-at-least="0in"/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1in" fo:margin-bottom="0.1in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69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P70" style:parent-style-name="內文" style:family="paragraph">
      <style:paragraph-properties fo:text-align="start" fo:line-height="1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00%"/>
      <style:text-properties style:font-name="標楷體" style:font-name-asian="標楷體" style:font-name-complex="Arial" fo:color="#3C4043" fo:letter-spacing="0.002in" fo:background-color="#FFFFFF"/>
    </style:style>
    <style:style style:name="P73" style:parent-style-name="內文" style:family="paragraph">
      <style:paragraph-properties fo:line-height="100%"/>
    </style:style>
    <style:style style:name="T74" style:parent-style-name="預設段落字型" style:family="text">
      <style:text-properties style:font-name="標楷體" style:font-name-asian="標楷體" style:font-name-complex="Arial" fo:color="#3C4043" fo:letter-spacing="0.002in" fo:background-color="#FFFFFF"/>
    </style:style>
    <style:style style:name="P75" style:parent-style-name="內文" style:family="paragraph">
      <style:paragraph-properties fo:widows="2" fo:orphans="2" fo:text-align="start" style:line-height-at-least="0.25in" fo:margin-left="0.2951in" fo:text-indent="-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start" fo:line-height="112%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12%"/>
      <style:text-properties style:font-name="標楷體" style:font-name-asian="標楷體"/>
    </style:style>
    <style:style style:name="P96" style:parent-style-name="內文" style:family="paragraph">
      <style:paragraph-properties fo:widows="2" fo:orphans="2" fo:text-align="start" fo:margin-bottom="0.0138in" fo:line-height="112%"/>
      <style:text-properties style:font-name="標楷體" style:font-name-asian="標楷體"/>
    </style:style>
    <style:style style:name="P97" style:parent-style-name="內文" style:family="paragraph">
      <style:paragraph-properties fo:widows="2" fo:orphans="2" fo:text-align="start" fo:margin-bottom="0.0138in" fo:line-height="112%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Arial" style:letter-kerning="false"/>
    </style:style>
    <style:style style:name="T100" style:parent-style-name="預設段落字型" style:family="text">
      <style:text-properties style:font-name="標楷體" style:font-name-asian="標楷體" style:font-name-complex="Arial" style:letter-kerning="false"/>
    </style:style>
    <style:style style:name="T101" style:parent-style-name="預設段落字型" style:family="text">
      <style:text-properties style:font-name="標楷體" style:font-name-asian="標楷體" style:font-name-complex="Arial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widows="2" fo:orphans="2" fo:text-align="start" fo:line-height="112%" fo:margin-left="0.5902in" fo:text-indent="-0.5902in">
        <style:tab-stops/>
      </style:paragraph-properties>
      <style:text-properties style:font-name="標楷體" style:font-name-asian="標楷體" style:font-name-complex="Arial" style:letter-kerning="false"/>
    </style:style>
    <style:style style:name="P106" style:parent-style-name="內文" style:family="paragraph">
      <style:paragraph-properties fo:widows="2" fo:orphans="2" fo:text-align="start" fo:line-height="112%"/>
      <style:text-properties style:font-name="標楷體" style:font-name-asian="標楷體" style:font-name-complex="Arial" style:letter-kerning="false"/>
    </style:style>
    <style:style style:name="P107" style:parent-style-name="內文" style:family="paragraph">
      <style:paragraph-properties fo:widows="2" fo:orphans="2" fo:text-align="start" fo:line-height="112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rial" style:letter-kerning="false"/>
    </style:style>
    <style:style style:name="P113" style:parent-style-name="內文" style:family="paragraph">
      <style:paragraph-properties fo:widows="2" fo:orphans="2" fo:text-align="start" fo:line-height="112%"/>
    </style:style>
    <style:style style:name="T114" style:parent-style-name="預設段落字型" style:family="text">
      <style:text-properties style:font-name="標楷體" style:font-name-asian="標楷體" style:font-name-complex="Arial" style:letter-kerning="false"/>
    </style:style>
    <style:style style:name="T115" style:parent-style-name="預設段落字型" style:family="text">
      <style:text-properties style:font-name="標楷體" style:font-name-asian="標楷體" style:font-name-complex="Arial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Arial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start" fo:line-height="112%" fo:margin-left="1.3416in" fo:text-indent="-1.34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style:letter-kerning="false"/>
    </style:style>
    <style:style style:name="T122" style:parent-style-name="預設段落字型" style:family="text">
      <style:text-properties style:font-name="標楷體" style:font-name-asian="標楷體" style:font-name-complex="Arial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8</text:span><text:span text:style-name="T5">學年度國民小學普通班教師</text:span><text:span text:style-name="T6">妥瑞</text:span><text:span text:style-name="T7">症</text:span><text:span text:style-name="T8">特教宣導知能</text:span><text:span text:style-name="T9">研習</text:span><text:span text:style-name="T10">實施計畫</text:span></text:p>
      <text:list text:style-name="LFO6" text:continue-numbering="true">
        <text:list-item>
          <text:p text:style-name="P11">依據：教育部國民及學前教育署臺教國署原字第1080110501A號函辦理。</text:p>
        </text:list-item>
      </text:list>
      <text:p text:style-name="P12">二、目的：<text:s/></text:p>
      <text:list text:style-name="LFO1" text:continue-numbering="true">
        <text:list-item>
          <text:list>
            <text:list-item>
              <text:p text:style-name="P13">提供多元進修機會，提昇普通班教師特殊教育知能。</text:p>
            </text:list-item>
            <text:list-item>
              <text:p text:style-name="P14">增進教師對妥瑞症學生的正確認識與接納，提昇教師對妥瑞症學生的教學與輔導能力 <text:s/></text:p>
            </text:list-item>
            <text:list-item>
              <text:p text:style-name="P15">協助本市各級學校推展普特合作，促進校內團隊運作，達成融合教育目標。<text:s/></text:p>
            </text:list-item>
          </text:list>
        </text:list-item>
      </text:list>
      <text:p text:style-name="P16">三、主辦單位：臺北市政府教育局</text:p>
      <text:p text:style-name="P17">四、承辦單位：臺北市大同區大龍國民小學(臺北市國民教育輔導團國小特殊教育輔導小組)</text:p>
      <text:p text:style-name="P18"><text:span text:style-name="T19"><text:s text:c="14"/></text:span><text:span text:style-name="T20">臺北市萬華區雙園國民小學</text:span><text:span text:style-name="T21">(</text:span><text:span text:style-name="T22">臺北市</text:span><text:span text:style-name="T23">西區特教資源中心</text:span><text:span text:style-name="T24">)</text:span></text:p>
      <text:p text:style-name="P25">五、研習對象：<text:s/></text:p>
      <text:list text:style-name="LFO11" text:continue-numbering="true">
        <text:list-item>
          <text:p text:style-name="P26">臺北市公私立國民小學普通班教師及相關人員(各校至少1位)。</text:p>
        </text:list-item>
        <text:list-item>
          <text:p text:style-name="P27"><text:span text:style-name="T28">本研習參加人數預計</text:span><text:span text:style-name="T29">12</text:span><text:span text:style-name="T30">0人</text:span><text:span text:style-name="T31">。</text:span></text:p>
        </text:list-item>
      </text:list>
      <text:p text:style-name="P32"><text:span text:style-name="T33">六</text:span><text:span text:style-name="T34">、</text:span><text:span text:style-name="T35">研習地點：臺北市</text:span><text:span text:style-name="T36">大同區</text:span><text:span text:style-name="T37">大龍國</text:span><text:span text:style-name="T38">民</text:span><text:span text:style-name="T39">小</text:span><text:span text:style-name="T40">學</text:span><text:span text:style-name="T41">大成樓</text:span><text:span text:style-name="T42">5樓視聽教室</text:span></text:p>
      <text:p text:style-name="P43"><text:span text:style-name="T44">(臺北市大同區哈密街47號)</text:span></text:p>
      <text:p text:style-name="P45"><text:span text:style-name="T46">七</text:span><text:span text:style-name="T47">、</text:span><text:span text:style-name="T48">研習內容</text:span><text:span text:style-name="T49">及日期</text:span><text:span text:style-name="T50">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研 習 時 間</text:p>
            </table:table-cell>
            <table:table-cell table:style-name="TableCell58">
              <text:p text:style-name="P59">研 <text:s text:c="3"/>習 <text:s text:c="3"/>內 <text:s text:c="3"/>容</text:p>
            </table:table-cell>
            <table:table-cell table:style-name="TableCell60">
              <text:p text:style-name="P61">主講人</text:p>
            </table:table-cell>
          </table:table-row>
        </table:table-header-rows>
        <table:table-row table:style-name="TableRow62">
          <table:table-cell table:style-name="TableCell63">
            <text:p text:style-name="P64">108年11月29日</text:p>
            <text:p text:style-name="P65">(星期五)</text:p>
            <text:p text:style-name="P66">13：30〜16：30</text:p>
          </table:table-cell>
          <table:table-cell table:style-name="TableCell67">
            <text:p text:style-name="P68">一、認識妥瑞症</text:p>
            <text:p text:style-name="P69">二、運用於妥瑞症的教育輔導方式</text:p>
            <text:p text:style-name="P70">三、班有妥瑞兒之班級經營與親師溝通</text:p>
          </table:table-cell>
          <table:table-cell table:style-name="TableCell71">
            <text:p text:style-name="P72">臺北市立聯合醫院</text:p>
            <text:p text:style-name="P73"><text:span text:style-name="T74">簡穎瑄醫師</text:span></text:p>
          </table:table-cell>
        </table:table-row>
      </table:table>
      <text:p text:style-name="P75"><text:span text:style-name="T76">八</text:span><text:span text:style-name="T77">、</text:span><text:span text:style-name="T78">報名方式</text:span><text:span text:style-name="T79">：</text:span><text:span text:style-name="T80">採網路報名，</text:span><text:span text:style-name="T81">欲報名</text:span><text:span text:style-name="T82">參加人員請務必於108年1</text:span><text:span text:style-name="T83">1</text:span><text:span text:style-name="T84">月</text:span><text:span text:style-name="T85">25</text:span><text:span text:style-name="T86">日(</text:span><text:span text:style-name="T87">星期一</text:span><text:span text:style-name="T88">)前逕至</text:span><text:span text:style-name="T89">臺北市教師在職研習網</text:span><text:span text:style-name="T90">（http://insc.tp.edu.tw/index/DefBod.aspx</text:span><text:span text:style-name="T91">）完成報名</text:span><text:span text:style-name="T92">，</text:span><text:span text:style-name="T93">逾期報名恕不核予研習時數。</text:span></text:p>
      <text:p text:style-name="P94">九、注意事項：</text:p>
      <text:p text:style-name="P95"><text:s text:c="3"/>(一)依照報名順序優先錄取，如報名踴躍以致額滿，本特殊教育輔導小組得提前截止報名。</text:p>
      <text:p text:style-name="P96"><text:s text:c="3"/>(二)為尊重講座及研習同儕，參與研習請務必準時，以免影響課程進行。</text:p>
      <text:p text:style-name="P97"><text:span text:style-name="T98"><text:s text:c="3"/></text:span><text:span text:style-name="T99">(</text:span><text:span text:style-name="T100">三</text:span><text:span text:style-name="T101">)</text:span><text:span text:style-name="T102">全程參與者核發</text:span><text:span text:style-name="T103">3</text:span><text:span text:style-name="T104">小時研習時數。</text:span></text:p>
      <text:p text:style-name="P105"><text:s text:c="3"/>(四)為響應環保，請自備環保杯並多搭乘大眾交通運輸工具，若有停車需求，請至停管處經營之收費停車場。</text:p>
      <text:p text:style-name="P106"><text:s text:c="3"/>(五)請佩戴識別證，並由本校哈密街校門進出。</text:p>
      <text:p text:style-name="P107"><text:span text:style-name="T108">十</text:span><text:span text:style-name="T109">、聯絡資訊：國小特殊教育輔導小組鄭秋美老師，聯繫電話：2594-2635</text:span><text:span text:style-name="T110">分機</text:span><text:span text:style-name="T111"><text:s/>812</text:span><text:span text:style-name="T112">。</text:span></text:p>
      <text:p text:style-name="P113"><text:span text:style-name="T114">十一</text:span><text:span text:style-name="T115">、</text:span><text:span text:style-name="T116">經費：</text:span><text:span text:style-name="T117">本研習所需經費由</text:span><text:span text:style-name="T118">臺北市國小特殊教育輔導小組運作經費項下支應</text:span><text:span text:style-name="T119">。</text:span></text:p>
      <text:p text:style-name="P120"><text:span text:style-name="T121">十二</text:span><text:span text:style-name="T122">、</text:span><text:span text:style-name="T123">其他：</text:span><text:span text:style-name="T124">本計畫</text:span><text:span text:style-name="T125">奉核</text:span><text:span text:style-name="T126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1666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fo:language="en" fo:country="US"/>
    </style:style>
    <style:style style:name="WW_CharLFO7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5555in" text:min-label-width="0in" text:list-level-position-and-space-mode="label-alignment">
          <style:list-level-label-alignment text:label-followed-by="listtab" fo:margin-left="0.5555in" fo:text-indent="0in"/>
        </style:list-level-properties>
      </text:list-level-style-number>
      <text:list-level-style-number text:level="3" text:style-name="WW_CharLFO1LVL3" style:num-format="i">
        <style:list-level-properties text:space-before="0.9506in" text:min-label-width="0in" text:list-level-position-and-space-mode="label-alignment">
          <style:list-level-label-alignment text:label-followed-by="listtab" fo:margin-left="0.9506in" fo:text-indent="0in"/>
        </style:list-level-properties>
      </text:list-level-style-number>
      <text:list-level-style-number text:level="4" text:style-name="WW_CharLFO1LVL4" style:num-format="1">
        <style:list-level-properties text:space-before="1.4506in" text:min-label-width="0in" text:list-level-position-and-space-mode="label-alignment">
          <style:list-level-label-alignment text:label-followed-by="listtab" fo:margin-left="1.45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506in" text:min-label-width="0in" text:list-level-position-and-space-mode="label-alignment">
          <style:list-level-label-alignment text:label-followed-by="listtab" fo:margin-left="1.9506in" fo:text-indent="0in"/>
        </style:list-level-properties>
      </text:list-level-style-number>
      <text:list-level-style-number text:level="6" text:style-name="WW_CharLFO1LVL6" style:num-format="i">
        <style:list-level-properties text:space-before="2.4506in" text:min-label-width="0in" text:list-level-position-and-space-mode="label-alignment">
          <style:list-level-label-alignment text:label-followed-by="listtab" fo:margin-left="2.4506in" fo:text-indent="0in"/>
        </style:list-level-properties>
      </text:list-level-style-number>
      <text:list-level-style-number text:level="7" text:style-name="WW_CharLFO1LVL7" style:num-format="1">
        <style:list-level-properties text:space-before="2.9506in" text:min-label-width="0in" text:list-level-position-and-space-mode="label-alignment">
          <style:list-level-label-alignment text:label-followed-by="listtab" fo:margin-left="2.95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506in" text:min-label-width="0in" text:list-level-position-and-space-mode="label-alignment">
          <style:list-level-label-alignment text:label-followed-by="listtab" fo:margin-left="3.4506in" fo:text-indent="0in"/>
        </style:list-level-properties>
      </text:list-level-style-number>
      <text:list-level-style-number text:level="9" text:style-name="WW_CharLFO1LVL9" style:num-format="i">
        <style:list-level-properties text:space-before="3.9506in" text:min-label-width="0in" text:list-level-position-and-space-mode="label-alignment">
          <style:list-level-label-alignment text:label-followed-by="listtab" fo:margin-left="3.9506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984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秋美</meta:initial-creator>
    <dc:creator>蒲玉英</dc:creator>
    <meta:creation-date>2019-11-12T07:08:00Z</meta:creation-date>
    <dc:date>2019-11-12T07:08:00Z</dc:date>
    <meta:print-date>2019-11-06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