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9in" text:min-label-width="0.2916in" text:list-level-position-and-space-mode="label-alignment">
          <style:list-level-label-alignment text:label-followed-by="listtab" fo:margin-left="1.4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標題楷書14粗置中" style:master-page-name="MP0" style:family="paragraph">
      <style:paragraph-properties fo:break-before="page" fo:margin-bottom="0.0833in"/>
      <style:text-properties style:font-size-complex="16pt"/>
    </style:style>
    <style:style style:name="P2" style:parent-style-name="標題楷書14粗置中" style:family="paragraph">
      <style:paragraph-properties fo:margin-bottom="0.0833in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P8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9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0" style:parent-style-name="內文楷書12凸排7.5" style:list-style-name="LFO9" style:family="paragraph">
      <style:paragraph-properties fo:margin-left="0.4923in" fo:text-indent="-0.3465in">
        <style:tab-stops/>
      </style:paragraph-properties>
    </style:style>
    <style:style style:name="P11" style:parent-style-name="內文楷書12凸排7.5" style:list-style-name="LFO9" style:family="paragraph">
      <style:paragraph-properties fo:margin-left="0.4923in" fo:text-indent="-0.3465in">
        <style:tab-stops/>
      </style:paragraph-properties>
    </style:style>
    <style:style style:name="P12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3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4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P15" style:parent-style-name="內文楷書12凸排7.5" style:list-style-name="LFO14" style:family="paragraph">
      <style:paragraph-properties fo:margin-left="0.4923in" fo:text-indent="-0.3465in">
        <style:tab-stops/>
      </style:paragraph-properties>
    </style:style>
    <style:style style:name="P16" style:parent-style-name="內文楷書12凸排7.5" style:list-style-name="LFO14" style:family="paragraph">
      <style:paragraph-properties fo:margin-left="0.4923in" fo:text-indent="-0.3465in">
        <style:tab-stops/>
      </style:paragraph-properties>
    </style:style>
    <style:style style:name="P17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18" style:parent-style-name="內文楷書12凸排7.5" style:list-style-name="LFO11" style:family="paragraph">
      <style:paragraph-properties fo:margin-left="0.1972in" fo:text-indent="-0.2166in">
        <style:tab-stops/>
      </style:paragraph-properties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19" style:family="table">
      <style:table-properties style:width="6.3979in" fo:margin-left="0.2923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Row33" style:family="table-row">
      <style:table-row-properties style:min-row-height="0.664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/>
      <style:text-properties fo:hyphenate="false"/>
    </style:style>
    <style:style style:name="T42" style:parent-style-name="超連結" style:family="text">
      <style:text-properties style:font-name="標楷體" style:font-name-asian="標楷體" style:letter-kerning="false" style:font-size-complex="12pt"/>
    </style:style>
    <style:style style:name="TableRow43" style:family="table-row">
      <style:table-row-properties style:min-row-height="0.695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style:letter-kerning="false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baseline" fo:line-height="0.2777in"/>
      <style:text-properties style:font-name="標楷體" style:font-name-asian="標楷體" style:letter-kerning="false" style:font-size-complex="12pt" fo:hyphenate="false"/>
    </style:style>
    <style:style style:name="P50" style:parent-style-name="內文" style:list-style-name="LFO7" style:family="paragraph">
      <style:paragraph-properties style:vertical-align="baseline" fo:margin-left="0.1965in" fo:text-indent="-0.1965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TableRow51" style:family="table-row">
      <style:table-row-properties style:min-row-height="0.695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fo:color="#000000" style:letter-kerning="false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BiauKai" fo:color="#000000" style:letter-kerning="false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baseline" fo:line-height="0.2777in"/>
      <style:text-properties style:font-name="標楷體" style:font-name-asian="標楷體" fo:color="#000000" style:letter-kerning="false" style:font-size-complex="12pt" fo:hyphenate="false"/>
    </style:style>
    <style:style style:name="P58" style:parent-style-name="內文" style:list-style-name="LFO7" style:family="paragraph">
      <style:paragraph-properties style:vertical-align="baseline" fo:margin-left="0.1965in" fo:text-indent="-0.1965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P59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60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68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69" style:parent-style-name="內文楷書12凸排7.5" style:list-style-name="LFO15" style:family="paragraph">
      <style:paragraph-properties fo:margin-left="0.4923in" fo:text-indent="-0.3465in">
        <style:tab-stops/>
      </style:paragraph-properties>
    </style:style>
    <style:style style:name="P70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71" style:parent-style-name="內文楷書12凸排7.5" style:list-style-name="LFO16" style:family="paragraph">
      <style:paragraph-properties fo:margin-left="0.4923in" fo:text-indent="-0.3465in">
        <style:tab-stops/>
      </style:paragraph-properties>
    </style:style>
    <style:style style:name="P72" style:parent-style-name="內文楷書12凸排7.5" style:list-style-name="LFO16" style:family="paragraph">
      <style:paragraph-properties fo:margin-left="0.4923in" fo:text-indent="-0.3465in">
        <style:tab-stops/>
      </style:paragraph-properties>
    </style:style>
    <style:style style:name="P73" style:parent-style-name="內文楷書12凸排7.5" style:list-style-name="LFO16" style:family="paragraph">
      <style:paragraph-properties fo:margin-left="0.4923in" fo:text-indent="-0.3465in">
        <style:tab-stops/>
      </style:paragraph-properties>
    </style:style>
    <style:style style:name="P74" style:parent-style-name="內文楷書12凸排7.5" style:list-style-name="LFO16" style:family="paragraph">
      <style:paragraph-properties fo:margin-left="0.4923in" fo:text-indent="-0.3465in">
        <style:tab-stops/>
      </style:paragraph-properties>
    </style:style>
    <style:style style:name="P75" style:parent-style-name="內文楷書12凸排7.5" style:list-style-name="LFO11" style:family="paragraph">
      <style:paragraph-properties fo:margin-left="0.3305in" fo:text-indent="-0.35in">
        <style:tab-stops/>
      </style:paragraph-properties>
    </style:style>
    <style:style style:name="P76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77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78" style:parent-style-name="內文楷書12凸排7.5" style:list-style-name="LFO17" style:family="paragraph">
      <style:paragraph-properties fo:margin-left="0.4923in" fo:text-indent="-0.3465in">
        <style:tab-stops/>
      </style:paragraph-properties>
    </style:style>
    <style:style style:name="P79" style:parent-style-name="內文楷書12凸排7.5" style:list-style-name="LFO11" style:family="paragraph">
      <style:paragraph-properties fo:margin-left="0.4923in" fo:text-indent="-0.5118in">
        <style:tab-stops/>
      </style:paragraph-properties>
    </style:style>
    <style:style style:name="P80" style:parent-style-name="內文楷書12凸排7.5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臺北市110學年度國民中小學<text:bookmark-start text:name="OLE_LINK1"/></text:p>
      <text:p text:style-name="P2"><text:span text:style-name="T3">普通班教師認識</text:span><text:bookmark-end text:name="OLE_LINK1"/><text:span text:style-name="T4">情緒行為障礙</text:span><text:span text:style-name="T5">及協助策略</text:span><text:span text:style-name="T6">研習</text:span><text:span text:style-name="T7">實施計畫</text:span></text:p>
      <text:list text:style-name="LFO11" text:continue-numbering="true">
        <text:list-item>
          <text:p text:style-name="P8">依據：臺北市身心障礙教育白皮書（第四版）<text:s/></text:p>
        </text:list-item>
        <text:list-item>
          <text:p text:style-name="P9">目的：</text:p>
        </text:list-item>
      </text:list>
      <text:list text:style-name="LFO9" text:continue-numbering="true">
        <text:list-item>
          <text:p text:style-name="P10">增進普通班教師及輔導教師對情緒行為障礙學生教育之知能。</text:p>
        </text:list-item>
        <text:list-item>
          <text:p text:style-name="P11">協助普通班教師及輔導教師輔導情緒行為障礙學生的各項準備。</text:p>
        </text:list-item>
      </text:list>
      <text:list text:style-name="LFO11" text:continue-numbering="true">
        <text:list-item>
          <text:p text:style-name="P12">主辦單位：臺北市政府教育局</text:p>
        </text:list-item>
        <text:list-item>
          <text:p text:style-name="P13">承辦單位：臺北市芳和實驗中學<text:s/>東區特教資源中心</text:p>
        </text:list-item>
        <text:list-item>
          <text:p text:style-name="P14">研習對象：</text:p>
        </text:list-item>
      </text:list>
      <text:list text:style-name="LFO14" text:continue-numbering="true">
        <text:list-item>
          <text:p text:style-name="P15">臺北市公私立國中（含完全中學國中部）新接任情緒行為障礙學生之普通班導師。請每校至少薦派1名教師，以新進教師或未參與過相關研習教師優先。</text:p>
        </text:list-item>
        <text:list-item>
          <text:p text:style-name="P16">臺北市公私立國中小（含完全中學國中部）對本研習主題有興趣之普通班教師及輔導教師。</text:p>
        </text:list-item>
      </text:list>
      <text:list text:style-name="LFO11" text:continue-numbering="true">
        <text:list-item>
          <text:p text:style-name="P17">研習時間：本研習為線上研習，影片觀看和作答線上題目時間，自110年8月18日（三）起，至110年9月12日（日）止。</text:p>
        </text:list-item>
        <text:list-item>
          <text:p text:style-name="P18">研習主題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影片</text:p>
          </table:table-cell>
          <table:table-cell table:style-name="TableCell27">
            <text:p text:style-name="P28">研習內容</text:p>
          </table:table-cell>
          <table:table-cell table:style-name="TableCell29">
            <text:p text:style-name="P30">講師</text:p>
          </table:table-cell>
          <table:table-cell table:style-name="TableCell31">
            <text:p text:style-name="P32">課程網址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淺談情緒行為障礙</text:p>
          </table:table-cell>
          <table:table-cell table:style-name="TableCell38">
            <text:p text:style-name="P39">簡敏卉</text:p>
          </table:table-cell>
          <table:table-cell table:style-name="TableCell40" table:number-rows-spanned="3">
            <text:p text:style-name="P41"><text:a xlink:href="https://ono.tp.edu.tw/course/812639" office:target-frame-name="_top" xlink:show="replace"><text:span text:style-name="T42">https://ono.tp.edu.tw/course/812639</text:span></text:a>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應對情緒行為問題的一般策略</text:p>
          </table:table-cell>
          <table:table-cell table:style-name="TableCell48">
            <text:p text:style-name="P49">王佳馨</text:p>
          </table:table-cell>
          <table:covered-table-cell>
            <text:list text:style-name="LFO7" text:continue-numbering="true">
              <text:list-item>
                <text:p text:style-name="P50"/>
              </text:list-item>
            </text:list>
          </table:covered-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相關可用資源</text:p>
          </table:table-cell>
          <table:table-cell table:style-name="TableCell56">
            <text:p text:style-name="P57">簡敏卉</text:p>
          </table:table-cell>
          <table:covered-table-cell>
            <text:list text:style-name="LFO7" text:continue-numbering="true">
              <text:list-item>
                <text:p text:style-name="P58"/>
              </text:list-item>
            </text:list>
          </table:covered-table-cell>
        </table:table-row>
      </table:table>
      <text:list text:style-name="LFO11" text:continue-numbering="true">
        <text:list-item>
          <text:p text:style-name="P59">研習方式：本研習為線上研習，敬請老師以下面步驟進行參與課程。</text:p>
        </text:list-item>
      </text:list>
      <text:list text:style-name="LFO15" text:continue-numbering="true">
        <text:list-item>
          <text:p text:style-name="P60">先輸入前項所列之課程網址進入頁面，<text:span text:style-name="T61">按</text:span><text:span text:style-name="T62">右上角</text:span><text:span text:style-name="T63">小字</text:span><text:span text:style-name="T64">「</text:span><text:span text:style-name="T65">登入</text:span><text:span text:style-name="T66">」。</text:span></text:p>
        </text:list-item>
        <text:list-item>
          <text:p text:style-name="P67">並務必以「臺北市校園單一身分驗證服務」的帳號、密碼登入。</text:p>
        </text:list-item>
        <text:list-item>
          <text:p text:style-name="P68">點選「加入課程」。</text:p>
        </text:list-item>
        <text:list-item>
          <text:p text:style-name="P69">點選「進入課程」，依序完成：「觀看影片」，「作答測驗」，「填寫回饋表」。</text:p>
        </text:list-item>
      </text:list>
      <text:soft-page-break/>
      <text:list text:style-name="LFO11" text:continue-numbering="true">
        <text:list-item>
          <text:p text:style-name="P70">研習時數</text:p>
        </text:list-item>
      </text:list>
      <text:list text:style-name="LFO16" text:continue-numbering="true">
        <text:list-item>
          <text:p text:style-name="P71">敬請老師務必以「臺北市校園單一身分驗證服務」的帳號、密碼登入「臺北酷課雲-臺北教師e學苑」參與本研習。</text:p>
        </text:list-item>
        <text:list-item>
          <text:p text:style-name="P72">教師於110年9月12日（日）前全程參與研習，並取得研習整體分數80分以上者（分數比例為觀看影片分數佔60%、測驗40%，測驗共可作答三次），始核發3小時研習時數。</text:p>
        </text:list-item>
        <text:list-item>
          <text:p text:style-name="P73">敬請完成研習並達成前述核予研習時數標準之教師，手動按「上傳」研習時數，上傳方式請見附件「研習時數上傳步驟說明」檔案。</text:p>
        </text:list-item>
        <text:list-item>
          <text:p text:style-name="P74">教師完成觀看線上課程後之次日，可於臺北市教師在職研習網系統查詢核定之研習時數，請教師耐心等待。</text:p>
        </text:list-item>
      </text:list>
      <text:list text:style-name="LFO11" text:continue-numbering="true">
        <text:list-item>
          <text:p text:style-name="P75">注意事項</text:p>
        </text:list-item>
      </text:list>
      <text:list text:style-name="LFO17" text:continue-numbering="true">
        <text:list-item>
          <text:p text:style-name="P76">若有課程內容講解問題，請洽詢02-27320800分機702、711賴英宏老師或黃仕翰老師。</text:p>
        </text:list-item>
        <text:list-item>
          <text:p text:style-name="P77">帳號登入及研習時數上傳問題，請洽詢數位學習教育中心02-27535316轉250。</text:p>
        </text:list-item>
        <text:list-item>
          <text:p text:style-name="P78">研習時數核定問題（如酷課雲臺北教師e學院平台已顯示完成時數上傳，而查詢臺北市教師在職研習網發現沒有時數…等），請洽詢臺北市教師在職研習網客服28616942轉235或238。</text:p>
        </text:list-item>
      </text:list>
      <text:list text:style-name="LFO11" text:continue-numbering="true">
        <text:list-item>
          <text:p text:style-name="P79">本計畫由臺北市政府教育局及臺北市芳和實驗中學（東區特教資源中心）相關經費支應。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楷書14粗置中" style:display-name="標題楷書14粗置中" style:family="paragraph">
      <style:paragraph-properties fo:text-align="center"/>
      <style:text-properties style:font-name-asian="標楷體" fo:font-weight="bold" style:font-weight-asian="bold" style:letter-kerning="true" fo:font-size="16pt" style:font-size-asian="16pt" fo:hyphenate="false"/>
    </style:style>
    <style:style style:name="內文楷書12凸排7.5" style:display-name="內文楷書12凸排7.5" style:family="paragraph">
      <style:paragraph-properties fo:line-height="150%" fo:margin-left="0.5208in" fo:text-indent="-0.5208in">
        <style:tab-stops/>
      </style:paragraph-properties>
      <style:text-properties style:font-name-asian="標楷體" style:letter-kerning="true" fo:font-size="12pt" style:font-size-asian="12pt" fo:hyphenate="false"/>
    </style:style>
    <style:style style:name="內文楷書12置中左0cm凸出7字元" style:display-name="內文楷書12 + 置中 左:  0 cm 凸出:  7 字元" style:family="paragraph">
      <style:paragraph-properties fo:text-align="center"/>
      <style:text-properties style:font-name-asian="標楷體" style:font-name-complex="新細明體"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標題楷書20粗置中" style:display-name="標題楷書20粗置中" style:family="paragraph">
      <style:paragraph-properties fo:text-align="center"/>
      <style:text-properties style:font-name-asian="標楷體" fo:font-weight="bold" style:font-weight-asian="bold" style:font-weight-complex="bold" style:letter-kerning="true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normal" style:font-weight-asian="normal" fo:font-size="12pt" style:font-size-asian="12pt"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819in" text:min-label-width="0.2916in" text:list-level-position-and-space-mode="label-alignment">
          <style:list-level-label-alignment text:label-followed-by="listtab" fo:margin-left="1.473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認識自閉症研習計畫</dc:title>
    <dc:subject/>
    <meta:initial-creator>chen</meta:initial-creator>
    <dc:creator>蒲玉英</dc:creator>
    <meta:creation-date>2021-08-11T05:56:00Z</meta:creation-date>
    <dc:date>2021-08-11T05:56:00Z</dc:date>
    <meta:print-date>2020-08-24T01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02" meta:row-count="7" meta:non-whitespace-character-count="940"/>
  </office:meta>
</office:document-meta>
</file>