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mic Sans MS" svg:font-family="'Comic Sans MS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4.519cm" fo:margin-left="1.492cm" table:align="left" style:writing-mode="lr-tb"/>
    </style:style>
    <style:style style:name="Table1.A" style:family="table-column">
      <style:table-column-properties style:column-width="3.249cm"/>
    </style:style>
    <style:style style:name="Table1.B" style:family="table-column">
      <style:table-column-properties style:column-width="3.251cm"/>
    </style:style>
    <style:style style:name="Table1.C" style:family="table-column">
      <style:table-column-properties style:column-width="3.166cm"/>
    </style:style>
    <style:style style:name="Table1.D" style:family="table-column">
      <style:table-column-properties style:column-width="4.852cm"/>
    </style:style>
    <style:style style:name="Table1.1" style:family="table-row">
      <style:table-row-properties style:min-row-height="1cm" fo:keep-together="auto"/>
    </style:style>
    <style:style style:name="Table1.A1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4.67cm" table:align="left" style:writing-mode="lr-tb"/>
    </style:style>
    <style:style style:name="Table2.A" style:family="table-column">
      <style:table-column-properties style:column-width="4.403cm"/>
    </style:style>
    <style:style style:name="Table2.B" style:family="table-column">
      <style:table-column-properties style:column-width="5.701cm"/>
    </style:style>
    <style:style style:name="Table2.C" style:family="table-column">
      <style:table-column-properties style:column-width="4.567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2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3" style:family="table-row">
      <style:table-row-properties style:min-row-height="1.245cm"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1.214cm" fo:keep-together="auto"/>
    </style:style>
    <style:style style:name="Table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1.256cm" fo:keep-together="auto"/>
    </style:style>
    <style:style style:name="Table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21cm" table:align="center" style:writing-mode="lr-tb"/>
    </style:style>
    <style:style style:name="Table3.A" style:family="table-column">
      <style:table-column-properties style:column-width="3.115cm"/>
    </style:style>
    <style:style style:name="Table3.B" style:family="table-column">
      <style:table-column-properties style:column-width="1.318cm"/>
    </style:style>
    <style:style style:name="Table3.C" style:family="table-column">
      <style:table-column-properties style:column-width="0.328cm"/>
    </style:style>
    <style:style style:name="Table3.D" style:family="table-column">
      <style:table-column-properties style:column-width="3.106cm"/>
    </style:style>
    <style:style style:name="Table3.E" style:family="table-column">
      <style:table-column-properties style:column-width="1.251cm"/>
    </style:style>
    <style:style style:name="Table3.F" style:family="table-column">
      <style:table-column-properties style:column-width="0.75cm"/>
    </style:style>
    <style:style style:name="Table3.G" style:family="table-column">
      <style:table-column-properties style:column-width="1cm"/>
    </style:style>
    <style:style style:name="Table3.H" style:family="table-column">
      <style:table-column-properties style:column-width="5.343cm"/>
    </style:style>
    <style:style style:name="Table3.1" style:family="table-row">
      <style:table-row-properties style:row-height="0.998cm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3.2" style:family="table-row">
      <style:table-row-properties style:row-height="1.261cm" fo:keep-together="auto"/>
    </style:style>
    <style:style style:name="Table3.3" style:family="table-row">
      <style:table-row-properties style:row-height="2.731cm" fo:keep-together="auto"/>
    </style:style>
    <style:style style:name="Table3.4" style:family="table-row">
      <style:table-row-properties style:row-height="1.109cm" fo:keep-together="auto"/>
    </style:style>
    <style:style style:name="Table3.5" style:family="table-row">
      <style:table-row-properties style:row-height="1.374cm" fo:keep-together="auto"/>
    </style:style>
    <style:style style:name="Table3.A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Table3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3.6" style:family="table-row">
      <style:table-row-properties style:min-row-height="0.923cm" fo:keep-together="always"/>
    </style:style>
    <style:style style:name="Table3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Table3.7" style:family="table-row">
      <style:table-row-properties style:min-row-height="0.972cm" fo:keep-together="always"/>
    </style:style>
    <style:style style:name="Table3.8" style:family="table-row">
      <style:table-row-properties style:row-height="5.415cm" fo:keep-together="auto"/>
    </style:style>
    <style:style style:name="Table3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Table3.B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e3.9" style:family="table-row">
      <style:table-row-properties style:min-row-height="3.306cm" fo:keep-together="auto"/>
    </style:style>
    <style:style style:name="Table3.A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le3.10" style:family="table-row">
      <style:table-row-properties style:min-row-height="3.928cm" fo:keep-together="auto"/>
    </style:style>
    <style:style style:name="Table3.A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清單段落">
      <style:paragraph-properties fo:margin-left="1.693cm" fo:margin-right="0cm" fo:orphans="2" fo:widows="2" fo:text-indent="0cm" style:auto-text-indent="false"/>
      <style:text-properties style:text-line-through-style="solid" style:text-line-through-type="single" style:font-name="標楷體" fo:language="zh" fo:country="TW" style:letter-kerning="true" style:font-name-asian="標楷體" style:language-asian="zh" style:country-asian="TW" style:font-name-complex="Arial"/>
    </style:style>
    <style:style style:name="P2" style:family="paragraph" style:parent-style-name="清單段落">
      <style:paragraph-properties fo:margin-left="1.693cm" fo:margin-right="0cm" fo:orphans="2" fo:widows="2" fo:text-indent="0cm" style:auto-text-indent="false"/>
      <style:text-properties style:font-name="標楷體" style:letter-kerning="true" style:font-name-asian="標楷體" style:font-name-complex="Arial"/>
    </style:style>
    <style:style style:name="P3" style:family="paragraph" style:parent-style-name="清單段落">
      <style:paragraph-properties fo:margin-left="0cm" fo:margin-right="0cm" fo:orphans="2" fo:widows="2" fo:text-indent="0cm" style:auto-text-indent="false"/>
      <style:text-properties style:font-name="標楷體" style:letter-kerning="true" style:font-name-asian="標楷體" style:font-name-complex="Arial"/>
    </style:style>
    <style:style style:name="P4" style:family="paragraph" style:parent-style-name="清單段落">
      <style:paragraph-properties fo:margin-left="0cm" fo:margin-right="0cm" fo:line-height="0.67cm" fo:orphans="2" fo:widows="2" fo:text-indent="0cm" style:auto-text-indent="false"/>
      <style:text-properties style:font-name="標楷體" fo:font-weight="bold" style:letter-kerning="true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letter-kerning="true" style:font-name-asian="標楷體" style:font-weight-asian="bold" style:font-name-complex="Arial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Arial"/>
    </style:style>
    <style:style style:name="P9" style:family="paragraph" style:parent-style-name="Standard">
      <style:paragraph-properties fo:line-height="0.67cm" fo:orphans="2" fo:widows="2"/>
      <style:text-properties style:font-name="標楷體" fo:font-weight="bold" style:letter-kerning="true" style:font-name-asian="標楷體" style:font-weight-asian="bold" style:font-name-complex="Arial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orphans="2" fo:widows="2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635cm" fo:text-align="center" style:justify-single-word="false" style:snap-to-layout-grid="false"/>
    </style:style>
    <style:style style:name="P15" style:family="paragraph" style:parent-style-name="Standard">
      <style:paragraph-properties fo:line-height="0.635cm" style:snap-to-layout-grid="false"/>
    </style:style>
    <style:style style:name="P1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line-height="0.635cm" style:snap-to-layout-grid="false"/>
      <style:text-properties fo:color="#000000" style:font-name-asian="標楷體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line-height="0.635cm" style:snap-to-layout-grid="false"/>
      <style:text-properties fo:color="#000000" style:font-name-asian="標楷體"/>
    </style:style>
    <style:style style:name="P23" style:family="paragraph" style:parent-style-name="Standard">
      <style:paragraph-properties fo:line-height="0.635cm" fo:orphans="2" fo:widows="2"/>
      <style:text-properties fo:color="#000000" style:letter-kerning="true" style:font-name-asian="標楷體"/>
    </style:style>
    <style:style style:name="P24" style:family="paragraph" style:parent-style-name="Standard">
      <style:paragraph-properties fo:line-height="0.635cm" style:snap-to-layout-grid="false"/>
      <style:text-properties fo:color="#000000" style:font-name-asian="Times New Roman"/>
    </style:style>
    <style:style style:name="P25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26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27" style:family="paragraph" style:parent-style-name="Standard">
      <style:paragraph-properties fo:line-height="0.67cm" fo:orphans="2" fo:widows="2"/>
    </style:style>
    <style:style style:name="P28" style:family="paragraph" style:parent-style-name="Standard">
      <style:paragraph-properties fo:margin-left="0.423cm" fo:margin-right="0cm" fo:text-align="center" style:justify-single-word="false" fo:text-indent="0cm" style:auto-text-indent="false" style:snap-to-layout-grid="false"/>
    </style:style>
    <style:style style:name="P29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80008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32" style:family="paragraph" style:parent-style-name="Standard">
      <style:paragraph-properties fo:margin-left="0cm" fo:margin-right="-0.152cm" fo:line-height="0.70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75cm" fo:margin-right="0cm" fo:line-height="0.706cm" fo:orphans="2" fo:widows="2" fo:text-indent="0cm" style:auto-text-indent="false"/>
    </style:style>
    <style:style style:name="P34" style:family="paragraph" style:parent-style-name="Standard">
      <style:paragraph-properties fo:margin-left="0.75cm" fo:margin-right="0cm" fo:line-height="0.67cm" fo:orphans="2" fo:widows="2" fo:text-indent="0cm" style:auto-text-indent="false"/>
    </style:style>
    <style:style style:name="P35" style:family="paragraph" style:parent-style-name="Standard">
      <style:paragraph-properties fo:margin-left="1.499cm" fo:margin-right="0cm" fo:line-height="0.706cm" fo:orphans="2" fo:widows="2" fo:text-indent="-0.75cm" style:auto-text-indent="false"/>
    </style:style>
    <style:style style:name="P36" style:family="paragraph" style:parent-style-name="Standard">
      <style:paragraph-properties fo:margin-left="1.499cm" fo:margin-right="0cm" fo:line-height="0.706cm" fo:orphans="2" fo:widows="2" fo:text-indent="0cm" style:auto-text-indent="false"/>
    </style:style>
    <style:style style:name="P37" style:family="paragraph" style:parent-style-name="Standard">
      <style:paragraph-properties fo:margin-left="1.499cm" fo:margin-right="0cm" fo:line-height="0.706cm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P38" style:family="paragraph" style:parent-style-name="Standard">
      <style:paragraph-properties fo:margin-left="1.499cm" fo:margin-right="0cm" fo:line-height="0.776cm" fo:orphans="2" fo:widows="2" fo:text-indent="0cm" style:auto-text-indent="false"/>
      <style:text-properties fo:color="#000000" style:font-name="標楷體" style:letter-kerning="true" style:font-name-asian="標楷體" style:font-name-complex="Arial"/>
    </style:style>
    <style:style style:name="P39" style:family="paragraph" style:parent-style-name="Standard">
      <style:paragraph-properties fo:margin-left="1.499cm" fo:margin-right="0cm" fo:line-height="0.776cm" fo:orphans="2" fo:widows="2" fo:text-indent="0cm" style:auto-text-indent="false"/>
    </style:style>
    <style:style style:name="P40" style:family="paragraph" style:parent-style-name="Standard">
      <style:paragraph-properties fo:margin-left="1.549cm" fo:margin-right="0cm" fo:line-height="0.67cm" fo:orphans="2" fo:widows="2" fo:text-indent="-0.804cm" style:auto-text-indent="false"/>
    </style:style>
    <style:style style:name="P41" style:family="paragraph" style:parent-style-name="Standard">
      <style:paragraph-properties fo:margin-left="1.573cm" fo:margin-right="0cm" fo:line-height="0.67cm" fo:orphans="2" fo:widows="2" fo:text-indent="-0.829cm" style:auto-text-indent="false"/>
    </style:style>
    <style:style style:name="P42" style:family="paragraph" style:parent-style-name="Standard">
      <style:paragraph-properties fo:margin-left="1.573cm" fo:margin-right="0cm" fo:line-height="0.67cm" fo:orphans="2" fo:widows="2" fo:text-indent="-0.829cm" style:auto-text-indent="false"/>
      <style:text-properties fo:color="#000000" style:font-name="標楷體" style:letter-kerning="true" style:font-name-asian="標楷體" style:font-name-complex="Arial"/>
    </style:style>
    <style:style style:name="P43" style:family="paragraph" style:parent-style-name="Standard">
      <style:paragraph-properties fo:margin-left="1.168cm" fo:margin-right="0cm" fo:line-height="0.67cm" fo:orphans="2" fo:widows="2" fo:text-indent="0.423cm" style:auto-text-indent="false"/>
    </style:style>
    <style:style style:name="P44" style:family="paragraph" style:parent-style-name="Standard">
      <style:paragraph-properties fo:margin-left="1.748cm" fo:margin-right="0cm" fo:line-height="0.67cm" fo:orphans="2" fo:widows="2" fo:text-indent="-0.998cm" style:auto-text-indent="false"/>
    </style:style>
    <style:style style:name="P45" style:family="paragraph" style:parent-style-name="Standard">
      <style:paragraph-properties fo:text-align="center" style:justify-single-word="false" fo:orphans="2" fo:widows="2" fo:break-before="pag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6" style:family="paragraph" style:parent-style-name="Standard">
      <style:paragraph-properties fo:margin-left="0.427cm" fo:margin-right="0cm" fo:line-height="0.635cm" fo:text-indent="1.693cm" style:auto-text-indent="false"/>
    </style:style>
    <style:style style:name="P47" style:family="paragraph" style:parent-style-name="Standard">
      <style:paragraph-properties fo:margin-left="0cm" fo:margin-right="0cm" fo:line-height="0.635cm" fo:text-indent="0.212cm" style:auto-text-indent="false" style:snap-to-layout-grid="false"/>
    </style:style>
    <style:style style:name="P48" style:family="paragraph" style:parent-style-name="Standard">
      <style:paragraph-properties fo:margin-left="0cm" fo:margin-right="-0.042cm" fo:line-height="0.635cm" fo:text-indent="0cm" style:auto-text-indent="false">
        <style:tab-stops>
          <style:tab-stop style:position="13.236cm"/>
        </style:tab-stops>
      </style:paragraph-properties>
    </style:style>
    <style:style style:name="P49" style:family="paragraph" style:parent-style-name="Standard">
      <style:paragraph-properties fo:margin-left="0cm" fo:margin-right="-0.042cm" fo:line-height="0.635cm" fo:text-indent="0cm" style:auto-text-indent="false">
        <style:tab-stops>
          <style:tab-stop style:position="13.23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paragraph-properties fo:margin-left="0cm" fo:margin-right="2.258cm" fo:line-height="0.635cm" fo:text-indent="0cm" style:auto-text-indent="false">
        <style:tab-stops>
          <style:tab-stop style:position="13.236cm"/>
        </style:tab-stops>
      </style:paragraph-properties>
    </style:style>
    <style:style style:name="P51" style:family="paragraph" style:parent-style-name="Standard">
      <style:paragraph-properties fo:margin-left="0cm" fo:margin-right="3.956cm" fo:line-height="0.635cm" fo:text-indent="0cm" style:auto-text-indent="false">
        <style:tab-stops>
          <style:tab-stop style:position="13.236cm"/>
        </style:tab-stops>
      </style:paragraph-properties>
    </style:style>
    <style:style style:name="P52" style:family="paragraph" style:parent-style-name="Standard">
      <style:paragraph-properties fo:margin-left="0cm" fo:margin-right="4.944cm" fo:line-height="0.635cm" fo:text-indent="0cm" style:auto-text-indent="false">
        <style:tab-stops>
          <style:tab-stop style:position="13.236cm"/>
        </style:tab-stops>
      </style:paragraph-properties>
    </style:style>
    <style:style style:name="P53" style:family="paragraph" style:parent-style-name="Standard">
      <style:paragraph-properties fo:margin-left="0.399cm" fo:margin-right="0cm" fo:line-height="0.635cm" fo:text-indent="-0.399cm" style:auto-text-indent="false" style:snap-to-layout-grid="false"/>
    </style:style>
    <style:style style:name="P54" style:family="paragraph" style:parent-style-name="Standard">
      <style:paragraph-properties fo:margin-top="0.318cm" fo:margin-bottom="0cm" loext:contextual-spacing="false" fo:line-height="0.564cm"/>
    </style:style>
    <style:style style:name="P55" style:family="paragraph" style:parent-style-name="Standard">
      <style:paragraph-properties fo:margin-left="0.998cm" fo:margin-right="0cm" fo:line-height="0.564cm" fo:text-indent="0cm" style:auto-text-indent="false" style:snap-to-layout-grid="false"/>
    </style:style>
    <style:style style:name="P56" style:family="paragraph">
      <style:paragraph-properties fo:margin-left="0.318cm" fo:margin-right="0cm" fo:text-indent="-0.317cm" style:writing-mode="lr-tb">
        <style:tab-stops>
          <style:tab-stop style:position="0.18cm"/>
        </style:tab-stops>
      </style:paragraph-properties>
    </style:style>
    <style:style style:name="P57" style:family="paragraph">
      <loext:graphic-properties draw:fill="solid" draw:fill-color="#ffffff"/>
      <style:paragraph-properties fo:margin-left="0.318cm" fo:margin-right="0cm" fo:text-indent="-0.317cm" style:writing-mode="lr-tb">
        <style:tab-stops>
          <style:tab-stop style:position="0.18cm"/>
        </style:tab-stops>
      </style:paragraph-properties>
    </style:style>
    <style:style style:name="P58" style:family="paragraph">
      <style:paragraph-properties fo:text-align="center" style:writing-mode="lr-tb"/>
    </style:style>
    <style:style style:name="P59" style:family="paragraph">
      <loext:graphic-properties draw:fill="solid" draw:fill-color="#ccffff"/>
      <style:paragraph-properties fo:text-align="center" style:writing-mode="lr-tb"/>
    </style:style>
    <style:style style:name="P60" style:family="paragraph">
      <loext:graphic-properties draw:fill="solid" draw:fill-color="#ff99cc"/>
      <style:paragraph-properties style:writing-mode="lr-tb"/>
    </style:style>
    <style:style style:name="P61" style:family="paragraph">
      <style:paragraph-properties style:writing-mode="lr-tb"/>
    </style:style>
    <style:style style:name="P62" style:family="paragraph">
      <loext:graphic-properties draw:fill="solid" draw:fill-color="#ffcc99"/>
      <style:paragraph-properties fo:text-align="center" style:writing-mode="lr-tb"/>
    </style:style>
    <style:style style:name="P63" style:family="paragraph">
      <loext:graphic-properties draw:fill="solid" draw:fill-color="#ffccff"/>
      <style:paragraph-properties fo:text-align="center" style:writing-mode="lr-tb"/>
    </style:style>
    <style:style style:name="P64" style:family="paragraph">
      <style:paragraph-properties style:writing-mode="lr-tb"/>
      <style:text-properties style:font-name="Comic Sans MS" fo:letter-spacing="0.001cm" style:font-name-asian="Comic Sans MS" style:font-name-complex="Comic Sans MS"/>
    </style:style>
    <style:style style:name="P65" style:family="paragraph">
      <loext:graphic-properties draw:fill="gradient" draw:fill-color="#9400ed" draw:fill-gradient-name="Gradient_20_2"/>
      <style:paragraph-properties style:writing-mode="lr-tb"/>
      <style:text-properties style:font-name="Comic Sans MS" fo:letter-spacing="0.001cm" style:font-name-asian="Comic Sans MS" style:font-name-complex="Comic Sans MS"/>
    </style:style>
    <style:style style:name="P66" style:family="paragraph">
      <loext:graphic-properties draw:fill="solid" draw:fill-color="#ffff99"/>
      <style:paragraph-properties fo:text-align="center" style:writing-mode="lr-tb"/>
    </style:style>
    <style:style style:name="P67" style:family="paragraph">
      <loext:graphic-properties draw:fill="solid" draw:fill-color="#ccffcc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T6" style:family="text">
      <style:text-properties style:font-name="標楷體" fo:font-weight="bold" style:letter-kerning="true" style:font-name-asian="標楷體" style:font-weight-asian="bold" style:font-name-complex="Arial"/>
    </style:style>
    <style:style style:name="T7" style:family="text">
      <style:text-properties style:font-name="標楷體" fo:font-weight="bold" style:letter-kerning="true" style:font-name-asian="標楷體" style:font-weight-asian="bold" style:font-name-complex="Arial"/>
    </style:style>
    <style:style style:name="T8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letter-kerning="true" style:font-name-asian="標楷體" style:font-name-complex="Arial"/>
    </style:style>
    <style:style style:name="T12" style:family="text">
      <style:text-properties style:font-name="標楷體" style:letter-kerning="true" style:font-name-asian="標楷體" style:font-name-complex="Arial"/>
    </style:style>
    <style:style style:name="T13" style:family="text">
      <style:text-properties style:font-name="標楷體" style:letter-kerning="true" style:font-name-asian="標楷體" style:font-name-complex="Arial" style:font-weight-complex="bold"/>
    </style:style>
    <style:style style:name="T14" style:family="text">
      <style:text-properties style:font-name="標楷體" style:letter-kerning="true" style:font-name-asian="標楷體" style:font-name-complex="Arial" style:font-weight-complex="bold"/>
    </style:style>
    <style:style style:name="T15" style:family="text">
      <style:text-properties style:font-name="標楷體" style:letter-kerning="true" style:font-name-asian="標楷體" style:font-name-complex="Arial" loext:padding="0cm" loext:border="0.51pt solid #000000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style:letter-kerning="true" style:font-name-asian="標楷體" style:font-name-complex="新細明體"/>
    </style:style>
    <style:style style:name="T18" style:family="text">
      <style:text-properties style:font-name="標楷體" style:letter-kerning="true" style:font-name-asian="標楷體" style:font-name-complex="新細明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complex="Arial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style:letter-kerning="true"/>
    </style:style>
    <style:style style:name="T28" style:family="text">
      <style:text-properties style:letter-kerning="true" style:font-name-asian="標楷體"/>
    </style:style>
    <style:style style:name="T29" style:family="text">
      <style:text-properties style:letter-kerning="true" style:font-name-asian="標楷體"/>
    </style:style>
    <style:style style:name="T30" style:family="text">
      <style:text-properties style:letter-kerning="true" style:font-name-asian="標楷體" style:font-name-complex="標楷體"/>
    </style:style>
    <style:style style:name="T31" style:family="text">
      <style:text-properties style:letter-kerning="true" style:font-name-asian="標楷體" style:font-name-complex="標楷體"/>
    </style:style>
    <style:style style:name="T32" style:family="text">
      <style:text-properties fo:color="#80008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33" style:family="text">
      <style:text-properties fo:color="#000000"/>
    </style:style>
    <style:style style:name="T34" style:family="text">
      <style:text-properties fo:color="#000000" style:font-name="標楷體" style:letter-kerning="true" style:font-name-asian="標楷體" style:font-name-complex="Arial"/>
    </style:style>
    <style:style style:name="T35" style:family="text">
      <style:text-properties fo:color="#000000" style:font-name="標楷體" style:letter-kerning="true" style:font-name-asian="標楷體" style:font-name-complex="Arial"/>
    </style:style>
    <style:style style:name="T36" style:family="text">
      <style:text-properties fo:color="#000000" style:font-name="標楷體" style:letter-kerning="true" style:font-name-asian="標楷體" style:font-name-complex="Arial" style:font-weight-complex="bold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fo:color="#000000" style:font-name="標楷體" fo:font-weight="bold" style:letter-kerning="true" style:font-name-asian="標楷體" style:font-weight-asian="bold" style:font-name-complex="Arial"/>
    </style:style>
    <style:style style:name="T40" style:family="text">
      <style:text-properties fo:color="#000000" style:font-name="標楷體" fo:font-weight="bold" style:letter-kerning="true" style:font-name-asian="標楷體" style:font-weight-asian="bold" style:font-name-complex="Arial" loext:padding="0cm" loext:border="0.51pt solid #000000"/>
    </style:style>
    <style:style style:name="T41" style:family="text">
      <style:text-properties fo:color="#000000" style:font-name-asian="標楷體"/>
    </style:style>
    <style:style style:name="T42" style:family="text">
      <style:text-properties fo:color="#000000" style:font-name-asian="標楷體"/>
    </style:style>
    <style:style style:name="T43" style:family="text">
      <style:text-properties fo:color="#000000" style:font-name-asian="標楷體" loext:padding="0cm" loext:border="0.51pt solid #000000"/>
    </style:style>
    <style:style style:name="T44" style:family="text">
      <style:text-properties fo:color="#000000" style:font-name="新細明體" style:letter-kerning="true" style:font-name-complex="Arial"/>
    </style:style>
    <style:style style:name="T45" style:family="text">
      <style:text-properties fo:color="#000000" style:font-name="新細明體" style:font-name-complex="新細明體"/>
    </style:style>
    <style:style style:name="T46" style:family="text">
      <style:text-properties fo:color="#000000" style:letter-kerning="true" style:font-name-complex="Arial"/>
    </style:style>
    <style:style style:name="T47" style:family="text">
      <style:text-properties fo:color="#000000" style:letter-kerning="true" style:font-name-asian="標楷體"/>
    </style:style>
    <style:style style:name="T48" style:family="text">
      <style:text-properties fo:color="#000000" style:letter-kerning="true" style:font-name-asian="標楷體" style:font-weight-complex="bold"/>
    </style:style>
    <style:style style:name="T49" style:family="text">
      <style:text-properties fo:color="#000000" style:font-name-asian="Times New Roman"/>
    </style:style>
    <style:style style:name="T50" style:family="text">
      <style:text-properties fo:color="#000000" style:text-underline-style="solid" style:text-underline-width="auto" style:text-underline-color="font-color" style:font-name-asian="Times New Roman"/>
    </style:style>
    <style:style style:name="T51" style:family="text">
      <style:text-properties style:font-name="新細明體" style:letter-kerning="true" style:font-name-complex="Arial"/>
    </style:style>
    <style:style style:name="T52" style:family="text">
      <style:text-properties style:font-name="新細明體" style:font-name-complex="新細明體"/>
    </style:style>
    <style:style style:name="T53" style:family="text">
      <style:text-properties fo:color="#669900" style:font-name="標楷體" fo:font-weight="bold" style:letter-kerning="true" style:font-name-asian="標楷體" style:font-weight-asian="bold" style:font-name-complex="Arial"/>
    </style:style>
    <style:style style:name="T54" style:family="text">
      <style:text-properties style:text-line-through-style="solid" style:text-line-through-type="single" style:font-name="標楷體" style:letter-kerning="true" style:font-name-asian="標楷體" style:font-name-complex="Arial"/>
    </style:style>
    <style:style style:name="T55" style:family="text"/>
    <style:style style:name="T5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T58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5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T60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T6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62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cc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99cc" draw:textarea-horizontal-align="left" draw:textarea-vertical-align="top" draw:auto-grow-height="false" fo:min-height="0.24cm" fo:min-width="0.586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99cc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cc99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53cm" svg:stroke-color="#000000" draw:stroke-linejoin="miter" svg:stroke-linecap="square" draw:fill="solid" draw:fill-color="#ffcc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09cm" svg:stroke-color="#000000" draw:stroke-linejoin="miter" svg:stroke-linecap="square" draw:fill="gradient" draw:fill-color="#9400ed" draw:fill-gradient-name="Gradient_20_2" draw:textarea-horizontal-align="center" draw:textarea-vertical-align="top" draw:auto-grow-height="false" draw:auto-grow-width="false" draw:fit-to-size="false" fo:min-height="1.272cm" fo:min-width="4.512cm" fo:padding-top="0.229cm" fo:padding-bottom="0.229cm" fo:padding-left="0.441cm" fo:padding-right="0.441cm" fo:wrap-option="wrap" draw:shadow="visible" draw:shadow-offset-x="0.305cm" draw:shadow-offset-y="0.305cm" draw:shadow-color="#c0c0c0" draw:shadow-opacity="80%" style:run-through="foreground"/>
    </style:style>
    <style:style style:name="gr10" style:family="graphic">
      <style:graphic-properties draw:stroke="solid" svg:stroke-width="0.053cm" svg:stroke-color="#000000" draw:stroke-linejoin="miter" svg:stroke-linecap="square" draw:fill="solid" draw:fill-color="#ffff99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53cm" svg:stroke-color="#000000" draw:stroke-linejoin="miter" svg:stroke-linecap="square" draw:fill="solid" draw:fill-color="#ccffcc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8"><text:span text:style-name="T1">臺北市松山區民權國民小學英語學習情境中心</text:span></text:p>
      <text:p text:style-name="P30"><text:span text:style-name="T3">10</text:span><text:span text:style-name="T3">5學年度第二學期開放外校學生體驗學習</text:span><text:span text:style-name="T5">實施</text:span><text:span text:style-name="T3">計畫</text:span></text:p>
      <text:p text:style-name="P31"/>
      <text:p text:style-name="P32"><text:span text:style-name="T6">壹、依據：</text:span><text:span text:style-name="T11">本校英語學習情境中心營運計畫。</text:span></text:p>
      <text:p text:style-name="P11"><text:span text:style-name="T6">貳、目的</text:span></text:p>
      <text:p text:style-name="P33"><text:span text:style-name="T11">一、透過情境教室之真實體驗，激發學生學習興趣，進而提升學生學習英語之成效。</text:span></text:p>
      <text:p text:style-name="P33"><text:span text:style-name="T11">二、藉助教學空間之轉化參與，豐富學生學習內涵，增進學生多元文化之了解。</text:span></text:p>
      <text:p text:style-name="P11"><text:span text:style-name="T6">參、指導單位：</text:span><text:span text:style-name="T11">臺北市政府教育局</text:span></text:p>
      <text:p text:style-name="P11"><text:span text:style-name="T6">肆、主辦單位：</text:span><text:span text:style-name="T11">臺北市松山區民權國民小學</text:span></text:p>
      <text:p text:style-name="P11"><text:span text:style-name="T6">伍、實施期間：</text:span><text:span text:style-name="T11">10</text:span><text:span text:style-name="T11">6年2月21日起至學期末</text:span></text:p>
      <text:p text:style-name="P11"><text:span text:style-name="T6">陸、體驗方式</text:span></text:p>
      <text:p text:style-name="P33"><text:span text:style-name="T11">一、參加對象：本市各校</text:span><text:span text:style-name="T34">四</text:span><text:span text:style-name="T34">~</text:span><text:span text:style-name="T34">六</text:span><text:span text:style-name="T11">年級學生</text:span><text:span text:style-name="T11">(</text:span><text:span text:style-name="T34">松山區</text:span><text:span text:style-name="T11">學校優先</text:span><text:span text:style-name="T11">)</text:span><text:span text:style-name="T11">。</text:span></text:p>
      <text:p text:style-name="P35"><text:span text:style-name="T11">二、參加人數：以班級為單位，每梯次以一個班級，</text:span><text:span text:style-name="T34">32</text:span><text:span text:style-name="T11">人為限，並由帶隊老師將學生依程度平均分成兩組，每組最多</text:span><text:span text:style-name="T11">16</text:span><text:span text:style-name="T11">人。</text:span></text:p>
      <text:p text:style-name="P33"><text:span text:style-name="T11">三、體驗學習時間</text:span></text:p>
      <text:p text:style-name="P36"><text:span text:style-name="T11">（一）時段：</text:span><text:span text:style-name="T34">星期二、四、五上午及週二下午</text:span><text:span text:style-name="T11">擇一時段。</text:span></text:p>
      <text:p text:style-name="P36"><text:span text:style-name="T11">（二）課程：四～六年級可以自由選擇</text:span><text:span text:style-name="T11">A</text:span><text:span text:style-name="T11">、</text:span><text:span text:style-name="T11">B</text:span><text:span text:style-name="T11">、</text:span><text:span text:style-name="T11">C</text:span><text:span text:style-name="T11">、</text:span><text:span text:style-name="T11">D</text:span><text:span text:style-name="T11">套課程。</text:span></text:p>
      <text:p text:style-name="P36"><text:span text:style-name="T16"><text:s text:c="6"/></text:span><text:span text:style-name="T11">(</text:span><text:span text:style-name="T11">第一次遊學體驗請參考建議年段</text:span><text:span text:style-name="T11">)</text:span></text:p>
      <text:p text:style-name="P33"><text:span text:style-name="T17">四、體驗課程內容</text:span></text:p>
      <text:p text:style-name="P37">（一）時間安排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3"><text:span text:style-name="T41">星期二、四、五上午</text:span></text:p>
          </table:table-cell>
          <table:table-cell table:style-name="Table1.A1" office:value-type="string">
            <text:p text:style-name="P16">星期二</text:p>
            <text:p text:style-name="P16">下午</text:p>
          </table:table-cell>
          <table:table-cell table:style-name="Table1.A1" office:value-type="string">
            <text:p text:style-name="P16">活動內容</text:p>
          </table:table-cell>
          <table:table-cell table:style-name="Table1.D1" office:value-type="string">
            <text:p text:style-name="P16">活動說明</text:p>
          </table:table-cell>
        </table:table-row>
        <table:table-row table:style-name="Table1.1">
          <table:table-cell table:style-name="Table1.A2" office:value-type="string">
            <text:p text:style-name="P16">0840-0850</text:p>
          </table:table-cell>
          <table:table-cell table:style-name="Table1.A2" office:value-type="string">
            <text:p text:style-name="P16">1315-1325</text:p>
          </table:table-cell>
          <table:table-cell table:style-name="Table1.C2" office:value-type="string">
            <text:p text:style-name="P13"><text:span text:style-name="T41">Warm Up</text:span></text:p>
          </table:table-cell>
          <table:table-cell table:style-name="Table1.D2" office:value-type="string">
            <text:p text:style-name="P16">相見歡</text:p>
          </table:table-cell>
        </table:table-row>
        <table:table-row table:style-name="Table1.1">
          <table:table-cell table:style-name="Table1.A2" office:value-type="string">
            <text:p text:style-name="P13"><text:span text:style-name="T41">0850-0900</text:span></text:p>
          </table:table-cell>
          <table:table-cell table:style-name="Table1.A2" office:value-type="string">
            <text:p text:style-name="P16">1325-1335</text:p>
          </table:table-cell>
          <table:table-cell table:style-name="Table1.C3" office:value-type="string">
            <text:p text:style-name="P16">Pre-Test</text:p>
          </table:table-cell>
          <table:table-cell table:style-name="Table1.D3" office:value-type="string">
            <text:p text:style-name="P16">前測</text:p>
          </table:table-cell>
        </table:table-row>
        <table:table-row table:style-name="Table1.1">
          <table:table-cell table:style-name="Table1.A1" office:value-type="string">
            <text:p text:style-name="P13"><text:span text:style-name="T41">0900-09</text:span><text:span text:style-name="T41">40</text:span></text:p>
          </table:table-cell>
          <table:table-cell table:style-name="Table1.A1" office:value-type="string">
            <text:p text:style-name="P13"><text:span text:style-name="T41">1335-1415</text:span></text:p>
          </table:table-cell>
          <table:table-cell table:style-name="Table1.C4" office:value-type="string">
            <text:p text:style-name="P13"><text:span text:style-name="T41">First Lesson</text:span></text:p>
          </table:table-cell>
          <table:table-cell table:style-name="Table1.D4" office:value-type="string">
            <text:p text:style-name="P13"><text:span text:style-name="T41">情境主題</text:span><text:span text:style-name="T41">1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41">09</text:span><text:span text:style-name="T41">40</text:span><text:span text:style-name="T41">-09</text:span><text:span text:style-name="T41">45</text:span></text:p>
          </table:table-cell>
          <table:table-cell table:style-name="Table1.A2" office:value-type="string">
            <text:p text:style-name="P16">1415-1420</text:p>
          </table:table-cell>
          <table:table-cell table:style-name="Table1.C5" office:value-type="string">
            <text:p text:style-name="P16">Break</text:p>
          </table:table-cell>
          <table:table-cell table:style-name="Table1.D5" office:value-type="string">
            <text:p text:style-name="P16">休息時間</text:p>
          </table:table-cell>
        </table:table-row>
        <table:table-row table:style-name="Table1.1">
          <table:table-cell table:style-name="Table1.A1" office:value-type="string">
            <text:p text:style-name="P13"><text:span text:style-name="T41">09</text:span><text:span text:style-name="T41">45</text:span><text:span text:style-name="T41">-10</text:span><text:span text:style-name="T41">2</text:span><text:span text:style-name="T41">5</text:span></text:p>
          </table:table-cell>
          <table:table-cell table:style-name="Table1.A1" office:value-type="string">
            <text:p text:style-name="P16">1420-1500</text:p>
          </table:table-cell>
          <table:table-cell table:style-name="Table1.C4" office:value-type="string">
            <text:p text:style-name="P13"><text:span text:style-name="T41">Second Lesson</text:span></text:p>
          </table:table-cell>
          <table:table-cell table:style-name="Table1.D4" office:value-type="string">
            <text:p text:style-name="P13"><text:span text:style-name="T41">情境主題</text:span><text:span text:style-name="T41">2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41">10</text:span><text:span text:style-name="T41">2</text:span><text:span text:style-name="T41">5-10</text:span><text:span text:style-name="T41">3</text:span><text:span text:style-name="T41">0</text:span></text:p>
          </table:table-cell>
          <table:table-cell table:style-name="Table1.A2" office:value-type="string">
            <text:p text:style-name="P16">1500-1505</text:p>
          </table:table-cell>
          <table:table-cell table:style-name="Table1.C7" office:value-type="string">
            <text:p text:style-name="P16">Break</text:p>
          </table:table-cell>
          <table:table-cell table:style-name="Table1.D7" office:value-type="string">
            <text:p text:style-name="P16">休息時間</text:p>
          </table:table-cell>
        </table:table-row>
        <table:table-row table:style-name="Table1.1">
          <table:table-cell table:style-name="Table1.A2" office:value-type="string">
            <text:p text:style-name="P13"><text:span text:style-name="T41">10</text:span><text:span text:style-name="T41">3</text:span><text:span text:style-name="T41">0-1</text:span><text:span text:style-name="T41">04</text:span><text:span text:style-name="T41">0</text:span></text:p>
          </table:table-cell>
          <table:table-cell table:style-name="Table1.A2" office:value-type="string">
            <text:p text:style-name="P16">1505-1515</text:p>
          </table:table-cell>
          <table:table-cell table:style-name="Table1.C8" office:value-type="string">
            <text:p text:style-name="P16">Post-Test</text:p>
          </table:table-cell>
          <table:table-cell table:style-name="Table1.D8" office:value-type="string">
            <text:p text:style-name="P16">後測</text:p>
          </table:table-cell>
        </table:table-row>
        <table:table-row table:style-name="Table1.1">
          <table:table-cell table:style-name="Table1.A2" office:value-type="string">
            <text:p text:style-name="P13"><text:span text:style-name="T41">1</text:span><text:span text:style-name="T41">04</text:span><text:span text:style-name="T41">0-1</text:span><text:span text:style-name="T41">05</text:span><text:span text:style-name="T41">0</text:span></text:p>
          </table:table-cell>
          <table:table-cell table:style-name="Table1.A2" office:value-type="string">
            <text:p text:style-name="P16">1515-1525</text:p>
          </table:table-cell>
          <table:table-cell table:style-name="Table1.C9" office:value-type="string">
            <text:p text:style-name="P16">Wrap Up</text:p>
          </table:table-cell>
          <table:table-cell table:style-name="Table1.D9" office:value-type="string">
            <text:p text:style-name="P16">獎勵</text:p>
          </table:table-cell>
        </table:table-row>
      </table:table>
      <text:p text:style-name="P23"/>
      <text:p text:style-name="P38"/>
      <text:p text:style-name="P39"><text:span text:style-name="T11">（二）課程安排</text:span></text:p>
      <text:p text:style-name="P27"><draw:frame draw:style-name="fr1" draw:name="Frame1" text:anchor-type="paragraph" svg:x="1.341cm" svg:y="0.002cm" svg:width="14.67cm" draw:z-index="0"><draw:text-box fo:min-height="0.058cm"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table:number-rows-spanned="2" office:value-type="string"><text:p text:style-name="P7">情境</text:p><text:p text:style-name="P7">課程</text:p></table:table-cell><table:table-cell table:style-name="Table2.B1" table:number-columns-spanned="2" office:value-type="string"><text:p text:style-name="P8">組別</text:p></table:table-cell><table:covered-table-cell/></table:table-row><table:table-row table:style-name="Table2.1"><table:covered-table-cell/><table:table-cell table:style-name="Table2.A1" office:value-type="string"><text:p text:style-name="P5"><text:span text:style-name="T28">第一</text:span><text:span text:style-name="T30">組</text:span><text:span text:style-name="T30">Group 1</text:span></text:p></table:table-cell><table:table-cell table:style-name="Table2.C2" office:value-type="string"><text:p text:style-name="P5"><text:span text:style-name="T28">第二</text:span><text:span text:style-name="T30">組</text:span><text:span text:style-name="T30">Group 2</text:span></text:p></table:table-cell></table:table-row><table:table-row table:style-name="Table2.3"><table:table-cell table:style-name="Table2.A3" office:value-type="string"><text:p text:style-name="P5"><text:span text:style-name="T11">A</text:span><text:span text:style-name="T11">套</text:span><text:span text:style-name="T11">(G4-G6)</text:span></text:p></table:table-cell><table:table-cell table:style-name="Table2.B3" office:value-type="string"><text:p text:style-name="P5"><text:span text:style-name="T28">機場</text:span><text:span text:style-name="T28">Airport</text:span></text:p></table:table-cell><table:table-cell table:style-name="Table2.C3" office:value-type="string"><text:p text:style-name="P5"><text:span text:style-name="T28">速食</text:span><text:span text:style-name="T28">Fast Food</text:span></text:p></table:table-cell></table:table-row><table:table-row table:style-name="Table2.4"><table:table-cell table:style-name="Table2.A4" office:value-type="string"><text:p text:style-name="P5"><text:span text:style-name="T11">B</text:span><text:span text:style-name="T11">套</text:span><text:span text:style-name="T11">(G</text:span><text:span text:style-name="T11">4</text:span><text:span text:style-name="T11">-G6)</text:span></text:p></table:table-cell><table:table-cell table:style-name="Table2.B4" office:value-type="string"><text:p text:style-name="P5"><text:span text:style-name="T30">診所</text:span><text:span text:style-name="T30">Clinic</text:span></text:p></table:table-cell><table:table-cell table:style-name="Table2.C4" office:value-type="string"><text:p text:style-name="P5"><text:span text:style-name="T28">夜市</text:span><text:span text:style-name="T28">Night Market</text:span></text:p></table:table-cell></table:table-row><table:table-row table:style-name="Table2.5"><table:table-cell table:style-name="Table2.A5" office:value-type="string"><text:p text:style-name="P5"><text:span text:style-name="T11">C</text:span><text:span text:style-name="T11">套</text:span><text:span text:style-name="T11">(</text:span><text:span text:style-name="T11">G5-</text:span><text:span text:style-name="T11">G6)</text:span></text:p></table:table-cell><table:table-cell table:style-name="Table2.B5" office:value-type="string"><text:p text:style-name="P5"><text:span text:style-name="T30">超級市場</text:span><text:span text:style-name="T30">Supermarket</text:span></text:p></table:table-cell><table:table-cell table:style-name="Table2.C5" office:value-type="string"><text:p text:style-name="P5"><text:span text:style-name="T28">偶戲</text:span><text:span text:style-name="T28">Puppet Show</text:span></text:p></table:table-cell></table:table-row><table:table-row table:style-name="Table2.6"><table:table-cell table:style-name="Table2.A6" office:value-type="string"><text:p text:style-name="P5"><text:span text:style-name="T11">D</text:span><text:span text:style-name="T11">套</text:span><text:span text:style-name="T11">(</text:span><text:span text:style-name="T11">G5-G6)</text:span></text:p></table:table-cell><table:table-cell table:style-name="Table2.B6" office:value-type="string"><text:p text:style-name="P25">錫口歷史與廟會童玩</text:p><text:p text:style-name="P25">Sigau &amp; Toys</text:p></table:table-cell><table:table-cell table:style-name="Table2.C6" office:value-type="string"><text:p text:style-name="P5"><text:span text:style-name="T28">自己動手做</text:span><text:span text:style-name="T28">DIY</text:span></text:p></table:table-cell></table:table-row></table:table></draw:text-box></draw:frame><text:soft-page-break/><text:span text:style-name="T6"><text:line-break/></text:span><text:span text:style-name="T6">柒、報名流程</text:span></text:p>
      <text:p text:style-name="P40"><text:span text:style-name="T11">一、報名時間：依函文，先在民權國小英語學習情境中心網站辦理網路預約手續</text:span><text:span text:style-name="T51">，</text:span><text:span text:style-name="T11">再由各校承辦人員下載報名表核章後，將報名表寄至本校。</text:span><text:span text:style-name="T11">(</text:span><text:span text:style-name="T11">聯絡箱</text:span><text:span text:style-name="T34">：</text:span><text:span text:style-name="T34">005</text:span><text:span text:style-name="T44">，</text:span><text:span text:style-name="T13">傳真：</text:span><text:span text:style-name="T37">2766-2391</text:span><text:span text:style-name="T37">，</text:span><text:a xlink:type="simple" xlink:href="tel:2765-2327" text:style-name="Internet_20_link" text:visited-style-name="Visited_20_Internet_20_Link"><text:span text:style-name="T13">電話</text:span></text:a><text:a xlink:type="simple" xlink:href="tel:2765-2327" text:style-name="Internet_20_link" text:visited-style-name="Visited_20_Internet_20_Link"><text:span text:style-name="T13">:2765-232</text:span></text:a><text:a xlink:type="simple" xlink:href="tel:2765-2327" text:style-name="Internet_20_link" text:visited-style-name="Visited_20_Internet_20_Link"><text:span text:style-name="T46">7</text:span></text:a><text:span text:style-name="T13">分機</text:span><text:span text:style-name="T13">:</text:span><text:span text:style-name="T13">626，</text:span><text:span text:style-name="T34">預約</text:span><text:span text:style-name="T11">網址：</text:span><text:a xlink:type="simple" xlink:href="https://sites.google.com/site/tpmqev/Reservation" text:style-name="Internet_20_link" text:visited-style-name="Visited_20_Internet_20_Link"><text:span text:style-name="Internet_20_link"><text:span text:style-name="T11">https://sites.google.com/site/tpmqev/Reservation</text:span></text:span></text:a><text:span text:style-name="T37">，</text:span><text:span text:style-name="T11">臺北市松山區民權東路四段</text:span><text:span text:style-name="T11">200</text:span><text:span text:style-name="T11">號「民權國小英語學習情境中心」收。</text:span><text:span text:style-name="T34">)</text:span><text:span text:style-name="T11"> </text:span></text:p>
      <text:p text:style-name="P34"><text:span text:style-name="T11">二、審查確認：本中心收到報名確認無誤後，在網站行事曆公告錄取學校。</text:span></text:p>
      <text:p text:style-name="P34"><text:span text:style-name="T11">三、時段衝突處理原則：每校</text:span><text:span text:style-name="T11">(</text:span><text:span text:style-name="T11">班</text:span><text:span text:style-name="T11">)</text:span><text:span text:style-name="T11">可依志願填選二個時段後，由情境中心代為安排與調度。</text:span></text:p>
      <text:p text:style-name="P41"><text:span text:style-name="T28">四、報名</text:span><text:span text:style-name="T11">額滿</text:span><text:span text:style-name="T28">處理原則：如果人數過多時，以報名的優先順序為原則，若兩校同時報名則公開抽籤。</text:span></text:p>
      <text:p text:style-name="P27"><text:span text:style-name="T39">捌、課程內容</text:span></text:p>
      <text:p text:style-name="P41"><text:span text:style-name="T34">一、行前分組：各班老師依學生精熟程度將班級學生</text:span><text:span text:style-name="T40">平均</text:span><text:span text:style-name="T34">分成一、二兩組，</text:span><text:span text:style-name="T11">並於本校英語學習情境中心網站下載學生名單範本，於</text:span><text:span text:style-name="T34">體驗課程七日前將填寫好的學生名單以電子檔傳送至本中心。</text:span><text:span text:style-name="T11">電子郵件信箱</text:span><text:span text:style-name="T11">: mqev@ms.mcps.tp.edu.tw</text:span></text:p>
      <text:p text:style-name="P41"><text:span text:style-name="T34">二、行前預習：</text:span><text:span text:style-name="T11">請連結民權國小英語情境中心的網址，</text:span><text:span text:style-name="T15">點選課程頁，事先進行單字、句型預習</text:span><text:span text:style-name="T11">。</text:span><text:span text:style-name="T11">(https://sites.google.com/site/tpmqev/home)</text:span></text:p>
      <text:p text:style-name="P41"><text:span text:style-name="T34">三、體驗活動：</text:span><text:span text:style-name="T11">依規定時間，準時帶領學生至本校英語學習情境中心完成報到，並隨隊進行情境學習活動、課間休息及維持秩序等。</text:span></text:p>
      <text:p text:style-name="P42"><draw:g text:anchor-type="char" draw:z-index="7" draw:style-name="gr1"><draw:custom-shape draw:style-name="gr4" draw:text-style-name="P60" svg:width="2.858cm" svg:height="0.953cm" draw:transform="rotate (-0.11100294042684) translate (4.72722222222222cm 0.0176388888888889cm)"><text:p/><draw:enhanced-geometry svg:viewBox="0 0 21600 21600" draw:glue-points="?f17 0 ?f16 ?f22 ?f12 ?f2 ?f8 ?f22 ?f14 ?f2" draw:text-areas="?f45 ?f47 ?f46 ?f48" draw:type="mso-spt105" draw:modifiers="145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draw:style-name="gr5" draw:text-style-name="P60" svg:width="0.75cm" svg:height="0.602cm" svg:x="11.033cm" svg:y="2.20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4" draw:text-style-name="P60" svg:width="2.858cm" svg:height="0.953cm" draw:transform="rotate (-1.5707963267949) translate (18.3179861111111cm 3.66006944444444cm)"><text:p/><draw:enhanced-geometry svg:viewBox="0 0 21600 21600" draw:glue-points="?f17 0 ?f16 ?f22 ?f12 ?f2 ?f8 ?f22 ?f14 ?f2" draw:text-areas="?f45 ?f47 ?f46 ?f48" draw:type="mso-spt105" draw:modifiers="145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draw:style-name="gr5" draw:text-style-name="P60" svg:width="0.636cm" svg:height="0.625cm" draw:transform="rotate (-3.14159265358979) translate (11.8346944444444cm 6.52386111111111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4" draw:text-style-name="P60" svg:width="2.858cm" svg:height="0.953cm" draw:transform="rotate (-2.85972197939271) translate (7.91633333333333cm 8.32908333333334cm)"><text:p/><draw:enhanced-geometry svg:viewBox="0 0 21600 21600" draw:glue-points="?f17 0 ?f16 ?f22 ?f12 ?f2 ?f8 ?f22 ?f14 ?f2" draw:text-areas="?f45 ?f47 ?f46 ?f48" draw:type="mso-spt105" draw:modifiers="145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/draw:g>四、活動流程：<draw:g text:anchor-type="char" draw:z-index="8" draw:style-name="gr1"><draw:g draw:style-name="gr6"><draw:frame draw:style-name="gr2" draw:text-style-name="P57" svg:width="5.398cm" svg:height="2.7cm" svg:x="11.875cm" svg:y="0.826cm"><draw:text-box><text:p text:style-name="P56"><text:span text:style-name="T59">中師課程簡介說明</text:span></text:p><text:p text:style-name="P61"><text:span text:style-name="T59">(</text:span><text:span text:style-name="T59">含分組、</text:span><text:span text:style-name="T60">前後測、獎勵</text:span><text:span text:style-name="T59">)</text:span></text:p><text:p text:style-name="P61"><text:span text:style-name="T56"/></text:p></draw:text-box></draw:frame><draw:frame draw:style-name="gr7" draw:text-style-name="P62" svg:width="3.499cm" svg:height="0.953cm" svg:x="13.772cm" svg:y="2.889cm"><draw:text-box><text:p text:style-name="P58"><text:span text:style-name="T58">體驗前準備</text:span></text:p></draw:text-box></draw:frame></draw:g><draw:g draw:style-name="gr6"><draw:frame draw:style-name="gr2" draw:text-style-name="P57" svg:width="4.446cm" svg:height="1.906cm" svg:x="1.397cm" svg:y="4.953cm"><draw:text-box><text:p text:style-name="P56"><text:span text:style-name="T56">教學方法改進修正</text:span></text:p><text:p text:style-name="P56"><text:span text:style-name="T56">開會討論學生回饋</text:span></text:p><text:p text:style-name="P61"><text:span text:style-name="T61"/></text:p></draw:text-box></draw:frame><draw:frame draw:style-name="gr8" draw:text-style-name="P63" svg:width="2.541cm" svg:height="0.953cm" svg:x="3.302cm" svg:y="6.541cm"><draw:text-box><text:p text:style-name="P58"><text:span text:style-name="T58">教學省思</text:span></text:p></draw:text-box></draw:frame></draw:g><draw:g draw:style-name="gr6"><draw:frame draw:style-name="gr2" draw:text-style-name="P57" svg:width="4.446cm" svg:height="2.7cm" svg:x="1.397cm" svg:y="0.826cm"><draw:text-box><text:p text:style-name="P56"><text:span text:style-name="T56">開放全臺北市</text:span><text:span text:style-name="T62">四</text:span><text:span text:style-name="T62">~</text:span><text:span text:style-name="T62">六年級</text:span><text:span text:style-name="T56">學生參加</text:span><text:span text:style-name="T57">(</text:span><text:span text:style-name="T57">松山區學校優先</text:span><text:span text:style-name="T57">)</text:span></text:p><text:p text:style-name="P61"><text:span text:style-name="T61"/></text:p></draw:text-box></draw:frame><draw:frame draw:style-name="gr3" draw:text-style-name="P59" svg:width="2.541cm" svg:height="0.953cm" svg:x="3.297cm" svg:y="2.889cm"><draw:text-box><text:p text:style-name="P58"><text:span text:style-name="T58">預約報名</text:span></text:p></draw:text-box></draw:frame></draw:g><draw:custom-shape draw:style-name="gr9" draw:text-style-name="P65" svg:width="5.393cm" svg:height="1.729cm" svg:x="6.16cm" svg:y="3.043cm"><text:p text:style-name="P64">MQES </text:p><text:p text:style-name="P64">English Villag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6"><draw:frame draw:style-name="gr2" draw:text-style-name="P57" svg:width="4.446cm" svg:height="1.729cm" svg:x="6.371cm" svg:y="1.108cm"><draw:text-box><text:p text:style-name="P56"><text:span text:style-name="T63">線上學習</text:span></text:p><text:p text:style-name="P61"><text:span text:style-name="T63"><text:s/></text:span><text:span text:style-name="T64">On-line Learning</text:span></text:p></draw:text-box></draw:frame><draw:frame draw:style-name="gr10" draw:text-style-name="P66" svg:width="2.541cm" svg:height="0.953cm" svg:x="8.276cm" svg:y="0.314cm"><draw:text-box><text:p text:style-name="P58"><text:span text:style-name="T58">行前預習</text:span></text:p></draw:text-box></draw:frame></draw:g><draw:g draw:style-name="gr6"><draw:frame draw:style-name="gr2" draw:text-style-name="P57" svg:width="5.398cm" svg:height="2.273cm" svg:x="11.875cm" svg:y="4.953cm"><draw:text-box><text:p text:style-name="P56"><text:span text:style-name="T62">外師指導單字與句型，進行教學互動練習，中師協助演練。</text:span></text:p><text:p text:style-name="P61"><text:span text:style-name="T61"/></text:p></draw:text-box></draw:frame><draw:frame draw:style-name="gr3" draw:text-style-name="P59" svg:width="3.084cm" svg:height="0.999cm" svg:x="14.182cm" svg:y="6.69cm"><draw:text-box><text:p text:style-name="P58"><text:span text:style-name="T58">體驗課程</text:span></text:p></draw:text-box></draw:frame></draw:g><draw:g draw:style-name="gr6"><draw:frame draw:style-name="gr2" draw:text-style-name="P57" svg:width="4.809cm" svg:height="1.906cm" svg:x="6.16cm" svg:y="4.953cm"><draw:text-box><text:p text:style-name="P56"><text:span text:style-name="T56">學生點選體驗課程後的回饋問卷。</text:span></text:p></draw:text-box></draw:frame><draw:frame draw:style-name="gr11" draw:text-style-name="P67" svg:width="3.19cm" svg:height="0.953cm" svg:x="7.779cm" svg:y="6.541cm"><draw:text-box><text:p text:style-name="P58"><text:span text:style-name="T58">體驗後回饋</text:span></text:p></draw:text-box></draw:frame></draw:g></draw:g></text:p>
      <text:p text:style-name="P1"><draw:g text:anchor-type="char" draw:z-index="6" draw:style-name="gr1"><draw:frame draw:style-name="gr2" draw:text-style-name="P57" svg:width="4.446cm" svg:height="2.7cm" svg:x="1.397cm" svg:y="0.191cm"><draw:text-box><text:p text:style-name="P56"><text:span text:style-name="T56">開放全臺北市</text:span><text:span text:style-name="T56">4</text:span><text:span text:style-name="T56">～</text:span><text:span text:style-name="T56">6</text:span><text:span text:style-name="T56">年級學生</text:span><text:span text:style-name="T57">(</text:span><text:span text:style-name="T57">以北投、士林區學校為優先</text:span><text:span text:style-name="T57">)</text:span></text:p></draw:text-box></draw:frame><draw:frame draw:style-name="gr3" draw:text-style-name="P59" svg:width="2.541cm" svg:height="0.953cm" svg:x="3.297cm" svg:y="2.255cm"><draw:text-box><text:p text:style-name="P58"><text:span text:style-name="T58">開放預約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7"><text:span text:style-name="T6">玖、各校帶隊教師應配合事項</text:span></text:p>
      <text:p text:style-name="P41"><text:span text:style-name="T11">一、完成報名登錄、進行行前預習工作及其它行前準備事宜。</text:span></text:p>
      <text:p text:style-name="P41"><text:soft-page-break/><text:span text:style-name="T11">二、依規定</text:span><text:span text:style-name="T34">時間</text:span><text:span text:style-name="T11">，準時帶領學生至本校英語學習情境中心完成報到，並隨隊進行情境學習活動</text:span></text:p>
      <text:p text:style-name="P43"><text:span text:style-name="T11">(</text:span><text:span text:style-name="T15">務必協助維護上課秩序</text:span><text:span text:style-name="T11">)</text:span><text:span text:style-name="T11">。</text:span></text:p>
      <text:p text:style-name="P41"><text:span text:style-name="T11">三、帶領學生進行課間休息，並配合相關學習活動。</text:span></text:p>
      <text:p text:style-name="P9">拾、遊學獎勵</text:p>
      <text:p text:style-name="P34"><text:span text:style-name="T11">一、</text:span><text:span text:style-name="T11"> </text:span><text:span text:style-name="T11">認真體驗課程之同學，參與發表後可獲得代幣，課程結束後以代幣兌換本中心遊學紀念品。</text:span></text:p>
      <text:p text:style-name="P44"><text:span text:style-name="T11">二、</text:span><text:span text:style-name="T11"> </text:span><text:span text:style-name="T11">參加遊學且完成學習課程之同學，皆可獲得蓋有本中心獎章的遊學護照。</text:span></text:p>
      <text:p text:style-name="P44"><text:span text:style-name="T11">三、</text:span><text:span text:style-name="T11"> </text:span><text:span text:style-name="T11">下一次若攜帶此護照前來參加課程活動，加贈代幣以茲鼓勵。</text:span></text:p>
      <text:p text:style-name="P9">拾壹、其他</text:p>
      <text:p text:style-name="P41"><text:span text:style-name="T28">一、參加體驗學習學生之交通與保險由學生自費</text:span><text:span text:style-name="T34">，</text:span><text:span text:style-name="T28">並請各校自行辦理。</text:span></text:p>
      <text:p text:style-name="P4">拾貳、本實施要點經校長核定，陳報教育局核准後公告實施，修正時亦同。</text:p>
      <text:p text:style-name="P45">臺北市松山區民權國民小學英語學習情境中心學生體驗學習報名表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16">申請日期</text:p>
          </table:table-cell>
          <table:table-cell table:style-name="Table3.B1" table:number-columns-spanned="7" office:value-type="string">
            <text:p text:style-name="P46"><text:span text:style-name="T41">年</text:span><text:span text:style-name="T49"> <text:s text:c="8"/></text:span><text:span text:style-name="T41">月</text:span><text:span text:style-name="T49"> <text:s text:c="9"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13"><text:span text:style-name="T41">學校</text:span><text:span text:style-name="T41">/</text:span><text:span text:style-name="T41">班級</text:span></text:p>
          </table:table-cell>
          <table:table-cell table:style-name="Table3.A1" table:number-columns-spanned="3" office:value-type="string">
            <text:p text:style-name="P12"><text:span text:style-name="T41">_____</text:span><text:span text:style-name="T41">國小</text:span><text:span text:style-name="T50"> <text:s text:c="3"/></text:span><text:span text:style-name="T41">年</text:span><text:span text:style-name="T50"> <text:s text:c="3"/></text:span><text:span text:style-name="T41">班</text:span></text:p>
          </table:table-cell>
          <table:covered-table-cell/>
          <table:covered-table-cell/>
          <table:table-cell table:style-name="Table3.A1" table:number-columns-spanned="2" office:value-type="string">
            <text:p text:style-name="P16">人數</text:p>
          </table:table-cell>
          <table:covered-table-cell/>
          <table:table-cell table:style-name="Table3.B1" table:number-columns-spanned="2" office:value-type="string">
            <text:p text:style-name="P12"><text:span text:style-name="T41">學生共</text:span><text:span text:style-name="T50"> <text:s text:c="4"/></text:span><text:span text:style-name="T41">人，隨行教師</text:span><text:span text:style-name="T41">____</text:span><text:span text:style-name="T41">人</text:span></text:p>
          </table:table-cell>
          <table:covered-table-cell/>
        </table:table-row>
        <table:table-row table:style-name="Table3.3">
          <table:table-cell table:style-name="Table3.A1" office:value-type="string">
            <text:p text:style-name="P14"><text:span text:style-name="T41">申請時段</text:span></text:p>
          </table:table-cell>
          <table:table-cell table:style-name="Table3.A1" table:number-columns-spanned="3" office:value-type="string">
            <text:p text:style-name="P15"><text:span text:style-name="T37"><text:s/></text:span><text:span text:style-name="T37">□</text:span><text:span text:style-name="T41">星期二上午</text:span></text:p>
            <text:p text:style-name="P15"><text:span text:style-name="T49"><text:s/></text:span><text:span text:style-name="T37">□</text:span><text:span text:style-name="T41">星期二下午</text:span></text:p>
            <text:p text:style-name="P47"><text:span text:style-name="T37">□</text:span><text:span text:style-name="T41">星期四上午</text:span></text:p>
            <text:p text:style-name="P15"><text:span text:style-name="T37"><text:s/></text:span><text:span text:style-name="T37">□</text:span><text:span text:style-name="T41">星期五上午</text:span></text:p>
            <text:p text:style-name="P18"/>
          </table:table-cell>
          <table:covered-table-cell/>
          <table:covered-table-cell/>
          <table:table-cell table:style-name="Table3.A1" table:number-columns-spanned="2" office:value-type="string">
            <text:p text:style-name="P19">申請課程</text:p>
          </table:table-cell>
          <table:covered-table-cell/>
          <table:table-cell table:style-name="Table3.B1" table:number-columns-spanned="2" office:value-type="string">
            <text:p text:style-name="P15"><text:span text:style-name="T37"><text:s/></text:span><text:span text:style-name="T37">□</text:span><text:span text:style-name="T37"> A</text:span><text:span text:style-name="T37">套□</text:span><text:span text:style-name="T37"> B</text:span><text:span text:style-name="T37">套□</text:span><text:span text:style-name="T37"> C</text:span><text:span text:style-name="T37">套□</text:span><text:span text:style-name="T37"> D</text:span><text:span text:style-name="T37">套</text:span></text:p>
          </table:table-cell>
          <table:covered-table-cell/>
        </table:table-row>
        <table:table-row table:style-name="Table3.4">
          <table:table-cell table:style-name="Table3.A1" office:value-type="string">
            <text:p text:style-name="P17">申請人</text:p>
          </table:table-cell>
          <table:table-cell table:style-name="Table3.A1" office:value-type="string">
            <text:p text:style-name="P17">姓名</text:p>
          </table:table-cell>
          <table:table-cell table:style-name="Table3.A1" table:number-columns-spanned="2" office:value-type="string">
            <text:p text:style-name="P18"/>
          </table:table-cell>
          <table:covered-table-cell/>
          <table:table-cell table:style-name="Table3.A1" table:number-columns-spanned="2" office:value-type="string">
            <text:p text:style-name="P17">職稱</text:p>
          </table:table-cell>
          <table:covered-table-cell/>
          <table:table-cell table:style-name="Table3.B1" table:number-columns-spanned="2" office:value-type="string">
            <text:p text:style-name="P18"/>
          </table:table-cell>
          <table:covered-table-cell/>
        </table:table-row>
        <table:table-row table:style-name="Table3.5">
          <table:table-cell table:style-name="Table3.A5" office:value-type="string">
            <text:p text:style-name="P17">聯絡方式</text:p>
          </table:table-cell>
          <table:table-cell table:style-name="Table3.B5" table:number-columns-spanned="7" office:value-type="string">
            <text:p text:style-name="P12"><text:span text:style-name="T41">電話：</text:span><text:span text:style-name="T49"> <text:s text:c="27"/></text:span><text:span text:style-name="T41">手機：</text:span></text:p>
            <text:p text:style-name="P12"><text:span text:style-name="T41">E-mail</text:span><text:span text:style-name="T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6" table:number-rows-spanned="2" office:value-type="string">
            <text:p text:style-name="P17">隨行</text:p>
            <text:p text:style-name="P17">教師</text:p>
          </table:table-cell>
          <table:table-cell table:style-name="Table3.A1" table:number-columns-spanned="2" office:value-type="string">
            <text:p text:style-name="P18">姓名</text:p>
          </table:table-cell>
          <table:covered-table-cell/>
          <table:table-cell table:style-name="Table3.A1" table:number-columns-spanned="2" office:value-type="string">
            <text:p text:style-name="P24"><text:s/></text:p>
          </table:table-cell>
          <table:covered-table-cell/>
          <table:table-cell table:style-name="Table3.A1" table:number-columns-spanned="2" office:value-type="string">
            <text:p text:style-name="P18">姓名</text:p>
          </table:table-cell>
          <table:covered-table-cell/>
          <table:table-cell table:style-name="Table3.B1" office:value-type="string">
            <text:p text:style-name="P18"/>
          </table:table-cell>
        </table:table-row>
        <table:table-row table:style-name="Table3.7">
          <table:covered-table-cell/>
          <table:table-cell table:style-name="Table3.A1" table:number-columns-spanned="2" office:value-type="string">
            <text:p text:style-name="P18">職稱</text:p>
          </table:table-cell>
          <table:covered-table-cell/>
          <table:table-cell table:style-name="Table3.A1" table:number-columns-spanned="2" office:value-type="string">
            <text:p text:style-name="P24"><text:s/></text:p>
          </table:table-cell>
          <table:covered-table-cell/>
          <table:table-cell table:style-name="Table3.A1" table:number-columns-spanned="2" office:value-type="string">
            <text:p text:style-name="P18">職稱</text:p>
          </table:table-cell>
          <table:covered-table-cell/>
          <table:table-cell table:style-name="Table3.B1" office:value-type="string">
            <text:p text:style-name="P18"/>
          </table:table-cell>
        </table:table-row>
        <table:table-row table:style-name="Table3.8">
          <table:table-cell table:style-name="Table3.A8" office:value-type="string">
            <text:p text:style-name="P10">預定</text:p>
            <text:p text:style-name="P10">體驗日期</text:p>
            <text:p text:style-name="P14"><text:span text:style-name="T19">(</text:span><text:span text:style-name="T19">務必詳填</text:span><text:span text:style-name="T19">)</text:span></text:p>
          </table:table-cell>
          <table:table-cell table:style-name="Table3.B8" table:number-columns-spanned="7" office:value-type="string">
            <text:p text:style-name="P48"><text:span text:style-name="T9">◎上學期是否參加過體驗課程？</text:span><text:span text:style-name="T9"> </text:span><text:span text:style-name="T19">□是，日期</text:span><text:span text:style-name="T19">________ <text:s text:c="3"/></text:span><text:span text:style-name="T19">□否</text:span></text:p>
            <text:p text:style-name="P48"><text:span text:style-name="T9">◎請依照志願填選二個能來情境中心體驗時段：</text:span></text:p>
            <text:p text:style-name="P50"><text:span text:style-name="T19"><text:s text:c="2"/></text:span><text:span text:style-name="T19">志願一：</text:span><text:span text:style-name="T19"> <text:s text:c="2"/></text:span><text:span text:style-name="T19">年</text:span><text:span text:style-name="T19"> <text:s text:c="2"/></text:span><text:span text:style-name="T19">月</text:span><text:span text:style-name="T19"> <text:s text:c="4"/></text:span><text:span text:style-name="T19">日</text:span><text:span text:style-name="T19">(</text:span><text:span text:style-name="T19">星期</text:span><text:span text:style-name="T19"> <text:s text:c="3"/>)</text:span><text:span text:style-name="T19">上午 <text:s text:c="2"/>下午</text:span></text:p>
            <text:p text:style-name="P50"><text:span text:style-name="T19"><text:s text:c="2"/></text:span><text:span text:style-name="T19">志願二：</text:span><text:span text:style-name="T19"> <text:s text:c="2"/></text:span><text:span text:style-name="T19">年</text:span><text:span text:style-name="T19"> <text:s text:c="2"/></text:span><text:span text:style-name="T19">月</text:span><text:span text:style-name="T19"> <text:s text:c="4"/></text:span><text:span text:style-name="T19">日</text:span><text:span text:style-name="T19">(</text:span><text:span text:style-name="T19">星期</text:span><text:span text:style-name="T19"> <text:s text:c="3"/>)</text:span><text:span text:style-name="T19">上午 <text:s text:c="2"/>下午</text:span></text:p>
            <text:p text:style-name="P49">◎如果以上時段已被預約，是否由主辦學校安排其他時段：</text:p>
            <text:p text:style-name="P51"><text:span text:style-name="T19"><text:s text:c="2"/></text:span><text:span text:style-name="T19">□不參加體驗課程</text:span><text:span text:style-name="T19"> <text:s text:c="2"/></text:span></text:p>
            <text:p text:style-name="P52"><text:span text:style-name="T19"><text:s text:c="2"/></text:span><text:span text:style-name="T19">□由主辦學校安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9" table:number-columns-spanned="8" office:value-type="string">
            <text:p text:style-name="P18">申請人聲明：</text:p>
            <text:p text:style-name="P15"><text:span text:style-name="T41">申請人已詳閱「民權國民小學英語學習情境中心</text:span><text:span text:style-name="T47">開放外校學生體驗學習</text:span><text:span text:style-name="T48">實施</text:span><text:span text:style-name="T47">計畫</text:span><text:span text:style-name="T41">」之各項規定，願予遵守，並遵從貴校之引導及管制。對於體驗學生願加督導及</text:span><text:span text:style-name="T43">維持班級秩序</text:span><text:span text:style-name="T41">並自負安全責任，絕無異議。</text:span></text:p>
            <text:p text:style-name="P15"><text:span text:style-name="T41">申請人簽名：</text:span><text:span text:style-name="T50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10" table:number-columns-spanned="8" office:value-type="string">
            <text:p text:style-name="P15"><text:span text:style-name="T41">＊補充說明：</text:span></text:p>
            <text:p text:style-name="P15"><text:span text:style-name="T41">1.</text:span><text:span text:style-name="T41">審核結果將以電子郵件通知並公布於本中心網站。</text:span></text:p>
            <text:p text:style-name="P53"><text:span text:style-name="T41">2.</text:span><text:span text:style-name="T41">請記得最遲於體驗課程七日前，將班級學生名單依照範本之要求進行分組，並以電子檔傳送至本中心</text:span><text:span text:style-name="T37">。</text:span><text:span text:style-name="T41">電子郵件信箱：</text:span><text:span text:style-name="T49"> </text:span><text:span text:style-name="T41">mqev@mqes.tp.edu.tw</text:span></text:p>
            <text:p text:style-name="P53"><text:span text:style-name="T41">3.</text:span><text:span text:style-name="T41">完成預約之班級，請務必通知學生</text:span><text:span text:style-name="T43">至本校網站先行練習相關英語情境學習單元之課程內容</text:span><text:span text:style-name="T41">，以利體驗學習活動順利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text:span text:style-name="T23"><text:s text:c="6"/></text:span><text:span text:style-name="T23">承辦人：</text:span><text:span text:style-name="T23"> <text:s text:c="13"/></text:span><text:span text:style-name="T23">教務主任：</text:span><text:span text:style-name="T23"> <text:s text:c="12"/></text:span><text:span text:style-name="T23">校長：</text:span></text:p>
      <text:p text:style-name="P55"><text:span text:style-name="T19">1.</text:span><text:span text:style-name="T19">請交由承辦人核章完畢後，盡速寄至民權國小英語學習情境中心。（臺北市松山區民權東路四段</text:span><text:span text:style-name="T19">200</text:span><text:span text:style-name="T19">號</text:span><text:span text:style-name="T52">「</text:span><text:span text:style-name="T11">民權國小英語情境中</text:span><text:span text:style-name="T34">心」聯絡箱：</text:span><text:span text:style-name="T34">005</text:span><text:span text:style-name="T34">，</text:span><text:span text:style-name="T13">傳真</text:span><text:span text:style-name="T36">：</text:span><text:span text:style-name="T37">2766-2391</text:span><text:span text:style-name="T45">，</text:span><text:span text:style-name="T37">電話</text:span><text:span text:style-name="T34">：</text:span><text:span text:style-name="T34">2765-2327</text:span><text:span text:style-name="T11"> </text:span><text:span text:style-name="T11">分機</text:span><text:span text:style-name="T11">:</text:span><text:span text:style-name="T11">626）</text:span></text:p>
      <text:p text:style-name="P55"><text:soft-page-break/><text:span text:style-name="T11">2.</text:span><text:span text:style-name="T11">及早報名之</text:span><text:span text:style-name="T19">學校</text:span><text:span text:style-name="T11">享有選擇體驗時段優先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mic Sans MS" svg:font-family="'Comic Sans MS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draw:gradient draw:name="Gradient_20_2" draw:display-name="Gradient 2" draw:style="linear" draw:start-color="#9400ed" draw:end-color="#0000ff" draw:start-intensity="100%" draw:end-intensity="100%" draw:angle="27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16" style:family="paragraph" style:parent-style-name="Standard">
      <style:paragraph-properties fo:margin-top="0.494cm" fo:margin-bottom="0.494cm" loext:contextual-spacing="false" fo:orphans="2" fo:widows="2"/>
      <style:text-properties fo:color="#ff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17" style:family="paragraph" style:parent-style-name="Standard">
      <style:paragraph-properties fo:margin-top="0.494cm" fo:margin-bottom="0.494cm" loext:contextual-spacing="false" fo:orphans="2" fo:widows="2"/>
      <style:text-properties fo:color="#ff66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18" style:family="paragraph" style:parent-style-name="Standard">
      <style:paragraph-properties fo:margin-top="0.494cm" fo:margin-bottom="0.494cm" loext:contextual-spacing="false" fo:orphans="2" fo:widows="2"/>
      <style:text-properties fo:color="#6699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yle161" style:family="text">
      <style:text-properties fo:color="#ff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yle201" style:family="text">
      <style:text-properties fo:color="#ffffff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space" fo:text-indent="-0.847cm" fo:margin-left="1.482cm"/>
        </style:list-level-properties>
      </text:list-level-style-number>
      <text:list-level-style-number text:level="2" text:style-name="WW8Num4z1" style:num-suffix="、" style:num-format="壹, 貳, 參, ..." text:start-value="6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5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壹, 貳, 參, ..." text:start-value="8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2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2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2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2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2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中山區濱江國民小學英語學習情境中心遊學要點</dc:title>
    <meta:initial-creator>Annie</meta:initial-creator>
    <meta:creation-date>2017-01-09T09:39:00</meta:creation-date>
    <dc:creator>林怡鵑</dc:creator>
    <dc:date>2017-01-09T09:39:00</dc:date>
    <meta:print-date>2017-01-04T10:01:00</meta:print-date>
    <meta:editing-cycles>2</meta:editing-cycles>
    <meta:document-statistic meta:table-count="3" meta:image-count="0" meta:object-count="0" meta:page-count="5" meta:paragraph-count="145" meta:word-count="1877" meta:character-count="2545" meta:non-whitespace-character-count="2346"/>
    <meta:generator>LibreOffice/5.2.4.2$MacOSX_X86_64 LibreOffice_project/3d5603e1122f0f102b62521720ab13a38a4e0eb0</meta:generator>
  </office:meta>
</office:document-meta>
</file>